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10000201000001640000008EF0D34DC434888B5B.png" manifest:media-type="image/png"/>
  <manifest:file-entry manifest:full-path="Pictures/100002010000048E0000067142D41196223DEE2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" svg:font-family="+mn-ea"/>
    <style:font-face style:name="+mn-lt1" svg:font-family="+mn-lt"/>
    <style:font-face style:name="Arial1" svg:font-family="Arial"/>
    <style:font-face style:name="Arial" svg:font-family="Arial" style:font-family-generic="swiss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3c3c3c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Page_20_de_20_gar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Page_20_de_20_gar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Page_20_de_20_gard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4" style:family="presentation" style:parent-style-name="Page_20_de_20_garde-notes">
      <style:graphic-properties draw:fill-color="#ffffff" fo:min-height="13.364cm"/>
      <style:paragraph-properties style:writing-mode="lr-tb"/>
    </style:style>
    <style:style style:name="pr5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9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10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13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15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17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19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21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23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25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27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29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3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32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33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35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37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39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41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43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45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re_20_et_20_contenu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pr47" style:family="presentation" style:parent-style-name="Titre_20_et_20_contenu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941cm" style:use-optimal-column-width="false"/>
    </style:style>
    <style:style style:name="co2" style:family="table-column">
      <style:table-column-properties style:column-width="3.945cm" style:use-optimal-column-width="false"/>
    </style:style>
    <style:style style:name="co3" style:family="table-column">
      <style:table-column-properties style:column-width="3.915cm" style:use-optimal-column-width="false"/>
    </style:style>
    <style:style style:name="co4" style:family="table-column">
      <style:table-column-properties style:column-width="3.815cm" style:use-optimal-column-width="false"/>
    </style:style>
    <style:style style:name="co5" style:family="table-column">
      <style:table-column-properties style:column-width="3.973cm" style:use-optimal-column-width="false"/>
    </style:style>
    <style:style style:name="co6" style:family="table-column">
      <style:table-column-properties style:column-width="3.975cm" style:use-optimal-column-width="false"/>
    </style:style>
    <style:style style:name="co7" style:family="table-column">
      <style:table-column-properties style:column-width="3.954cm" style:use-optimal-column-width="false"/>
    </style:style>
    <style:style style:name="co8" style:family="table-column">
      <style:table-column-properties style:column-width="3.744cm" style:use-optimal-column-width="false"/>
    </style:style>
    <style:style style:name="co9" style:family="table-column">
      <style:table-column-properties style:column-width="3.995cm" style:use-optimal-column-width="false"/>
    </style:style>
    <style:style style:name="co10" style:family="table-column">
      <style:table-column-properties style:column-width="3.989cm" style:use-optimal-column-width="false"/>
    </style:style>
    <style:style style:name="co11" style:family="table-column">
      <style:table-column-properties style:column-width="3.929cm" style:use-optimal-column-width="false"/>
    </style:style>
    <style:style style:name="co12" style:family="table-column">
      <style:table-column-properties style:column-width="3.933cm" style:use-optimal-column-width="false"/>
    </style:style>
    <style:style style:name="co13" style:family="table-column">
      <style:table-column-properties style:column-width="6.52cm" style:use-optimal-column-width="false"/>
    </style:style>
    <style:style style:name="co14" style:family="table-column">
      <style:table-column-properties style:column-width="4.137cm" style:use-optimal-column-width="false"/>
    </style:style>
    <style:style style:name="co15" style:family="table-column">
      <style:table-column-properties style:column-width="4.095cm" style:use-optimal-column-width="false"/>
    </style:style>
    <style:style style:name="co16" style:family="table-column">
      <style:table-column-properties style:column-width="4.153cm" style:use-optimal-column-width="false"/>
    </style:style>
    <style:style style:name="ro1" style:family="table-row">
      <style:table-row-properties style:row-height="0.903cm" style:use-optimal-row-height="false"/>
    </style:style>
    <style:style style:name="ro2" style:family="table-row">
      <style:table-row-properties style:row-height="1.086cm" style:use-optimal-row-height="false"/>
    </style:style>
    <style:style style:name="ro3" style:family="table-row">
      <style:table-row-properties style:row-height="1.191cm" style:use-optimal-row-height="false"/>
    </style:style>
    <style:style style:name="ro4" style:family="table-row">
      <style:table-row-properties style:row-height="0.995cm" style:use-optimal-row-height="false"/>
    </style:style>
    <style:style style:name="ro5" style:family="table-row">
      <style:table-row-properties style:row-height="1.112cm" style:use-optimal-row-height="false"/>
    </style:style>
    <style:style style:name="ro6" style:family="table-row">
      <style:table-row-properties style:row-height="1.113cm" style:use-optimal-row-height="false"/>
    </style:style>
    <style:style style:name="ro7" style:family="table-row">
      <style:table-row-properties style:row-height="1.256cm" style:use-optimal-row-height="false"/>
    </style:style>
    <style:style style:name="ro8" style:family="table-row">
      <style:table-row-properties style:row-height="1.257cm" style:use-optimal-row-height="false"/>
    </style:style>
    <style:style style:name="ce1" style:family="table-cell">
      <loext:graphic-properties draw:fill="solid" draw:fill-color="#c2c2c8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ecece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c2c2c8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9d9d9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" style:family="paragraph">
      <style:paragraph-properties fo:margin-left="0cm" fo:margin-right="0cm" fo:margin-top="0cm" fo:margin-bottom="0.212cm" fo:line-height="100%" fo:text-align="start" fo:text-indent="0cm" style:punctuation-wrap="hanging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9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9" style:family="paragraph">
      <style:paragraph-properties fo:margin-left="1.477cm" fo:margin-right="0cm" fo:margin-top="0.212cm" fo:margin-bottom="0cm" fo:line-height="100%" fo:text-align="start" fo:text-indent="-0.533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-0.533cm" style:punctuation-wrap="hanging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c3c3c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center" style:punctuation-wrap="hanging"/>
    </style:style>
    <style:style style:name="P22" style:family="paragraph">
      <loext:graphic-properties draw:fill="none"/>
      <style:paragraph-properties fo:text-align="center" style:font-independent-line-spacing="true"/>
      <style:text-properties fo:font-size="21pt"/>
    </style:style>
    <style:style style:name="P23" style:family="paragraph">
      <style:paragraph-properties fo:margin-left="0cm" fo:margin-right="0cm" fo:margin-top="0cm" fo:margin-bottom="0.21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071cm" fo:margin-bottom="0.071cm" fo:line-height="10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1.252cm" fo:margin-right="0cm" fo:margin-top="0.071cm" fo:margin-bottom="0.071cm" fo:line-height="100%" fo:text-align="justify" fo:text-indent="-0.7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429cm" fo:margin-right="0cm" fo:margin-top="0.071cm" fo:margin-bottom="0.071cm" fo:line-height="100%" fo:text-align="justify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1.429cm" fo:margin-right="0cm" fo:margin-top="0.071cm" fo:margin-bottom="0.071cm" fo:line-height="100%" fo:text-align="start" fo:text-indent="-1.428cm" style:punctuation-wrap="hanging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12cm" fo:margin-bottom="0cm" fo:line-height="100%" fo:text-align="start" fo:text-indent="-1.428cm" style:punctuation-wrap="hanging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071cm" fo:margin-bottom="0.071cm" fo:line-height="100%" fo:text-align="justify" fo:text-indent="0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32" style:family="paragraph">
      <style:paragraph-properties fo:margin-left="1.759cm" fo:margin-right="0cm" fo:margin-top="0cm" fo:margin-bottom="0cm" fo:line-height="100%" fo:text-align="start" fo:text-indent="-0.9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1.429cm" fo:margin-right="0cm" fo:margin-top="0.071cm" fo:margin-bottom="0.071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071cm" fo:margin-bottom="0.071cm" fo:line-height="100%" fo:text-align="justify" fo:text-indent="-1.428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071cm" fo:margin-bottom="0.071cm" fo:line-height="100%" fo:text-align="start" fo:text-indent="0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071cm" fo:margin-bottom="0.071cm" fo:line-height="100%" fo:text-align="start" fo:text-indent="0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071cm" fo:margin-bottom="0.071cm" fo:line-height="100%" fo:text-align="start" fo:text-indent="0cm" style:punctuation-wrap="simple" style:writing-mode="lr-tb"/>
      <style:text-properties fo:hyphenate="false"/>
    </style:style>
    <style:style style:name="P39" style:family="paragraph">
      <style:paragraph-properties fo:margin-left="0.489cm" fo:margin-right="0cm" fo:margin-top="0cm" fo:margin-bottom="0cm" fo:line-height="100%" fo:text-align="justify" fo:text-indent="-0.938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489cm" fo:margin-right="0cm" fo:margin-top="0.071cm" fo:margin-bottom="0.071cm" fo:line-height="100%" fo:text-align="start" fo:text-indent="-0.938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071cm" fo:margin-bottom="0.071cm" fo:line-height="100%" fo:text-align="justify" fo:text-indent="-0.938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42" style:family="paragraph">
      <style:paragraph-properties fo:margin-left="1.429cm" fo:margin-right="0cm" fo:margin-top="0.071cm" fo:margin-bottom="0.071cm" fo:line-height="100%" fo:text-align="start" fo:text-indent="-1.428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732cm" fo:margin-right="0cm" fo:margin-top="0cm" fo:margin-bottom="0cm" fo:line-height="100%" fo:text-align="start" fo:text-indent="-0.7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071cm" fo:margin-bottom="0.071cm" fo:line-height="100%" fo:text-align="justify" fo:text-indent="-0.731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071cm" fo:margin-bottom="0.071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071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071cm" fo:margin-bottom="0.071cm" fo:line-height="100%" fo:text-align="center" fo:text-indent="0cm" style:punctuation-wrap="hanging" style:writing-mode="lr-tb">
        <style:tab-stops>
          <style:tab-stop style:position="0.736cm" style:type="right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1pt" fo:letter-spacing="normal" fo:language="da" fo:country="DK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2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da" fo:country="DK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6pt" fo:letter-spacing="normal" fo:language="da" fo:country="DK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da" fo:country="DK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6" style:family="text">
      <style:text-properties fo:font-variant="normal" fo:text-transform="none" fo:color="#2259a5" loext:opacity="100%" style:text-line-through-style="none" style:text-line-through-type="none" style:text-position="0% 100%" style:font-name="Arial1" fo:font-size="16pt" fo:letter-spacing="normal" fo:language="da" fo:country="DK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b44636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10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12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b44636" loext:opacity="100%" style:text-line-through-style="none" style:text-line-through-type="none" style:text-position="0% 100%" style:font-name="Arial1" fo:font-size="20pt" fo:letter-spacing="normal" fo:language="fr" fo:country="FR" fo:font-style="italic" style:text-underline-style="none" fo:font-weight="normal" fo:background-color="transparent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18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/>
    </style:style>
    <style:style style:name="T19" style:family="text">
      <style:text-properties fo:font-variant="normal" fo:text-transform="none" fo:color="#2259a5" loext:opacity="100%" style:text-line-through-style="none" style:text-line-through-type="none" style:text-position="0% 100%" style:font-name="Arial1" fo:font-size="20pt" fo:letter-spacing="normal" fo:language="da" fo:country="DK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24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5" style:family="text">
      <style:text-properties fo:font-variant="normal" fo:text-transform="none" fo:color="#2259a5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28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29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solid" style:text-underline-width="auto" style:text-underline-color="font-color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2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3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34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35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36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7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38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9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2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16pt" fo:letter-spacing="normal" fo:language="da" fo:country="DK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" style:family="text">
      <style:text-properties fo:font-variant="normal" fo:text-transform="none" fo:color="#2259a5" loext:opacity="100%" style:text-line-through-style="none" style:text-line-through-type="none" style:text-position="0% 100%" style:font-name="Arial1" fo:font-size="16pt" fo:letter-spacing="normal" fo:language="da" fo:country="DK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4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45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solid" style:text-underline-width="auto" style:text-underline-color="font-color" fo:font-weight="normal" fo:background-color="transparent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46" style:family="text">
      <style:text-properties fo:font-variant="normal" fo:text-transform="none" fo:color="#3c3c3c" loext:opacity="100%" style:text-line-through-style="none" style:text-line-through-type="none" style:text-position="0% 100%" style:font-name="Arial2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47" style:family="text">
      <style:text-properties fo:font-variant="normal" fo:text-transform="none" fo:color="#3c3c3c" loext:opacity="100%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48" style:family="text">
      <style:text-properties fo:font-variant="normal" fo:text-transform="none" fo:color="#3c3c3c" loext:opacity="100%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name-complex="Arial2" style:font-size-complex="28pt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name-complex="Arial1" style:font-size-complex="28pt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24pt" fo:letter-spacing="normal" fo:language="fr" fo:country="FR" fo:font-style="italic" style:text-underline-style="none" fo:font-weight="bold" fo:background-color="transparent" style:font-size-asian="24pt" style:font-style-asian="italic" style:font-weight-asian="bold" style:font-name-complex="Arial2" style:font-size-complex="24pt" style:font-style-complex="italic" style:font-weight-complex="bold"/>
    </style:style>
    <style:style style:name="T55" style:family="text">
      <style:text-properties fo:font-variant="normal" fo:text-transform="none" fo:color="#3c3c3c" loext:opacity="100%" style:text-line-through-style="none" style:text-line-through-type="none" style:text-position="0% 100%" style:font-name="Arial2" fo:font-size="24pt" fo:letter-spacing="normal" fo:language="fr" fo:country="FR" fo:font-style="italic" style:text-underline-style="none" fo:font-weight="bold" fo:background-color="transparent" style:font-size-asian="24pt" style:font-style-asian="italic" style:font-weight-asian="bold" style:font-name-complex="Arial2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158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2259a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3c3c3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3c3c3c" fo:font-size="100%"/>
      </text:list-level-style-number>
      <text:list-level-style-number text:level="2" style:num-format="">
        <style:list-level-properties text:space-before="1.5cm" text:min-label-width="0.9cm"/>
        <style:text-properties fo:color="#3c3c3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number text:level="2" style:num-format="">
        <style:list-level-properties text:space-before="1.5cm" text:min-label-width="0.9cm"/>
        <style:text-properties fo:color="#3c3c3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c3c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001cm" text:min-label-width="1.428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001cm" text:min-label-width="1.428cm"/>
        <style:text-properties fo:font-family="StarSymbol" fo:color="#3c3c3c" fo:font-size="100%"/>
      </text:list-level-style-bullet>
      <text:list-level-style-bullet text:level="2" text:bullet-char="">
        <style:list-level-properties text:space-before="0.821cm" text:min-label-width="0.938cm"/>
        <style:text-properties fo:font-family="Wingdings" style:font-pitch="variable" style:font-charset="x-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821cm" text:min-label-width="0.938cm"/>
        <style:text-properties fo:font-family="Wingdings" style:font-pitch="variable" style:font-charset="x-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-0.6cm" text:min-label-width="0.6cm"/>
        <style:text-properties fo:font-family="Star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3c3c3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-">
        <style:list-level-properties text:space-before="0.001cm" text:min-label-width="1.428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c3c3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_20_de_20_garde">
        <draw:frame draw:name="Title 108" presentation:style-name="pr1" draw:text-style-name="P2" draw:layer="layout" svg:width="23.388cm" svg:height="1.079cm" svg:x="1.799cm" svg:y="13.385cm" presentation:class="title" presentation:user-transformed="true">
          <draw:text-box>
            <text:p text:style-name="P1"><text:span text:style-name="T1">TITANOBEL – dépôt de Cuxac-Cabardès</text:span></text:p>
          </draw:text-box>
        </draw:frame>
        <draw:frame draw:name="Subtitle 109" presentation:style-name="pr2" draw:text-style-name="P4" draw:layer="layout" svg:width="19.261cm" svg:height="1.184cm" svg:x="1.799cm" svg:y="14.433cm" presentation:class="subtitle" presentation:user-transformed="true">
          <draw:text-box>
            <text:p text:style-name="P3"><text:span text:style-name="T2">Réunion CSS du 10</text:span><text:span text:style-name="T3"> </text:span><text:span text:style-name="T2">janvier 2023</text:span></text:p>
          </draw:text-box>
        </draw:frame>
        <draw:frame draw:name="Text Placeholder 128" presentation:style-name="pr3" draw:text-style-name="P5" draw:layer="layout" svg:width="7.668cm" svg:height="0.625cm" svg:x="1.842cm" svg:y="15.47cm" presentation:class="outline" presentation:user-transformed="true">
          <draw:text-box>
            <text:p text:style-name="P3"><text:span text:style-name="T4">Le 2 Janvier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ANOBEL – dépôt de Cuxac-Cabardès" draw:style-name="dp1" draw:master-page-name="Titre_20_et_20_contenu">
        <draw:frame draw:name="Title 44" presentation:style-name="pr5" draw:text-style-name="P2" draw:layer="layout" svg:width="25.004cm" svg:height="0.878cm" svg:x="1.256cm" svg:y="1.886cm" presentation:class="title" presentation:user-transformed="true">
          <draw:text-box>
            <text:p text:style-name="P1"><text:span text:style-name="T5">TITANOBEL – dépôt de Cuxac-Cabardès</text:span></text:p>
          </draw:text-box>
        </draw:frame>
        <draw:frame draw:name="Text Placeholder 42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</draw:text-box>
        </draw:frame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7">Information de la CSS </text:span><text:span text:style-name="T8">(conformément à l’art. D125-31 du Code de l’environnement) et instruction gouvernementale du 6 novembre 2017.</text:span></text:p>
            <text:p text:style-name="P8"><text:span text:style-name="T9"/></text:p>
            <text:list text:style-name="L6">
              <text:list-item>
                <text:p text:style-name="P8"><text:span text:style-name="T10">Bilan annuel d’exploitation du site </text:span><text:span text:style-name="T11">(2019-2022)</text:span></text:p>
              </text:list-item>
              <text:list-item>
                <text:p text:style-name="P8"><text:span text:style-name="T10">Modification (s) de l’installation envisagée (s)</text:span></text:p>
              </text:list-item>
              <text:list-item>
                <text:p text:style-name="P8"><text:span text:style-name="T10">Modification (s) du Plan d’Opération Interne</text:span></text:p>
              </text:list-item>
              <text:list-item>
                <text:p text:style-name="P8"><text:span text:style-name="T10">Rapport environnemental de la société lorsqu’il existe</text:span></text:p>
              </text:list-item>
            </text:list>
            <text:p text:style-name="P8"><text:span text:style-name="T12"/></text:p>
            <text:p text:style-name="P8"><text:span text:style-name="T12"/></text:p>
            <text:p text:style-name="P8"><text:span text:style-name="T12"><text:s/></text:span></text:p>
            <text:p text:style-name="P9"><text:span text:style-name="T13"><text:s/></text:span></text:p>
            <text:p text:style-name="P10"><text:span text:style-name="T12"/></text:p>
          </draw:text-box>
        </draw:frame>
        <draw:frame draw:name="Footer Placeholder 1" presentation:style-name="pr8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presentation:notes draw:style-name="dp3">
          <draw:page-thumbnail draw:name="Slide Image Placeholder 1" draw:style-name="gr1" draw:layer="layout" svg:width="9.286cm" svg:height="6.428cm" svg:x="9.115cm" svg:y="2.381cm" draw:page-number="2" presentation:class="page"/>
          <draw:frame draw:name="Notes Placeholder 2" presentation:style-name="pr10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page3" draw:style-name="dp1" draw:master-page-name="Titre_20_et_20_contenu">
        <draw:frame draw:name="Text Placeholder 49" presentation:style-name="pr7" draw:text-style-name="P7" draw:layer="layout" svg:width="8.164cm" svg:height="14.252cm" svg:x="1.969cm" svg:y="2.879cm" presentation:class="outline" presentation:user-transformed="true">
          <draw:text-box>
            <text:p text:style-name="P8"><text:span text:style-name="T16">Préambule</text:span><text:span text:style-name="T17"><text:line-break/></text:span><text:span text:style-name="T18"> Le groupe TITANOBEL fait partie, depuis le 29/04/2022, du groupe australien INCITEC PIVOT LIMITED spécialisé dans les fertilisants et les explosifs, à travers la société DYNO NOBEL.</text:span></text:p>
            <text:p text:style-name="P8"><text:span text:style-name="T18">En France métropolitaine, le dépôt de Cuxac-Cabardès est rattaché au secteur Sud-Ouest de TITANOBEL, à l’intérieur du réseau commercial France divisé en 7 secteurs.</text:span></text:p>
            <text:p text:style-name="P8"><text:span text:style-name="T18"/></text:p>
            <text:p text:style-name="P8"><text:span text:style-name="T12"/></text:p>
            <text:p text:style-name="P8"><text:span text:style-name="T12"/></text:p>
            <text:p text:style-name="P8"><text:span text:style-name="T12"><text:s/></text:span></text:p>
            <text:p text:style-name="P9"><text:span text:style-name="T13"><text:s/></text:span></text:p>
            <text:p text:style-name="P10"><text:span text:style-name="T12"/></text:p>
          </draw:text-box>
        </draw:frame>
        <draw:frame draw:name="Footer Placeholder 1" presentation:style-name="pr12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frame draw:name="Espace réservé du texte 7" presentation:style-name="pr6" draw:text-style-name="P7" draw:layer="layout" svg:width="25.002cm" svg:height="2.058cm" svg:x="1.257cm" svg:y="0.778cm" presentation:class="outline" presentation:user-transformed="true">
          <draw:text-box>
            <text:p text:style-name="P3"><text:span text:style-name="T19">TITANOBEL – dépôt de Cuxac-Cabardès</text:span></text:p>
            <text:p text:style-name="P3"><text:span text:style-name="T6">Réunion CSS du 10/01/2023</text:span></text:p>
          </draw:text-box>
        </draw:frame>
        <presentation:notes draw:style-name="dp3">
          <draw:page-thumbnail draw:name="Slide Image Placeholder 1" draw:style-name="gr1" draw:layer="layout" svg:width="9.286cm" svg:height="6.428cm" svg:x="9.115cm" svg:y="2.381cm" draw:page-number="3" presentation:class="page"/>
          <draw:frame draw:name="Notes Placeholder 2" presentation:style-name="pr13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TITANOBEL – dépôt de Cuxac-Cabardès" draw:style-name="dp1" draw:master-page-name="Titre_20_et_20_contenu"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20"/></text:p>
            <text:p text:style-name="P8"><text:span text:style-name="T20"><text:s/></text:span></text:p>
            <text:p text:style-name="P9"><text:span text:style-name="T21"><text:s/></text:span></text:p>
            <text:p text:style-name="P10"><text:span text:style-name="T20"/></text:p>
          </draw:text-box>
        </draw:frame>
        <draw:frame draw:name="Footer Placeholder 1" presentation:style-name="pr14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Titre 1" draw:style-name="gr2" draw:text-style-name="P18" draw:layer="layout" svg:width="23.388cm" svg:height="2.999cm" svg:x="2.011cm" svg:y="3.927cm">
          <text:p text:style-name="P17"><text:span text:style-name="T22">1. Bilan annuel d’exploitation du site (2019-202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" draw:text-style-name="P20" draw:layer="layout" svg:width="23.388cm" svg:height="10.032cm" svg:x="2.011cm" svg:y="5.673cm">
          <text:p text:style-name="P19"><text:span text:style-name="T23">1.1 Activité du site de Cuxac-Cabardès</text:span></text:p>
          <text:p text:style-name="P19"><text:span text:style-name="T23">1.2 Bilan annuel du SGS</text:span></text:p>
          <text:p text:style-name="P19"><text:span text:style-name="T23">1.3 Compte rendu des incidents, accidents et exercices d’alerte</text:span></text:p>
          <text:p text:style-name="P19"><text:span text:style-name="T23">1.4. Programme pluriannuel d’objectifs de réduction de risques</text:span></text:p>
          <text:p text:style-name="P19"><text:span text:style-name="T23">1.5 Mention des décisions individuelles visant les installations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" draw:layer="layout" svg:width="25.004cm" svg:height="0.878cm" svg:x="1.256cm" svg:y="1.886cm" presentation:class="title" presentation:user-transformed="true">
          <draw:text-box>
            <text:p text:style-name="P1"><text:span text:style-name="T5">TITANOBEL – dépôt de Cuxac-Cabardè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presentation:notes draw:style-name="dp3">
          <draw:page-thumbnail draw:name="Slide Image Placeholder 1" draw:style-name="gr1" draw:layer="layout" svg:width="9.286cm" svg:height="6.428cm" svg:x="9.115cm" svg:y="2.381cm" draw:page-number="4" presentation:class="page"/>
          <draw:frame draw:name="Notes Placeholder 2" presentation:style-name="pr15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1 Activité du site de Cuxac-Cabardès" draw:style-name="dp1" draw:master-page-name="Titre_20_et_20_contenu"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20"/></text:p>
            <text:p text:style-name="P8"><text:span text:style-name="T20"><text:s/></text:span></text:p>
            <text:p text:style-name="P9"><text:span text:style-name="T21"><text:s/></text:span></text:p>
            <text:p text:style-name="P10"><text:span text:style-name="T20"/></text:p>
          </draw:text-box>
        </draw:frame>
        <draw:frame draw:name="Footer Placeholder 1" presentation:style-name="pr16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5">1.1 Activité du site de Cuxac-Cabardè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3.026cm" svg:x="2.064cm" svg:y="4.137cm">
          <text:p text:style-name="P23"><text:span text:style-name="T27">Données non communic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standard" draw:layer="layout" svg:width="19.708cm" svg:height="1.988cm" svg:x="3.221cm" svg:y="5.23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eau 6" draw:style-name="standard" draw:layer="layout" svg:width="19.682cm" svg:height="2.381cm" svg:x="3.247cm" svg:y="8.327cm">
          <table:table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au 11" draw:style-name="standard" draw:layer="layout" svg:width="19.708cm" svg:height="1.989cm" svg:x="3.221cm" svg:y="11.768cm">
          <table:table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Tableau 12" draw:style-name="standard" draw:layer="layout" svg:width="19.682cm" svg:height="2.381cm" svg:x="3.247cm" svg:y="14.68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name="Slide Image Placeholder 1" draw:style-name="gr1" draw:layer="layout" svg:width="9.286cm" svg:height="6.428cm" svg:x="9.115cm" svg:y="2.381cm" draw:page-number="5" presentation:class="page"/>
          <draw:frame draw:name="Notes Placeholder 2" presentation:style-name="pr17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20"/></text:p>
            <text:p text:style-name="P8"><text:span text:style-name="T20"><text:s/></text:span></text:p>
            <text:p text:style-name="P9"><text:span text:style-name="T21"><text:s/></text:span></text:p>
            <text:p text:style-name="P10"><text:span text:style-name="T20"/></text:p>
          </draw:text-box>
        </draw:frame>
        <draw:frame draw:name="Footer Placeholder 1" presentation:style-name="pr18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4"><text:span text:style-name="T30">Données non communicables</text:span></text:p>
          <text:p text:style-name="P25"><text:span text:style-name="T9"/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6" presentation:class="page"/>
          <draw:frame draw:name="Notes Placeholder 2" presentation:style-name="pr19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20"/></text:p>
            <text:p text:style-name="P8"><text:span text:style-name="T20"><text:s/></text:span></text:p>
            <text:p text:style-name="P9"><text:span text:style-name="T21"><text:s/></text:span></text:p>
            <text:p text:style-name="P10"><text:span text:style-name="T20"/></text:p>
          </draw:text-box>
        </draw:frame>
        <draw:frame draw:name="Footer Placeholder 1" presentation:style-name="pr20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4.849cm" svg:height="10.655cm" svg:x="1.309cm" svg:y="4.146cm">
          <text:list text:style-name="L16">
            <text:list-item>
              <text:p text:style-name="P24"><text:span text:style-name="T33">Maitrise des procédés et d’exploitation </text:span><text:span text:style-name="T10">:</text:span></text:p>
            </text:list-item>
          </text:list>
          <text:list text:style-name="L17">
            <text:list-item>
              <text:list>
                <text:list-item>
                  <text:p text:style-name="P27"><text:span text:style-name="T34">respect de la zone coupe-feu et débroussaillage du site et de ses abords,</text:span></text:p>
                </text:list-item>
                <text:list-item>
                  <text:p text:style-name="P27"><text:span text:style-name="T34">ensemble des contrôles règlementaires réalisés : vérifications périodiques des moyens de lutte contre l’incendie et des dispositifs de détection, des installations électriques, des portails électriques, des dispositifs de protection contre la foudre,…</text:span></text:p>
                </text:list-item>
                <text:list-item>
                  <text:p text:style-name="P27"><text:span text:style-name="T34">contrôle permanent du respect du timbrage des dépôts d’explosifs et détonateurs et de l’intégrité des emballages (gestion de stocks avec utilisation de logiciels informatiques, inventaires réguliers),</text:span></text:p>
                </text:list-item>
                <text:list-item>
                  <text:p text:style-name="P27"><text:span text:style-name="T34">maintenance des installations fixes selon les plans qualité mis en place et des camions de distribution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7" presentation:class="page"/>
          <draw:frame draw:name="Notes Placeholder 2" presentation:style-name="pr21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Text Placeholder 49" presentation:style-name="pr7" draw:text-style-name="P7" draw:layer="layout" svg:width="24.045cm" svg:height="12.577cm" svg:x="1.969cm" svg:y="4.233cm" presentation:class="outline" presentation:user-transformed="true">
          <draw:text-box>
            <text:p text:style-name="P28"><text:span text:style-name="T35">Formations et recyclages</text:span><text:span text:style-name="T36"> </text:span><text:span text:style-name="T35">conduits du personnel en 2019-2022 </text:span><text:span text:style-name="T32">:</text:span></text:p>
            <text:p text:style-name="P28"><text:span text:style-name="T10"/></text:p>
            <text:p text:style-name="P29"><text:span text:style-name="T37">Données non communicables</text:span></text:p>
            <text:p text:style-name="P29"><text:span text:style-name="T38"><text:s/></text:span></text:p>
            <text:p text:style-name="P9"><text:span text:style-name="T38"><text:s/></text:span></text:p>
            <text:p text:style-name="P10"><text:span text:style-name="T38"/></text:p>
          </draw:text-box>
        </draw:frame>
        <draw:frame draw:name="Footer Placeholder 1" presentation:style-name="pr22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20" draw:layer="layout" svg:width="25.137cm" svg:height="1.281cm" svg:x="1.178cm" svg:y="4.19cm">
          <text:p text:style-name="P3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8" presentation:class="page"/>
          <draw:frame draw:name="Notes Placeholder 2" presentation:style-name="pr23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Text Placeholder 49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8"><text:span text:style-name="T20"/></text:p>
            <text:p text:style-name="P8"><text:span text:style-name="T20"><text:s/></text:span></text:p>
            <text:p text:style-name="P9"><text:span text:style-name="T21"><text:s/></text:span></text:p>
            <text:p text:style-name="P10"><text:span text:style-name="T20"/></text:p>
          </draw:text-box>
        </draw:frame>
        <draw:frame draw:name="Footer Placeholder 1" presentation:style-name="pr24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12.18cm" svg:x="1.178cm" svg:y="4.19cm">
          <text:p text:style-name="P30"><text:span text:style-name="T34">Quatre </text:span><text:span text:style-name="T35">réunions internes de formation continue à la sécurité</text:span><text:span text:style-name="T34"> ont été organisées par an sur la période considérée au cours desquelles ont été abordés les points suivants:</text:span></text:p>
          <text:list text:style-name="L20">
            <text:list-item>
              <text:list>
                <text:list-item>
                  <text:p text:style-name="P31"><text:span text:style-name="T34">bonnes pratiques de prévention des accidents majeurs, </text:span></text:p>
                </text:list-item>
                <text:list-item>
                  <text:p text:style-name="P31"><text:span text:style-name="T34">commentaires sur les résultats sécurité et les fiches de dysfonctionnement,</text:span></text:p>
                </text:list-item>
                <text:list-item>
                  <text:p text:style-name="P31"><text:span text:style-name="T34">commentaires sur les MMR et le retour d’expérience interne et externe,…</text:span></text:p>
                </text:list-item>
                <text:list-item>
                  <text:p text:style-name="P31"><text:span text:style-name="T34">sensibilisation à la sécurité au travail et au port des EPI, </text:span></text:p>
                </text:list-item>
                <text:list-item>
                  <text:p text:style-name="P31"><text:span text:style-name="T34">rappel des consignes de sécurité du site, </text:span></text:p>
                </text:list-item>
                <text:list-item>
                  <text:p text:style-name="P31"><text:span text:style-name="T34">rappel des procédures sûreté (sur site, sur route et en clientèle),</text:span></text:p>
                </text:list-item>
                <text:list-item>
                  <text:p text:style-name="P31"><text:span text:style-name="T34">commentaires sur les plans de prévention sur site client,</text:span></text:p>
                </text:list-item>
                <text:list-item>
                  <text:p text:style-name="P31"><text:span text:style-name="T34">point qualité.</text:span></text:p>
                </text:list-item>
              </text:list>
            </text:list-item>
          </text:list>
          <text:p text:style-name="P32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9" presentation:class="page"/>
          <draw:frame draw:name="Notes Placeholder 2" presentation:style-name="pr25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Footer Placeholder 1" presentation:style-name="pr26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2.425cm" svg:x="1.178cm" svg:y="4.19cm">
          <text:p text:style-name="P33"><text:span text:style-name="T33">Contrôle du SGS</text:span><text:span text:style-name="T11">:</text:span></text:p>
          <text:p text:style-name="P34"><text:span text:style-name="T30">Données non communic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0" presentation:class="page"/>
          <draw:frame draw:name="Notes Placeholder 2" presentation:style-name="pr27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Footer Placeholder 1" presentation:style-name="pr28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3.414cm" svg:x="1.178cm" svg:y="4.19cm">
          <text:p text:style-name="P35"><text:span text:style-name="T33">INCIDENTS/ACCIDENTS:</text:span></text:p>
          <text:p text:style-name="P35"><text:span text:style-name="T30">Données non communicables</text:span></text:p>
          <text:p text:style-name="P3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1" presentation:class="page"/>
          <draw:frame draw:name="Notes Placeholder 2" presentation:style-name="pr29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1.2. Bilan annuel du SGS" draw:style-name="dp1" draw:master-page-name="Titre_20_et_20_contenu">
        <draw:frame draw:name="Titre 1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2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frame draw:name="Espace réservé du texte 3" presentation:style-name="pr7" draw:text-style-name="P7" draw:layer="layout" svg:width="24.045cm" svg:height="10.671cm" svg:x="1.969cm" svg:y="4.824cm" presentation:class="outline" presentation:user-transformed="true">
          <draw:text-box>
            <text:p text:style-name="P36"><text:span text:style-name="T11"/></text:p>
            <text:p text:style-name="P37"><text:span text:style-name="T39"/></text:p>
          </draw:text-box>
        </draw:frame>
        <draw:frame draw:name="Espace réservé du pied de page 4" presentation:style-name="pr30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Espace réservé de la date 5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presentation:notes draw:style-name="dp2">
          <draw:page-thumbnail draw:style-name="gr1" draw:layer="layout" svg:width="16.085cm" svg:height="11.136cm" svg:x="2.457cm" svg:y="2.257cm" draw:page-number="12" presentation:class="page"/>
          <draw:frame presentation:style-name="pr3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2. Bilan annuel du SGS" draw:style-name="dp1" draw:master-page-name="Titre_20_et_20_contenu">
        <draw:frame draw:name="Footer Placeholder 1" presentation:style-name="pr32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2. </text:span><text:span text:style-name="T29">Bilan annuel du SGS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12.506cm" svg:x="1.178cm" svg:y="4.19cm">
          <text:p text:style-name="P38"><text:span text:style-name="T34">Conformément aux dispositions prévues dans le SGS, et dans le cadre de la communication sur le retour d’expérience, le personnel du site de Cuxac-Cabardès a été informé des accidents et incidents survenus dans l’ensemble de TITANOBEL :</text:span></text:p>
          <text:p text:style-name="P38"><text:span text:style-name="T34"><text:s text:c="2"/></text:span><text:span text:style-name="T35">TF1 sur la période 2019-2022:</text:span></text:p>
          <text:p text:style-name="P38"><text:span text:style-name="T34"/></text:p>
          <text:p text:style-name="P39"><text:span text:style-name="T11"><text:s text:c="2"/></text:span></text:p>
          <text:p text:style-name="P39"><text:span text:style-name="T11"/></text:p>
          <text:p text:style-name="P39"><text:span text:style-name="T34">TF1: Nombre d’accidents avec arrêt de travail par millions d’heures travaillées.</text:span></text:p>
          <text:p text:style-name="P39"><text:span text:style-name="T40">Données non communicables</text:span></text:p>
          <text:p text:style-name="P40"><text:span text:style-name="T10"/></text:p>
          <text:p text:style-name="P4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4" draw:style-name="standard" draw:layer="layout" svg:width="19.708cm" svg:height="2.224cm" svg:x="3.221cm" svg:y="9.217cm">
          <table:table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5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name="Slide Image Placeholder 1" draw:style-name="gr1" draw:layer="layout" svg:width="9.286cm" svg:height="6.428cm" svg:x="9.115cm" svg:y="2.381cm" draw:page-number="13" presentation:class="page"/>
          <draw:frame draw:name="Notes Placeholder 2" presentation:style-name="pr33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page14" draw:style-name="dp1" draw:master-page-name="Titre_20_et_20_contenu">
        <draw:frame draw:name="Footer Placeholder 1" presentation:style-name="pr34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1.3. </text:span><text:span text:style-name="T29">Comptes-rendus des incidents transport et exercices d’alerte</text:span></text:p>
          </draw:text-box>
        </draw:frame>
        <draw:frame draw:name="Espace réservé du texte 9" presentation:style-name="pr6" draw:text-style-name="P7" draw:layer="layout" svg:width="25.002cm" svg:height="0.683cm" svg:x="1.257cm" svg:y="2.732cm" presentation:class="outline" presentation:user-transformed="true">
          <draw:text-box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9.429cm" svg:x="1.178cm" svg:y="4.19cm">
          <text:p text:style-name="P42"><text:span text:style-name="T33">Incidents transport</text:span><text:span text:style-name="T11"> : </text:span></text:p>
          <text:p text:style-name="P42"><text:span text:style-name="T34"/></text:p>
          <text:p text:style-name="P42"><text:span text:style-name="T34"/></text:p>
          <text:p text:style-name="P42"><text:span text:style-name="T34"/></text:p>
          <text:p text:style-name="P42"><text:span text:style-name="T30">Données non communicables</text:span></text:p>
          <text:p text:style-name="P43"><text:span text:style-name="T33">Exercices d’alerte:</text:span></text:p>
          <text:p text:style-name="P43"><text:span text:style-name="T30">Données non communicables</text:span></text:p>
          <text:p text:style-name="P43"><text:span text:style-name="T32"/></text:p>
          <text:p text:style-name="P4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4" draw:style-name="standard" draw:layer="layout" svg:width="22.858cm" svg:height="2.512cm" svg:x="1.597cm" svg:y="5.551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7"/>
            <table:table-row table:style-name="ro7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name="Slide Image Placeholder 1" draw:style-name="gr1" draw:layer="layout" svg:width="9.286cm" svg:height="6.428cm" svg:x="9.115cm" svg:y="2.381cm" draw:page-number="14" presentation:class="page"/>
          <draw:frame draw:name="Notes Placeholder 2" presentation:style-name="pr35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page15" draw:style-name="dp1" draw:master-page-name="Titre_20_et_20_contenu">
        <draw:frame draw:name="Footer Placeholder 1" presentation:style-name="pr36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" draw:layer="layout" svg:width="25.004cm" svg:height="0.878cm" svg:x="1.256cm" svg:y="1.886cm" presentation:class="title" presentation:user-transformed="true">
          <draw:text-box>
            <text:p text:style-name="P1"><text:span text:style-name="T28">1.4. </text:span><text:span text:style-name="T29">Programme pluriannuel d’objectifs de réduction des risques</text:span><text:span text:style-name="T29"><text:line-break/></text:span><text:span text:style-name="T42">Réunion CSS du </text:span><text:span text:style-name="T43">10/01/2023</text:span><text:span text:style-name="T44"><text:line-break/></text:span><text:span text:style-name="T29"><text:line-break/></text:span><text:span text:style-name="T29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0" draw:layer="layout" svg:width="25.137cm" svg:height="9.204cm" svg:x="1.178cm" svg:y="3.991cm">
          <text:p text:style-name="P33"><text:span text:style-name="T33">Réalisés pour la période 2019-2022:</text:span></text:p>
          <text:p text:style-name="P45"><text:span text:style-name="T30">Données non communicables</text:span></text:p>
          <text:p text:style-name="P33"><text:span text:style-name="T33">Prévisions pour l’année 2023</text:span><text:span text:style-name="T11"> :</text:span></text:p>
          <text:p text:style-name="P45"><text:span text:style-name="T30">Données non communicables</text:span></text:p>
          <text:p text:style-name="P33"><text:span text:style-name="T11"/></text:p>
          <text:p text:style-name="P33"><text:span text:style-name="T30"/></text:p>
          <text:p text:style-name="P46"><text:span text:style-name="T34"/></text:p>
          <text:p text:style-name="P3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5" presentation:class="page"/>
          <draw:frame draw:name="Notes Placeholder 2" presentation:style-name="pr37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page16" draw:style-name="dp1" draw:master-page-name="Titre_20_et_20_contenu">
        <draw:frame draw:name="Footer Placeholder 1" presentation:style-name="pr38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" draw:layer="layout" svg:width="25.004cm" svg:height="0.878cm" svg:x="1.256cm" svg:y="1.886cm" presentation:class="title" presentation:user-transformed="true">
          <draw:text-box>
            <text:p text:style-name="P1"><text:span text:style-name="T28">1.5. </text:span><text:span text:style-name="T29">Mention des décisions individuelles visant les installations</text:span><text:span text:style-name="T45"><text:line-break/></text:span><text:span text:style-name="T42">Réunion CSS du </text:span><text:span text:style-name="T43">10/01/2023</text:span><text:span text:style-name="T44"><text:line-break/></text:span><text:span text:style-name="T29"><text:line-break/></text:span><text:span text:style-name="T29"><text:line-break/></text:span><text:span text:style-name="T29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8" draw:layer="layout" svg:width="25.137cm" svg:height="3.583cm" svg:x="1.178cm" svg:y="4.19cm">
          <text:p text:style-name="P47"><text:span text:style-name="T10"/></text:p>
          <text:p text:style-name="P47"><text:span text:style-name="T10"/></text:p>
          <text:p text:style-name="P47"><text:span text:style-name="T30">Données non communic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6" presentation:class="page"/>
          <draw:frame draw:name="Notes Placeholder 2" presentation:style-name="pr39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 " draw:style-name="dp1" draw:master-page-name="Titre_20_et_20_contenu">
        <draw:frame draw:name="Footer Placeholder 1" presentation:style-name="pr40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<text:s/></text:span></text:p>
          </draw:text-box>
        </draw:frame>
        <draw:frame draw:name="Espace réservé du texte 9" presentation:style-name="pr6" draw:text-style-name="P7" draw:layer="layout" svg:width="25.002cm" svg:height="2.197cm" svg:x="1.257cm" svg:y="1.218cm" presentation:class="outline" presentation:user-transformed="true">
          <draw:text-box>
            <text:p text:style-name="P3"><text:span text:style-name="T19">TITANOBEL – dépôt de Cuxac-Cabardès</text:span></text:p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8" draw:layer="layout" svg:width="25.137cm" svg:height="3.468cm" svg:x="1.178cm" svg:y="4.19cm">
          <text:p text:style-name="P47"><text:span text:style-name="T46">2. Modification (s) de l’installation envisagée (s)</text:span><text:span text:style-name="T46"><text:line-break/></text:span><text:span text:style-name="T47"><text:line-break/></text:span><text:span text:style-name="T48">Pas de modification envisag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7" presentation:class="page"/>
          <draw:frame draw:name="Notes Placeholder 2" presentation:style-name="pr41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 " draw:style-name="dp1" draw:master-page-name="Titre_20_et_20_contenu">
        <draw:frame draw:name="Footer Placeholder 1" presentation:style-name="pr42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<text:s/></text:span></text:p>
          </draw:text-box>
        </draw:frame>
        <draw:frame draw:name="Espace réservé du texte 9" presentation:style-name="pr6" draw:text-style-name="P7" draw:layer="layout" svg:width="25.002cm" svg:height="2.119cm" svg:x="1.257cm" svg:y="1.296cm" presentation:class="outline" presentation:user-transformed="true">
          <draw:text-box>
            <text:p text:style-name="P3"><text:span text:style-name="T19">TITANOBEL – dépôt de Cuxac-Cabardès</text:span></text:p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8" draw:layer="layout" svg:width="25.137cm" svg:height="1.267cm" svg:x="1.178cm" svg:y="4.19cm">
          <text:p text:style-name="P47"><text:span text:style-name="T46">3. Modification du Plan d’Opération Inte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" draw:text-style-name="P18" draw:layer="layout" svg:width="23.388cm" svg:height="9.303cm" svg:x="2.064cm" svg:y="6.043cm">
          <text:p text:style-name="P48"><text:span text:style-name="T49"/></text:p>
          <text:p text:style-name="P48"><text:span text:style-name="T50">Données non communicables</text:span></text:p>
          <text:p text:style-name="P48"><text:span text:style-name="T51"/></text:p>
          <text:p text:style-name="P48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8" presentation:class="page"/>
          <draw:frame draw:name="Notes Placeholder 2" presentation:style-name="pr43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 " draw:style-name="dp1" draw:master-page-name="Titre_20_et_20_contenu">
        <draw:frame draw:name="Footer Placeholder 1" presentation:style-name="pr44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1.865cm" svg:x="1.256cm" svg:y="1.4cm" presentation:class="title" presentation:user-transformed="true">
          <draw:text-box>
            <text:p text:style-name="P21"><text:span text:style-name="T28"><text:s/></text:span></text:p>
          </draw:text-box>
        </draw:frame>
        <draw:frame draw:name="Espace réservé du texte 9" presentation:style-name="pr6" draw:text-style-name="P7" draw:layer="layout" svg:width="25.002cm" svg:height="1.99cm" svg:x="1.257cm" svg:y="1.426cm" presentation:class="outline" presentation:user-transformed="true">
          <draw:text-box>
            <text:p text:style-name="P3"><text:span text:style-name="T19">TITANOBEL – dépôt de Cuxac-Cabardès</text:span></text:p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8" draw:layer="layout" svg:width="25.137cm" svg:height="1.267cm" svg:x="1.178cm" svg:y="4.19cm">
          <text:p text:style-name="P47"><text:span text:style-name="T46">4. Rapport environnemental de la société lorsqu’il exi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2" draw:style-name="gr3" draw:text-style-name="P18" draw:layer="layout" svg:width="23.388cm" svg:height="9.208cm" svg:x="2.064cm" svg:y="7.725cm">
          <text:p text:style-name="P48"><text:span text:style-name="T51"/></text:p>
          <text:p text:style-name="P17"><text:span text:style-name="T48">Pas de rapport environnemental mais déclarations GEREP annuelles des émissions polluantes faites pour 2019 à 2021 (en cours pour 2022).</text:span></text:p>
          <text:p text:style-name="P4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19" presentation:class="page"/>
          <draw:frame draw:name="Notes Placeholder 2" presentation:style-name="pr45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draw:page draw:name=" " draw:style-name="dp1" draw:master-page-name="Titre_20_et_20_contenu">
        <draw:frame draw:name="Footer Placeholder 1" presentation:style-name="pr46" draw:text-style-name="P11" draw:layer="layout" svg:width="14.145cm" svg:height="0.64cm" svg:x="6.322cm" svg:y="17.375cm" presentation:class="footer" presentation:user-transformed="true">
          <draw:text-box>
            <text:p/>
          </draw:text-box>
        </draw:frame>
        <draw:frame draw:name="Date Placeholder 2" presentation:style-name="pr9" draw:text-style-name="P13" draw:layer="layout" svg:width="2.002cm" svg:height="0.64cm" svg:x="1.892cm" svg:y="17.375cm" presentation:class="date-time" presentation:user-transformed="true">
          <draw:text-box>
            <text:p text:style-name="P12"><text:span text:style-name="T14">02/01/2023</text:span></text:p>
          </draw:text-box>
        </draw:frame>
        <draw:custom-shape draw:name="Espace réservé du contenu 2" draw:style-name="gr3" draw:text-style-name="P20" draw:layer="layout" svg:width="23.388cm" svg:height="14.321cm" svg:x="2.011cm" svg:y="4.006cm">
          <text:p text:style-name="P19"><text:span text:style-name="T26"><text:s/></text:span></text:p>
          <text:p text:style-name="P19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8" presentation:style-name="pr5" draw:text-style-name="P22" draw:layer="layout" svg:width="25.004cm" svg:height="0.878cm" svg:x="1.256cm" svg:y="1.886cm" presentation:class="title" presentation:user-transformed="true">
          <draw:text-box>
            <text:p text:style-name="P21"><text:span text:style-name="T28"><text:s/></text:span></text:p>
          </draw:text-box>
        </draw:frame>
        <draw:frame draw:name="Espace réservé du texte 9" presentation:style-name="pr6" draw:text-style-name="P7" draw:layer="layout" svg:width="25.002cm" svg:height="1.834cm" svg:x="1.257cm" svg:y="1.581cm" presentation:class="outline" presentation:user-transformed="true">
          <draw:text-box>
            <text:p text:style-name="P3"><text:span text:style-name="T19">TITANOBEL – dépôt de Cuxac-Cabardès</text:span></text:p>
            <text:p text:style-name="P3"><text:span text:style-name="T6">Réunion CSS du 10/01/2023</text:span></text:p>
            <text:p text:style-name="P3"><text:span text:style-name="T25"/></text:p>
          </draw:text-box>
        </draw:frame>
        <draw:custom-shape draw:name="Espace réservé du contenu 2" draw:style-name="gr3" draw:text-style-name="P20" draw:layer="layout" svg:width="23.388cm" svg:height="12.795cm" svg:x="2.064cm" svg:y="4.137cm">
          <text:p text:style-name="P26"><text:span text:style-name="T32"><text:s/></text:span></text:p>
          <text:p text:style-name="P2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6" draw:text-style-name="P18" draw:layer="layout" svg:width="24.535cm" svg:height="4.8cm" svg:x="1.44cm" svg:y="6.125cm">
          <text:p text:style-name="P17"><text:span text:style-name="T54"/></text:p>
          <text:p text:style-name="P17"><text:span text:style-name="T55"/></text:p>
          <text:p text:style-name="P17"><text:span text:style-name="T54">NOUS VOUS REMERCIONS DE VOTRE 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286cm" svg:height="6.428cm" svg:x="9.115cm" svg:y="2.381cm" draw:page-number="20" presentation:class="page"/>
          <draw:frame draw:name="Notes Placeholder 2" presentation:style-name="pr47" draw:text-style-name="P14" draw:layer="layout" svg:width="22.012cm" svg:height="7.5cm" svg:x="2.752cm" svg:y="9.168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11.923cm" svg:height="0.956cm" svg:x="15.588cm" svg:y="18.093cm" presentation:class="page-number" presentation:user-transformed="true">
            <draw:text-box>
              <text:p text:style-name="P15"><text:span text:style-name="T1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" svg:font-family="+mn-ea"/>
    <style:font-face style:name="+mn-lt1" svg:font-family="+mn-lt"/>
    <style:font-face style:name="Arial1" svg:font-family="Arial"/>
    <style:font-face style:name="Arial" svg:font-family="Arial" style:font-family-generic="swiss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ge_20_de_20_garde-background" style:display-name="Page de garde-background" style:family="presentation">
      <style:graphic-properties draw:stroke="none" draw:fill="solid" draw:fill-color="#ffffff"/>
      <style:text-properties style:letter-kerning="true"/>
    </style:style>
    <style:style style:name="Page_20_de_20_garde-backgroundobjects" style:display-name="Page de gar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garde-notes" style:display-name="Page de gar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garde-outline1" style:display-name="Page de garde-outline1" style:family="presentation">
      <style:graphic-properties draw:stroke="none" draw:fill="none" draw:auto-grow-height="false" draw:fit-to-size="false" style:shrink-to-fit="true">
        <text:list-style style:name="Page_20_de_20_garde-outline1" style:display-name="Page de gar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c3c3c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4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garde-outline2" style:display-name="Page de garde-outline2" style:family="presentation" style:parent-style-name="Page_20_de_20_gar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b44636" loext:opacity="100%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age_20_de_20_garde-outline3" style:display-name="Page de garde-outline3" style:family="presentation" style:parent-style-name="Page_20_de_20_gar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c3c3c" loext:opacity="100%" style:text-line-through-style="none" style:text-line-through-type="none" style:text-position="0% 100%" style:font-name="Arial1" fo:font-family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/>
    </style:style>
    <style:style style:name="Page_20_de_20_garde-outline4" style:display-name="Page de garde-outline4" style:family="presentation" style:parent-style-name="Page_20_de_20_gar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c3c3c" loext:opacity="100%" style:text-line-through-style="none" style:text-line-through-type="none" style:text-position="0% 100%" style:font-name="Arial1" fo:font-family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/>
    </style:style>
    <style:style style:name="Page_20_de_20_garde-outline5" style:display-name="Page de garde-outline5" style:family="presentation" style:parent-style-name="Page_20_de_20_garde-outline4">
      <style:paragraph-properties fo:margin-top="0.1cm" fo:margin-bottom="0cm"/>
      <style:text-properties fo:font-size="20pt" style:font-size-asian="20pt" style:font-size-complex="20pt"/>
    </style:style>
    <style:style style:name="Page_20_de_20_garde-outline6" style:display-name="Page de garde-outline6" style:family="presentation" style:parent-style-name="Page_20_de_20_garde-outline5">
      <style:paragraph-properties fo:margin-top="0.1cm" fo:margin-bottom="0cm"/>
      <style:text-properties fo:font-size="20pt" style:font-size-asian="20pt" style:font-size-complex="20pt"/>
    </style:style>
    <style:style style:name="Page_20_de_20_garde-outline7" style:display-name="Page de garde-outline7" style:family="presentation" style:parent-style-name="Page_20_de_20_garde-outline6">
      <style:paragraph-properties fo:margin-top="0.1cm" fo:margin-bottom="0cm"/>
      <style:text-properties fo:font-size="20pt" style:font-size-asian="20pt" style:font-size-complex="20pt"/>
    </style:style>
    <style:style style:name="Page_20_de_20_garde-outline8" style:display-name="Page de garde-outline8" style:family="presentation" style:parent-style-name="Page_20_de_20_garde-outline7">
      <style:paragraph-properties fo:margin-top="0.1cm" fo:margin-bottom="0cm"/>
      <style:text-properties fo:font-size="20pt" style:font-size-asian="20pt" style:font-size-complex="20pt"/>
    </style:style>
    <style:style style:name="Page_20_de_20_garde-outline9" style:display-name="Page de garde-outline9" style:family="presentation" style:parent-style-name="Page_20_de_20_garde-outline8">
      <style:paragraph-properties fo:margin-top="0.1cm" fo:margin-bottom="0cm"/>
      <style:text-properties fo:font-size="20pt" style:font-size-asian="20pt" style:font-size-complex="20pt"/>
    </style:style>
    <style:style style:name="Page_20_de_20_garde-subtitle" style:display-name="Page de garde-subtitle" style:family="presentation">
      <style:graphic-properties draw:stroke="none" draw:fill="none" draw:textarea-vertical-align="middle">
        <text:list-style style:name="Page_20_de_20_garde-subtitle" style:display-name="Page de gar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garde-title" style:display-name="Page de garde-title" style:family="presentation">
      <style:graphic-properties draw:stroke="none" draw:fill="none" draw:textarea-vertical-align="middle">
        <text:list-style style:name="Page_20_de_20_garde-title" style:display-name="Page de gar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c3c3c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c3c3c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4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b44636" loext:opacity="100%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c3c3c" loext:opacity="100%" style:text-line-through-style="none" style:text-line-through-type="none" style:text-position="0% 100%" style:font-name="Arial1" fo:font-family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c3c3c" loext:opacity="100%" style:text-line-through-style="none" style:text-line-through-type="none" style:text-position="0% 100%" style:font-name="Arial1" fo:font-family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c3c3c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c2c2c8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cm" fo:padding-right="0.25cm" fo:wrap-option="wrap"/>
      <style:paragraph-properties style:writing-mode="lr-tb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4cm, 0cm, 5.436cm, 0cm)" draw:image-opacity="100%" style:mirror="none"/>
    </style:style>
    <style:style style:name="Mgr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Page_20_de_20_gar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Page_20_de_20_gard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3" style:family="presentation" style:parent-style-name="Page_20_de_20_gar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age_20_de_20_gar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top" draw:auto-grow-height="true" draw:fit-to-size="false" style:shrink-to-fit="false" fo:min-height="11.049cm" fo:padding-top="0.125cm" fo:padding-bottom="0.125cm" fo:padding-left="0cm" fo:padding-right="0.25cm" fo:wrap-option="wrap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top="0cm" fo:margin-bottom="0cm" fo:line-height="100%" fo:text-align="start" style:punctuation-wrap="hanging"/>
      <style:text-properties fo:font-size="21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3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font-size="9pt"/>
    </style:style>
    <style:style style:name="MP14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font-size="1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font-size="16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6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variant="normal" fo:text-transform="none" fo:color="#2259a5" loext:opacity="100%" style:text-line-through-style="none" style:text-line-through-type="none" style:text-position="0% 100%" style:font-name="Arial2" fo:font-size="12pt" fo:letter-spacing="-0.005cm" fo:language="en" fo:country="US" fo:font-style="normal" style:text-underline-style="none" fo:font-weight="bol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MT3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MT4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2158a4" loext:opacity="100%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MT6" style:family="text">
      <style:text-properties fo:font-variant="normal" fo:text-transform="none" fo:color="#2259a5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b44636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c3c3c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259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2158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2259a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•">
        <style:list-level-properties text:space-before="0.944cm" text:min-label-width="0.533cm"/>
        <style:text-properties style:font-name="Arial2" fo:color="#3c3c3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•">
        <style:list-level-properties text:space-before="0.944cm" text:min-label-width="0.533cm"/>
        <style:text-properties style:font-name="Arial2" fo:color="#3c3c3c" fo:font-size="100%"/>
      </text:list-level-style-bullet>
      <text:list-level-style-number text:level="3" style:num-suffix="." style:num-format="1">
        <style:list-level-properties text:space-before="2.541cm" text:min-label-width="0.634cm"/>
        <style:text-properties fo:color="#b44636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•">
        <style:list-level-properties text:space-before="0.944cm" text:min-label-width="0.533cm"/>
        <style:text-properties style:font-name="Arial2" fo:color="#3c3c3c" fo:font-size="100%"/>
      </text:list-level-style-bullet>
      <text:list-level-style-number text:level="3" style:num-suffix="." style:num-format="1">
        <style:list-level-properties text:space-before="2.541cm" text:min-label-width="0.634cm"/>
        <style:text-properties fo:color="#b44636" fo:font-size="100%"/>
      </text:list-level-style-number>
      <text:list-level-style-number text:level="4" style:num-suffix=")" style:num-format="a">
        <style:list-level-properties text:space-before="3.811cm" text:min-label-width="0.634cm"/>
        <style:text-properties fo:color="#3c3c3c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fo:color="#3c3c3c" fo:font-size="100%"/>
      </text:list-level-style-bullet>
      <text:list-level-style-bullet text:level="2" text:bullet-char="•">
        <style:list-level-properties text:space-before="0.944cm" text:min-label-width="0.533cm"/>
        <style:text-properties style:font-name="Arial2" fo:color="#3c3c3c" fo:font-size="100%"/>
      </text:list-level-style-bullet>
      <text:list-level-style-number text:level="3" style:num-suffix="." style:num-format="1">
        <style:list-level-properties text:space-before="2.541cm" text:min-label-width="0.634cm"/>
        <style:text-properties fo:color="#b44636" fo:font-size="100%"/>
      </text:list-level-style-number>
      <text:list-level-style-number text:level="4" style:num-suffix=")" style:num-format="a">
        <style:list-level-properties text:space-before="3.811cm" text:min-label-width="0.634cm"/>
        <style:text-properties fo:color="#3c3c3c" fo:font-size="100%"/>
      </text:list-level-style-number>
      <text:list-level-style-number text:level="5" style:num-suffix=")" style:num-format="a">
        <style:list-level-properties text:space-before="5.081cm" text:min-label-width="0.634cm"/>
        <style:text-properties fo:color="#3c3c3c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3c3c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Page_20_de_20_garde" style:display-name="Page de garde" style:page-layout-name="PM1" draw:style-name="Mdp1">
      <draw:line draw:name="Straight Connector 10" draw:style-name="Mgr3" draw:text-style-name="MP5" draw:layer="backgroundobjects" drawooo:display="none" svg:x1="1.256cm" svg:y1="17.29cm" svg:x2="22.172cm" svg:y2="17.291cm">
        <text:p/>
      </draw:line>
      <draw:custom-shape draw:name="TextBox 12" draw:style-name="Mgr4" draw:text-style-name="MP7" draw:layer="backgroundobjects" drawooo:display="none" svg:width="0.655cm" svg:height="0.632cm" svg:x="1.295cm" svg:y="17.375cm">
        <text:p text:style-name="MP6"><text:span text:style-name="MT1">L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3" draw:style-name="Mgr4" draw:text-style-name="MP8" draw:layer="backgroundobjects" drawooo:display="none" svg:width="3.002cm" svg:height="0.632cm" svg:x="3.895cm" svg:y="17.375cm">
        <text:p text:style-name="MP6"><text:span text:style-name="MT1">P </text:span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4" draw:style-name="Mgr5" draw:text-style-name="MP5" draw:layer="backgroundobjects" drawooo:display="none" svg:width="3.013cm" svg:height="1.201cm" svg:x="23.079cm" svg:y="17.022cm">
        <draw:image xlink:href="Pictures/10000201000001640000008EF0D34DC434888B5B.png" xlink:type="simple" xlink:show="embed" xlink:actuate="onLoad" draw:mime-type="image/png">
          <text:p/>
        </draw:image>
      </draw:frame>
      <draw:frame draw:name="Picture 17" draw:style-name="Mgr6" draw:text-style-name="MP5" draw:layer="backgroundobjects" svg:width="21.355cm" svg:height="19.149cm" svg:x="6.403cm" svg:y="-0.1cm">
        <draw:image xlink:href="Pictures/100002010000048E0000067142D41196223DEE2C.png" xlink:type="simple" xlink:show="embed" xlink:actuate="onLoad" draw:mime-type="image/png">
          <text:p/>
        </draw:image>
      </draw:frame>
      <draw:custom-shape draw:name="object 4" draw:style-name="Mgr7" draw:text-style-name="MP9" draw:layer="backgroundobjects" svg:width="25.325cm" svg:height="5.208cm" svg:x="1.107cm" svg:y="12.771cm">
        <text:p text:style-name="MP6"/>
        <draw:enhanced-geometry draw:mirror-horizontal="false" draw:mirror-vertical="false" drawooo:sub-view-size="9117330 1875154" draw:text-areas="0 0 ?f0 ?f1" svg:viewBox="0 0 0 0" draw:type="ooxml-non-primitive" draw:enhanced-path="M 0 1874901 L 9117279 1874901 9117279 0 0 0 0 1874901 Z N">
          <draw:equation draw:name="f0" draw:formula="logwidth"/>
          <draw:equation draw:name="f1" draw:formula="logheight"/>
        </draw:enhanced-geometry>
      </draw:custom-shape>
      <draw:custom-shape draw:name="object 4" draw:style-name="Mgr7" draw:text-style-name="MP9" draw:layer="backgroundobjects" svg:width="25.325cm" svg:height="5.208cm" svg:x="1.107cm" svg:y="12.771cm">
        <text:p text:style-name="MP6"/>
        <draw:enhanced-geometry draw:mirror-horizontal="false" draw:mirror-vertical="false" drawooo:sub-view-size="9117330 1875154" draw:text-areas="0 0 ?f0 ?f1" svg:viewBox="0 0 0 0" draw:type="ooxml-non-primitive" draw:enhanced-path="M 0 1874901 L 9117279 1874901 9117279 0 0 0 0 1874901 Z N">
          <draw:equation draw:name="f0" draw:formula="logwidth"/>
          <draw:equation draw:name="f1" draw:formula="logheight"/>
        </draw:enhanced-geometry>
      </draw:custom-shape>
      <draw:custom-shape draw:name="object 95" draw:style-name="Mgr8" draw:text-style-name="MP7" draw:layer="backgroundobjects" svg:width="2.938cm" svg:height="0.508cm" svg:x="1.842cm" svg:y="16.994cm">
        <text:p text:style-name="MP10"><text:span text:style-name="MT2">titanobel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older 2" presentation:style-name="Mpr1" draw:text-style-name="MP12" draw:layer="backgroundobjects" svg:width="23.388cm" svg:height="1.079cm" svg:x="1.799cm" svg:y="13.385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15" presentation:style-name="Mpr2" draw:text-style-name="MP8" draw:layer="backgroundobjects" svg:width="7.668cm" svg:height="0.625cm" svg:x="1.842cm" svg:y="15.47cm" presentation:class="outline" presentation:user-transformed="true">
        <draw:text-box>
          <text:p text:style-name="MP13"><text:span text:style-name="MT4">Click to edit Master text styles</text:span></text:p>
        </draw:text-box>
      </draw:frame>
      <draw:line draw:name="Straight Connector 16" draw:style-name="Mgr3" draw:text-style-name="MP5" draw:layer="backgroundobjects" svg:x1="1.833cm" svg:y1="15.375cm" svg:x2="18.812cm" svg:y2="15.376cm">
        <text:p/>
      </draw:line>
      <draw:line draw:name="Straight Connector 13" draw:style-name="Mgr3" draw:text-style-name="MP5" draw:layer="backgroundobjects" svg:x1="1.833cm" svg:y1="15.375cm" svg:x2="18.812cm" svg:y2="15.376cm">
        <text:p/>
      </draw:line>
      <draw:frame draw:name="Picture 11" draw:style-name="Mgr5" draw:text-style-name="MP5" draw:layer="backgroundobjects" svg:width="4.801cm" svg:height="1.914cm" svg:x="21.061cm" svg:y="15.581cm">
        <draw:image xlink:href="Pictures/10000201000001640000008EF0D34DC434888B5B.png" xlink:type="simple" xlink:show="embed" xlink:actuate="onLoad" draw:mime-type="image/png">
          <text:p/>
        </draw:image>
      </draw:frame>
      <presentation:notes style:page-layout-name="PM1">
        <draw:page-thumbnail presentation:style-name="Page_20_de_20_garde-title" draw:layer="backgroundobjects" svg:width="19.798cm" svg:height="11.136cm" svg:x="0.6cm" svg:y="2.257cm" presentation:class="page"/>
        <draw:frame presentation:style-name="Page_20_de_20_gar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Straight Connector 10" draw:style-name="Mgr3" draw:text-style-name="MP5" draw:layer="backgroundobjects" svg:x1="1.256cm" svg:y1="17.29cm" svg:x2="22.172cm" svg:y2="17.291cm">
        <text:p/>
      </draw:line>
      <draw:custom-shape draw:name="TextBox 12" draw:style-name="Mgr4" draw:text-style-name="MP7" draw:layer="backgroundobjects" svg:width="0.655cm" svg:height="0.632cm" svg:x="1.295cm" svg:y="17.375cm">
        <text:p text:style-name="MP6"><text:span text:style-name="MT1">L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3" draw:style-name="Mgr4" draw:text-style-name="MP8" draw:layer="backgroundobjects" svg:width="3.002cm" svg:height="0.632cm" svg:x="3.895cm" svg:y="17.375cm">
        <text:p text:style-name="MP6"><text:span text:style-name="MT1">P </text:span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4" draw:style-name="Mgr5" draw:text-style-name="MP5" draw:layer="backgroundobjects" svg:width="3.013cm" svg:height="1.201cm" svg:x="23.079cm" svg:y="17.022cm">
        <draw:image xlink:href="Pictures/10000201000001640000008EF0D34DC434888B5B.png" xlink:type="simple" xlink:show="embed" xlink:actuate="onLoad" draw:mime-type="image/png">
          <text:p/>
        </draw:image>
      </draw:frame>
      <draw:frame draw:name="Holder 2" presentation:style-name="Mpr5" draw:text-style-name="MP12" draw:layer="backgroundobjects" svg:width="25.004cm" svg:height="0.878cm" svg:x="1.256cm" svg:y="1.886cm" presentation:class="title" presentation:user-transformed="true">
        <draw:text-box>
          <text:p text:style-name="MP11"><text:span text:style-name="MT5">Click to edit Master title style</text:span></text:p>
        </draw:text-box>
      </draw:frame>
      <draw:frame draw:name="Text Placeholder 10" presentation:style-name="Mpr6" draw:text-style-name="MP15" draw:layer="backgroundobjects" svg:width="25.002cm" svg:height="0.683cm" svg:x="1.257cm" svg:y="2.732cm" presentation:class="outline" presentation:user-transformed="true">
        <draw:text-box>
          <text:p text:style-name="MP14"><text:span text:style-name="MT6">Click to edit Master text styles</text:span></text:p>
        </draw:text-box>
      </draw:frame>
      <draw:frame draw:name="Text Placeholder 12" presentation:style-name="Mpr7" draw:text-style-name="MP15" draw:layer="backgroundobjects" svg:width="24.045cm" svg:height="10.671cm" svg:x="1.969cm" svg:y="4.824cm" presentation:class="outline" presentation:user-transformed="true">
        <draw:text-box>
          <text:p text:style-name="MP16"><text:span text:style-name="MT7">Click to edit Master text styles</text:span></text:p>
          <text:list text:style-name="ML9">
            <text:list-item>
              <text:list>
                <text:list-item>
                  <text:p text:style-name="MP16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6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13" draw:style-name="Mgr3" draw:text-style-name="MP5" draw:layer="backgroundobjects" svg:x1="1.256cm" svg:y1="3.704cm" svg:x2="26.015cm" svg:y2="3.705cm">
        <text:p/>
      </draw:line>
      <draw:frame draw:name="Footer Placeholder 2" presentation:style-name="Mpr8" draw:text-style-name="MP19" draw:layer="backgroundobjects" svg:width="14.145cm" svg:height="11.299cm" svg:x="6.322cm" svg:y="17.375cm" presentation:class="footer" presentation:user-transformed="true">
        <draw:text-box>
          <text:p/>
        </draw:text-box>
      </draw:frame>
      <draw:frame draw:name="Date Placeholder 3" presentation:style-name="Mpr8" draw:text-style-name="MP19" draw:layer="backgroundobjects" svg:width="2.002cm" svg:height="11.299cm" svg:x="1.892cm" svg:y="17.375cm" presentation:class="date-time" presentation:user-transformed="true">
        <draw:text-box>
          <text:p text:style-name="MP20"><text:span text:style-name="MT1">02/01/2023</text:span></text:p>
        </draw:text-box>
      </draw:frame>
      <presentation:notes style:page-layout-name="PM1">
        <draw:page-thumbnail presentation:style-name="Titre_20_et_20_contenu-title" draw:layer="backgroundobjects" svg:width="16.085cm" svg:height="11.136cm" svg:x="2.457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anobel-ppt-debrief3</dc:title>
    <meta:editing-cycles>1</meta:editing-cycles>
    <meta:creation-date>2023-01-05T09:06:54.082000000</meta:creation-date>
    <meta:editing-duration>P0D</meta:editing-duration>
    <meta:generator>LibreOffice/7.1.8.1$Windows_X86_64 LibreOffice_project/e1f30c802c3269a1d052614453f260e49458c82c</meta:generator>
    <meta:document-statistic meta:object-count="240"/>
    <meta:user-defined meta:name="AppVersion">16.0000</meta:user-defined>
    <meta:user-defined meta:name="Created" meta:value-type="date">2015-07-20T00:00:00</meta:user-defined>
    <meta:user-defined meta:name="Creator">Adobe Illustrator CS6 (Macintosh)</meta:user-defined>
    <meta:user-defined meta:name="LastSaved" meta:value-type="date">2015-07-24T00:00:00</meta:user-defined>
    <meta:user-defined meta:name="Notes" meta:value-type="float">18</meta:user-defined>
    <meta:user-defined meta:name="PresentationFormat" meta:value-type="string">Format A4 (210 x 297 mm)</meta:user-defined>
    <meta:user-defined meta:name="Slides" meta:value-type="float">20</meta:user-defined>
    <meta:template xlink:type="simple" xlink:actuate="onRequest" xlink:title="Titanobel" xlink:href=""/>
  </office:meta>
</office:document-meta>
</file>