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635cm" fo:margin-bottom="0.423cm" style:contextual-spacing="false"/>
    </style:style>
    <style:style style:name="T1" style:family="text">
      <style:text-properties fo:color="#33669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3615581981695181" text:style-name="L1">
        <text:list-item>
          <text:p text:style-name="P2">Chapitre Ier : Simplification et modernisation de l'aménagement commercial </text:p>
        </text:list-item>
        <text:list-item>
          <text:p text:style-name="P1"><text:bookmark text:name="JORFARTI000029101867"/>Article 37 <text:a xlink:type="simple" xlink:href="http://www.legifrance.gouv.fr/affichTexteArticle.do;jsessionid=E90DA18E6005A57F85995F3A2196E0F2.tpdjo15v_1?idArticle=JORFARTI000029101867&amp;cidTexte=JORFTEXT000029101502&amp;dateTexte=29990101&amp;categorieLien=id">En savoir plus sur cet article...</text:a> </text:p>
          <text:p text:style-name="P1"><text:line-break/>Après le troisième alinéa de l'article 10 de la loi n° 2000-321 du 12 avril 2000 relative aux droits des citoyens dans leurs relations avec les administrations, il est inséré un alinéa ainsi rédigé : <text:line-break/>« L'autorité administrative qui attribue une subvention dépassant le seuil mentionné au troisième alinéa du présent article à une société commerciale peut prévoir, dans les conditions d'utilisation, une clause relative au versement de dividendes, au sens de l'<text:a xlink:type="simple" xlink:href="http://www.legifrance.gouv.fr/affichCodeArticle.do;jsessionid=E90DA18E6005A57F85995F3A2196E0F2.tpdjo15v_1?cidTexte=LEGITEXT000005634379&amp;idArticle=LEGIARTI000006229031&amp;dateTexte=&amp;categorieLien=cid"><text:span text:style-name="T1">article L. 232-12 du code de commerce</text:span></text:a>, ou au versement de rémunérations ou avantages de toute nature accordés aux mandataires sociaux pendant toute la durée de la convention et jusqu'à trois ans après la fin de la convention. Elle peut émettre un titre exécutoire pour obtenir le remboursement de tout ou partie de la subvention si le montant des versements, mentionnés à la première phrase du présent alinéa, effectués par cette société dépasse le montant maximal fixé par la convention. Le montant du remboursement ne peut excéder le montant total de ces versements, effectués depuis le début de la convention. »</text:p>
          <text:p text:style-name="P1"><text:bookmark text:name="JORFARTI000029101871"/>Article 38 <text:a xlink:type="simple" xlink:href="http://www.legifrance.gouv.fr/affichTexteArticle.do;jsessionid=E90DA18E6005A57F85995F3A2196E0F2.tpdjo15v_1?idArticle=JORFARTI000029101871&amp;cidTexte=JORFTEXT000029101502&amp;dateTexte=29990101&amp;categorieLien=id">En savoir plus sur cet article...</text:a> </text:p>
          <text:p text:style-name="P1"><text:line-break/>L'article L. 122-1-9 du code de l'urbanisme est ainsi modifié : <text:line-break/>1° Le troisième alinéa est ainsi rédigé : <text:line-break/>« Il peut comprendre un document d'aménagement artisanal et commercial déterminant les conditions d'implantation des équipements commerciaux qui, du fait de leur importance, sont susceptibles d'avoir un impact significatif sur l'aménagement du territoire et le développement durable. » ; <text:line-break/>2° Sont ajoutés deux alinéas ainsi rédigés : <text:line-break/>« Le document d'aménagement artisanal et commercial localise les secteurs d'implantation périphérique ainsi que les centralités urbaines, qui peuvent inclure tout secteur, notamment centre-ville ou centre de quartier, caractérisé par un bâti dense présentant une diversité des fonctions urbaines, dans lesquels se posent des enjeux spécifiques du point de vue des objectifs mentionnés au deuxième alinéa. Il peut prévoir des conditions d'implantation des équipements commerciaux spécifiques aux secteurs ainsi identifiés. <text:line-break/>« L'annulation du document d'aménagement artisanal et commercial ne compromet pas les autres documents du schéma de cohérence territoriale. »</text:p>
          <text:p text:style-name="P1"><text:bookmark text:name="JORFARTI000029101874"/>Article 39 <text:a xlink:type="simple" xlink:href="http://www.legifrance.gouv.fr/affichTexteArticle.do;jsessionid=E90DA18E6005A57F85995F3A2196E0F2.tpdjo15v_1?idArticle=JORFARTI000029101874&amp;cidTexte=JORFTEXT000029101502&amp;dateTexte=29990101&amp;categorieLien=id">En savoir plus sur cet article...</text:a> </text:p>
          <text:p text:style-name="P1"><text:line-break/>I.-La section 1 du chapitre V du titre II du livre IV du même code est complétée par un article L. 425-4 ainsi rétabli : </text:p>
          <text:p text:style-name="P1"><text:line-break/>« Art. L. 425-4.-Lorsque le projet est soumis à autorisation d'exploitation commerciale au sens de l'<text:a xlink:type="simple" xlink:href="http://www.legifrance.gouv.fr/affichCodeArticle.do;jsessionid=E90DA18E6005A57F85995F3A2196E0F2.tpdjo15v_1?cidTexte=LEGITEXT000005634379&amp;idArticle=LEGIARTI000006241126&amp;dateTexte=&amp;categorieLien=cid"><text:span text:style-name="T1">article L. 752-1 du code de commerce</text:span></text:a>, le permis de construire tient lieu d'autorisation dès lors que la demande de permis a fait l'objet d'un avis favorable de la commission départementale d'aménagement commercial ou, le cas échéant, de la Commission nationale d'aménagement commercial. <text:line-break/>« A peine d'irrecevabilité, la saisine de la commission nationale par les personnes mentionnées à l'article L. 752-17 du même code est un préalable obligatoire au <text:soft-page-break/>recours contentieux dirigé contre la décision de l'autorité administrative compétente pour délivrer le permis de construire. <text:line-break/>« Une nouvelle demande de permis de construire valant autorisation d'exploitation commerciale est nécessaire dès lors qu'un projet subit une modification substantielle au sens de l'article L. 752-15 dudit code. <text:line-break/>« La seule circonstance qu'un permis de construire valant autorisation d'exploitation commerciale fasse l'objet d'un permis modificatif ne saurait, à elle seule, justifier une nouvelle saisine pour avis de la commission départementale d'aménagement commercial dès lors que le permis modificatif n'a pas pour effet d'entraîner une modification substantielle du projet au sens du même article L. 752-15. <text:line-break/>« Le permis de construire, le permis d'aménager ou la décision prise sur la déclaration préalable valant autorisation d'exploitation commerciale est incessible et intransmissible. » </text:p>
          <text:p text:style-name="P1"><text:line-break/>II.-L'article L. 425-7 du même code est abrogé.</text:p>
          <text:p text:style-name="P1"><text:bookmark text:name="JORFARTI000029101880"/>Article 40 <text:a xlink:type="simple" xlink:href="http://www.legifrance.gouv.fr/affichTexteArticle.do;jsessionid=E90DA18E6005A57F85995F3A2196E0F2.tpdjo15v_1?idArticle=JORFARTI000029101880&amp;cidTexte=JORFTEXT000029101502&amp;dateTexte=29990101&amp;categorieLien=id">En savoir plus sur cet article...</text:a> </text:p>
          <text:p text:style-name="P1"><text:line-break/>Après l'article L. 600-1-3 du même code, il est inséré un article L. 600-1-4 ainsi rédigé :</text:p>
          <text:p text:style-name="P1"><text:line-break/>« Art. L. 600-1-4. - Lorsqu'il est saisi par une personne mentionnée à l'<text:a xlink:type="simple" xlink:href="http://www.legifrance.gouv.fr/affichCodeArticle.do;jsessionid=E90DA18E6005A57F85995F3A2196E0F2.tpdjo15v_1?cidTexte=LEGITEXT000005634379&amp;idArticle=LEGIARTI000006241322&amp;dateTexte=&amp;categorieLien=cid"><text:span text:style-name="T1">article L. 752-17 du code de commerce</text:span></text:a> d'un recours pour excès de pouvoir dirigé contre le permis de construire mentionné à l'article L. 425-4 du présent code, le juge administratif ne peut être saisi de conclusions tendant à l'annulation de ce permis qu'en tant qu'il tient lieu d'autorisation d'exploitation commerciale. Les moyens relatifs à la régularité de ce permis en tant qu'il vaut autorisation de construire sont irrecevables à l'appui de telles conclusions.<text:line-break/>« Lorsqu'il est saisi par une personne mentionnée à l'article L. 600-1-2 d'un recours pour excès de pouvoir dirigé contre le permis de construire mentionné à l'article L. 425-4, le juge administratif ne peut être saisi de conclusions tendant à l'annulation de ce permis qu'en tant qu'il vaut autorisation de construire. Les moyens relatifs à la régularité de ce permis en tant qu'il tient lieu d'autorisation d'exploitation commerciale sont irrecevables à l'appui de telles conclusions. »</text:p>
          <text:p text:style-name="P1"><text:bookmark text:name="JORFARTI000029101884"/>Article 41 <text:a xlink:type="simple" xlink:href="http://www.legifrance.gouv.fr/affichTexteArticle.do;jsessionid=E90DA18E6005A57F85995F3A2196E0F2.tpdjo15v_1?idArticle=JORFARTI000029101884&amp;cidTexte=JORFTEXT000029101502&amp;dateTexte=29990101&amp;categorieLien=id">En savoir plus sur cet article...</text:a> </text:p>
          <text:p text:style-name="P1"><text:line-break/>La seconde phrase du premier alinéa de l'article L. 122-1-15 du même code est complétée par les mots : «, ainsi que pour le permis de construire tenant lieu d'autorisation d'exploitation commerciale prévu à l'article L. 425-4 du présent code ».</text:p>
          <text:p text:style-name="P1"><text:bookmark text:name="JORFARTI000029101887"/>Article 42 <text:a xlink:type="simple" xlink:href="http://www.legifrance.gouv.fr/affichTexteArticle.do;jsessionid=E90DA18E6005A57F85995F3A2196E0F2.tpdjo15v_1?idArticle=JORFARTI000029101887&amp;cidTexte=JORFTEXT000029101502&amp;dateTexte=29990101&amp;categorieLien=id">En savoir plus sur cet article...</text:a> </text:p>
          <text:p text:style-name="P1"><text:line-break/>L'article L. 751-2 du code de commerce est ainsi modifié :<text:line-break/>1° Le II est ainsi rédigé :<text:line-break/>« II. - Dans les départements autres que Paris, elle est composée :<text:line-break/>« 1° Des sept élus suivants :<text:line-break/>« a) Le maire de la commune d'implantation ou son représentant ;<text:line-break/>« b) Le président de l'établissement public de coopération intercommunale à fiscalité propre dont est membre la commune d'implantation ou son représentant ;<text:line-break/>« c) Le président du syndicat mixte ou de l'établissement public de coopération <text:soft-page-break/>intercommunale mentionné à l'<text:a xlink:type="simple" xlink:href="http://www.legifrance.gouv.fr/affichCodeArticle.do;jsessionid=E90DA18E6005A57F85995F3A2196E0F2.tpdjo15v_1?cidTexte=LEGITEXT000006074075&amp;idArticle=LEGIARTI000006814728&amp;dateTexte=&amp;categorieLien=cid"><text:span text:style-name="T1">article L. 122-4 du code de l'urbanisme</text:span></text:a> chargé du schéma de cohérence territoriale dans le périmètre duquel est située la commune d'implantation ou son représentant ou, à défaut, le maire de la commune la plus peuplée de l'arrondissement ou, à défaut, un membre du conseil général ;<text:line-break/>« d) Le président du conseil général ou son représentant ;<text:line-break/>« e) Le président du conseil régional ou son représentant ;<text:line-break/>« f) Un membre représentant les maires au niveau départemental ;<text:line-break/>« g) Un membre représentant les intercommunalités au niveau départemental.<text:line-break/>« Lorsque l'un des élus détient plusieurs mandats mentionnés aux a à g du présent 1°, il ne siège qu'au titre de l'un de ses mandats. Le cas échéant, le ou les organes délibérants dont il est issu désignent son remplaçant pour chacun des mandats au titre desquels il ne peut siéger ;<text:line-break/>« 2° De quatre personnalités qualifiées, deux en matière de consommation et de protection des consommateurs et deux en matière de développement durable et d'aménagement du territoire.<text:line-break/>« Lorsque la zone de chalandise du projet dépasse les limites du département, le représentant de l'Etat dans le département complète la composition de la commission en désignant au moins un élu et une personnalité qualifiée de chaque autre département concerné.<text:line-break/>« La commission entend toute personne susceptible d'éclairer sa décision ou son avis. » ;<text:line-break/>2° Au dernier alinéa du III, après le mot : « décision », sont insérés les mots : « ou son avis ».</text:p>
          <text:p text:style-name="P1"><text:bookmark text:name="JORFARTI000029101892"/>Article 43 <text:a xlink:type="simple" xlink:href="http://www.legifrance.gouv.fr/affichTexteArticle.do;jsessionid=E90DA18E6005A57F85995F3A2196E0F2.tpdjo15v_1?idArticle=JORFARTI000029101892&amp;cidTexte=JORFTEXT000029101502&amp;dateTexte=29990101&amp;categorieLien=id">En savoir plus sur cet article...</text:a> </text:p>
          <text:p text:style-name="P1"><text:line-break/>I. - L'article L. 751-5 du même code est ainsi modifié :<text:line-break/>1° A la première phrase, le mot : « huit » est remplacé par le mot : « douze » ;<text:line-break/>2° Après la première phrase, est insérée une phrase ainsi rédigée :<text:line-break/>« Après l'expiration de la durée de six ans, les membres restent en fonction jusqu'à la première réunion de la commission dans sa nouvelle composition. » ;<text:line-break/>3° La seconde phrase est ainsi rédigée :<text:line-break/>« La commission est renouvelée partiellement tous les trois ans, dans des conditions fixées par décret en Conseil d'Etat. »<text:line-break/>II. - Le I de l'article L. 751-6 du même code est ainsi modifié :<text:line-break/>1° Au début du premier alinéa, la mention : « I. - » est supprimée ;<text:line-break/>2° A la fin du 5°, les mots : « et de l'environnement » sont supprimés ;<text:line-break/>3° Il est ajouté un 6° ainsi rédigé :<text:line-break/>« 6° Quatre représentants des élus locaux : un représentant les communes, un représentant les établissements publics de coopération intercommunale à fiscalité propre, un représentant les départements, un représentant les régions. »<text:line-break/>III. - Dans le mois suivant l'entrée en vigueur du présent article, il est procédé au renouvellement intégral des membres de la commission, dans les conditions prévues à l'<text:a xlink:type="simple" xlink:href="http://www.legifrance.gouv.fr/affichCodeArticle.do;jsessionid=E90DA18E6005A57F85995F3A2196E0F2.tpdjo15v_1?cidTexte=LEGITEXT000005634379&amp;idArticle=LEGIARTI000006241040&amp;dateTexte=&amp;categorieLien=cid"><text:span text:style-name="T1">article L. 751-6 du code de commerce</text:span></text:a>. Les membres de la commission qui n'ont pas effectué la totalité de leur mandat de six ans peuvent être reconduits dans leurs fonctions, pour une nouvelle durée de six ans.<text:line-break/>Le mandat des membres de la Commission nationale d'aménagement commercial en exercice à la date d'entrée en vigueur du présent article court jusqu'à la première réunion de la commission dans sa nouvelle composition.</text:p>
          <text:p text:style-name="P1"><text:bookmark text:name="JORFARTI000029101902"/>Article 44 <text:a xlink:type="simple" xlink:href="http://www.legifrance.gouv.fr/affichTexteArticle.do;jsessionid=E90DA18E6005A57F85995F3A2196E0F2.tpdjo15v_1?idArticle=JORFARTI000029101902&amp;cidTexte=JORFTEXT000029101502&amp;dateTexte=29990101&amp;categorieLien=id">En savoir plus sur cet article...</text:a> </text:p>
          <text:p text:style-name="P1"><text:line-break/>Le I de l'article L. 751-6 du code de commerce est ainsi modifié : <text:line-break/><text:soft-page-break/>1° A la fin du 1°, le mot : «, président » est supprimé ; <text:line-break/>2° Il est ajouté un alinéa ainsi rédigé : <text:line-break/>« La commission élit en son sein un président et deux vice-présidents. »</text:p>
          <text:p text:style-name="P1"><text:bookmark text:name="JORFARTI000029101905"/>Article 45 <text:a xlink:type="simple" xlink:href="http://www.legifrance.gouv.fr/affichTexteArticle.do;jsessionid=E90DA18E6005A57F85995F3A2196E0F2.tpdjo15v_1?idArticle=JORFARTI000029101905&amp;cidTexte=JORFTEXT000029101502&amp;dateTexte=29990101&amp;categorieLien=id">En savoir plus sur cet article...</text:a> </text:p>
          <text:p text:style-name="P1"><text:line-break/>L'article L. 751-7 du même code est ainsi rédigé : </text:p>
          <text:p text:style-name="P1"><text:line-break/>« Art. L. 751-7.-I.-Les membres de la Commission nationale d'aménagement commercial se conforment aux obligations de dépôt des déclarations prévues au <text:a xlink:type="simple" xlink:href="http://www.legifrance.gouv.fr/affichTexteArticle.do;jsessionid=E90DA18E6005A57F85995F3A2196E0F2.tpdjo15v_1&amp;dateTexte=?cidTexte=JORFTEXT000028056315&amp;idArticle=JORFARTI000028056402&amp;categorieLien=cid"><text:span text:style-name="T1">6° du I de l'article 11 de la loi n° 2013-907 du 11 octobre 2013 </text:span></text:a>relative à la transparence de la vie publique. Leurs déclarations d'intérêts sont tenues à la disposition de l'ensemble des autres membres de la Commission nationale d'aménagement commercial par le président. <text:line-break/>« II.-Aucun membre de la Commission nationale d'aménagement commercial ne peut participer à des débats ou à une délibération dans une affaire dans laquelle lui-même ou une personne morale, au sein de laquelle il a au cours des trois années précédant la délibération exercé des fonctions ou détenu un mandat, a eu un intérêt ou représenté une partie intéressée au cours de la même période. <text:line-break/>« Le mandat de membre de la Commission nationale d'aménagement commercial est incompatible avec toute fonction exercée dans le cadre d'une activité économique ou financière en relation avec le secteur du commerce. <text:line-break/>« III.-Les membres de la Commission nationale d'aménagement commercial, ainsi que toutes les personnes physiques ou morales qui, à quelque titre que ce soit, participent, même occasionnellement, à l'activité de celle-ci, sont tenus au secret professionnel pour les faits, les actes et les renseignements dont ils peuvent avoir connaissance en raison de leurs fonctions. <text:line-break/>« IV.-La Commission nationale d'aménagement commercial peut suspendre le mandat d'un de ses membres ou y mettre fin si elle constate, à la majorité des trois quarts des autres membres, qu'il se trouve dans une situation d'incompatibilité, qu'il est empêché d'exercer ses fonctions ou qu'il a manqué à ses obligations. »</text:p>
          <text:p text:style-name="P1"><text:bookmark text:name="JORFARTI000029101909"/>Article 46 <text:a xlink:type="simple" xlink:href="http://www.legifrance.gouv.fr/affichTexteArticle.do;jsessionid=E90DA18E6005A57F85995F3A2196E0F2.tpdjo15v_1?idArticle=JORFARTI000029101909&amp;cidTexte=JORFTEXT000029101502&amp;dateTexte=29990101&amp;categorieLien=id">En savoir plus sur cet article...</text:a> </text:p>
          <text:p text:style-name="P1"><text:line-break/>La section 3 du chapitre Ier du titre V du livre VII du même code est ainsi rédigée : </text:p>
          <text:p text:style-name="P1"><text:line-break/>« Section 3 <text:line-break/>« De l'observation de l'aménagement commercial </text:p>
          <text:p text:style-name="P1"><text:line-break/>« Art. L. 751-9.-I.-La Commission nationale d'aménagement commercial rend public, chaque année, un rapport intégrant les données relatives à l'activité des commissions départementales et nationale. Ce rapport comprend également des informations relatives à la connaissance des territoires en matière commerciale. <text:line-break/>« II.-Le service de l'Etat chargé de la réalisation d'études économiques en matière de commerce élabore une base de données recensant l'ensemble des établissements dont l'activité principale exercée relève du commerce de détail et comportant, notamment, l'indication de la surface de vente de ces établissements. Les agents de ce service sont habilités à recevoir les informations mentionnées au II de l'article L. 135 D du livre des procédures fiscales, dans les conditions prévues par celui-ci. <text:line-break/>« Il est habilité à se faire communiquer toutes les informations utiles à la réalisation <text:soft-page-break/>de cette base de données. A l'occasion de l'élaboration de cette base de données, les agents des services, établissements, institutions et organismes qui détiennent ces informations sont déliés du secret professionnel à l'égard du service de l'Etat chargé de la réalisation d'études économiques. <text:line-break/>« Dans les limites du secret statistique et du secret fiscal, le service de l'Etat chargé de la réalisation d'études économiques met à la disposition des collectivités territoriales et de leurs groupements ainsi que du réseau des chambres de commerce et d'industrie les données les concernant. »</text:p>
          <text:p text:style-name="P1"><text:bookmark text:name="JORFARTI000029101914"/>Article 47 <text:a xlink:type="simple" xlink:href="http://www.legifrance.gouv.fr/affichTexteArticle.do;jsessionid=E90DA18E6005A57F85995F3A2196E0F2.tpdjo15v_1?idArticle=JORFARTI000029101914&amp;cidTexte=JORFTEXT000029101502&amp;dateTexte=29990101&amp;categorieLien=id">En savoir plus sur cet article...</text:a> </text:p>
          <text:p text:style-name="P1"><text:line-break/>La seconde phrase du troisième alinéa de l'article L. 752-4 du même code est complétée par les mots : « et affichée pendant un mois à la porte de la mairie de la commune d'implantation ».</text:p>
          <text:p text:style-name="P1"><text:bookmark text:name="JORFARTI000029101917"/>Article 48 <text:a xlink:type="simple" xlink:href="http://www.legifrance.gouv.fr/affichTexteArticle.do;jsessionid=E90DA18E6005A57F85995F3A2196E0F2.tpdjo15v_1?idArticle=JORFARTI000029101917&amp;cidTexte=JORFTEXT000029101502&amp;dateTexte=29990101&amp;categorieLien=id">En savoir plus sur cet article...</text:a> </text:p>
          <text:p text:style-name="P1"><text:line-break/>L'article L. 752-5 du même code est ainsi modifié : <text:line-break/>1° Après le mot : « maire », sont insérés les mots : «, le président de l'établissement public de coopération intercommunale à fiscalité propre ou le président du syndicat mixte ou de l'établissement public de coopération intercommunale mentionné à l'<text:a xlink:type="simple" xlink:href="http://www.legifrance.gouv.fr/affichCodeArticle.do;jsessionid=E90DA18E6005A57F85995F3A2196E0F2.tpdjo15v_1?cidTexte=LEGITEXT000006074075&amp;idArticle=LEGIARTI000006814728&amp;dateTexte=&amp;categorieLien=cid"><text:span text:style-name="T1">article L. 122-4 du code de l'urbanisme </text:span></text:a>» ; <text:line-break/>2° Sont ajoutés les mots : « du présent code ».</text:p>
          <text:p text:style-name="P1"><text:bookmark text:name="JORFARTI000029101922"/>Article 49 <text:a xlink:type="simple" xlink:href="http://www.legifrance.gouv.fr/affichTexteArticle.do;jsessionid=E90DA18E6005A57F85995F3A2196E0F2.tpdjo15v_1?idArticle=JORFARTI000029101922&amp;cidTexte=JORFTEXT000029101502&amp;dateTexte=29990101&amp;categorieLien=id">En savoir plus sur cet article...</text:a> </text:p>
          <text:p text:style-name="P1"><text:line-break/>L'article L. 752-6 du même code est ainsi rédigé : </text:p>
          <text:p text:style-name="P1"><text:line-break/>« Art. L. 752-6.-I.-L'autorisation d'exploitation commerciale mentionnée à l'article L. 752-1 est compatible avec le document d'orientation et d'objectifs des schémas de cohérence territoriale ou, le cas échéant, avec les orientations d'aménagement et de programmation des plans locaux d'urbanisme intercommunaux comportant les dispositions prévues au <text:a xlink:type="simple" xlink:href="http://www.legifrance.gouv.fr/affichCodeArticle.do;jsessionid=E90DA18E6005A57F85995F3A2196E0F2.tpdjo15v_1?cidTexte=LEGITEXT000006074075&amp;idArticle=LEGIARTI000022475638&amp;dateTexte=&amp;categorieLien=cid"><text:span text:style-name="T1">dernier alinéa de l'article L. 123-1-4 du code de l'urbanisme</text:span></text:a>. <text:line-break/>« La commission départementale d'aménagement commercial prend en considération : <text:line-break/>« 1° En matière d'aménagement du territoire : <text:line-break/>« a) La localisation du projet et son intégration urbaine ; <text:line-break/>« b) La consommation économe de l'espace, notamment en termes de stationnement ; <text:line-break/>« c) L'effet sur l'animation de la vie urbaine, rurale et dans les zones de montagne et du littoral ; <text:line-break/>« d) L'effet du projet sur les flux de transports et son accessibilité par les transports collectifs et les modes de déplacement les plus économes en émission de dioxyde de carbone ; <text:line-break/>« 2° En matière de développement durable : <text:line-break/>« a) La qualité environnementale du projet, notamment du point de vue de la performance énergétique, du recours le plus large qui soit aux énergies renouvelables et à l'emploi de matériaux ou procédés éco-responsables, de la gestion des eaux pluviales, de l'imperméabilisation des sols et de la préservation de l'environnement ; <text:line-break/>« b) L'insertion paysagère et architecturale du projet, notamment par l'utilisation de <text:soft-page-break/>matériaux caractéristiques des filières de production locales ; <text:line-break/>« c) Les nuisances de toute nature que le projet est susceptible de générer au détriment de son environnement proche. <text:line-break/>« Les a et b du présent 2° s'appliquent également aux bâtiments existants s'agissant des projets mentionnés aux 2° et 5° de l'article L. 752-1 ; <text:line-break/>« 3° En matière de protection des consommateurs : <text:line-break/>« a) L'accessibilité, en termes, notamment, de proximité de l'offre par rapport aux lieux de vie ; <text:line-break/>« b) La contribution du projet à la revitalisation du tissu commercial, notamment par la modernisation des équipements commerciaux existants et la préservation des centres urbains ; <text:line-break/>« c) La variété de l'offre proposée par le projet, notamment par le développement de concepts novateurs et la valorisation de filières de production locales ; <text:line-break/>« d) Les risques naturels, miniers et autres auxquels peut être exposé le site d'implantation du projet, ainsi que les mesures propres à assurer la sécurité des consommateurs. <text:line-break/>« II.-A titre accessoire, la commission peut prendre en considération la contribution du projet en matière sociale. »</text:p>
          <text:p text:style-name="P1"><text:bookmark text:name="JORFARTI000029101926"/>Article 50 <text:a xlink:type="simple" xlink:href="http://www.legifrance.gouv.fr/affichTexteArticle.do;jsessionid=E90DA18E6005A57F85995F3A2196E0F2.tpdjo15v_1?idArticle=JORFARTI000029101926&amp;cidTexte=JORFTEXT000029101502&amp;dateTexte=29990101&amp;categorieLien=id">En savoir plus sur cet article...</text:a> </text:p>
          <text:p text:style-name="P1"><text:line-break/>L'article L. 752-15 du même code est ainsi modifié : <text:line-break/>1° Le premier alinéa est ainsi rédigé : <text:line-break/>« L'autorisation d'exploitation commerciale est délivrée préalablement à la réalisation du projet si le permis de construire n'est pas exigé. » ; <text:line-break/>2° Le troisième alinéa est ainsi modifié : <text:line-break/>a) A la fin de la première phrase, les mots : « dans la nature du commerce et des surfaces de vente » sont remplacés par les mots : «, du fait du pétitionnaire, au regard de l'un des critères énoncés à l'article L. 752-6, ou dans la nature des surfaces de vente » ; <text:line-break/>b) La seconde phrase est supprimée.</text:p>
          <text:p text:style-name="P1"><text:bookmark text:name="JORFARTI000029101931"/>Article 51 <text:a xlink:type="simple" xlink:href="http://www.legifrance.gouv.fr/affichTexteArticle.do;jsessionid=E90DA18E6005A57F85995F3A2196E0F2.tpdjo15v_1?idArticle=JORFARTI000029101931&amp;cidTexte=JORFTEXT000029101502&amp;dateTexte=29990101&amp;categorieLien=id">En savoir plus sur cet article...</text:a> </text:p>
          <text:p text:style-name="P1"><text:line-break/>L'article L. 752-15 du même code est complété par un alinéa ainsi rédigé : <text:line-break/>« Par exception au principe d'incessibilité, lorsque l'autorisation d'exploitation commerciale est sollicitée par le demandeur en qualité de promoteur, celui-ci peut procéder à la vente en l'état futur d'achèvement du projet. Le demandeur doit alors indiquer dans sa demande que le projet sera cédé, avant l'ouverture des surfaces de vente au public. L'acquéreur en l'état futur d'achèvement, qui ne peut se faire substituer, doit procéder à l'ouverture au public des surfaces de vente autorisées. »</text:p>
          <text:p text:style-name="P1"><text:bookmark text:name="JORFARTI000029101934"/>Article 52 <text:a xlink:type="simple" xlink:href="http://www.legifrance.gouv.fr/affichTexteArticle.do;jsessionid=E90DA18E6005A57F85995F3A2196E0F2.tpdjo15v_1?idArticle=JORFARTI000029101934&amp;cidTexte=JORFTEXT000029101502&amp;dateTexte=29990101&amp;categorieLien=id">En savoir plus sur cet article...</text:a> </text:p>
          <text:p text:style-name="P1"><text:line-break/>L'article L. 752-17 du même code est ainsi rédigé : </text:p>
          <text:p text:style-name="P1"><text:line-break/>« Art. L. 752-17.-I.-Conformément à l'<text:a xlink:type="simple" xlink:href="http://www.legifrance.gouv.fr/affichCodeArticle.do;jsessionid=E90DA18E6005A57F85995F3A2196E0F2.tpdjo15v_1?cidTexte=LEGITEXT000006074075&amp;idArticle=LEGIARTI000006815961&amp;dateTexte=&amp;categorieLien=cid"><text:span text:style-name="T1">article L. 425-4 du code de l'urbanisme</text:span></text:a>, le demandeur, le représentant de l'Etat dans le département, tout membre de la commission départementale d'aménagement commercial, tout professionnel dont l'activité, exercée dans les limites de la zone de chalandise définie pour chaque projet, est susceptible d'être affectée par le projet ou toute association les représentant peuvent, dans le délai d'un mois, introduire un recours devant la <text:soft-page-break/>Commission nationale d'aménagement commercial contre l'avis de la commission départementale d'aménagement commercial. <text:line-break/>« La Commission nationale d'aménagement commercial émet un avis sur la conformité du projet aux critères énoncés à l'article L. 752-6 du présent code, qui se substitue à celui de la commission départementale. En l'absence d'avis exprès de la commission nationale dans le délai de quatre mois à compter de sa saisine, l'avis de la commission départementale d'aménagement commercial est réputé confirmé. <text:line-break/>« A peine d'irrecevabilité, la saisine de la commission nationale par les personnes mentionnées au premier alinéa du présent I est un préalable obligatoire au recours contentieux dirigé contre la décision de l'autorité administrative compétente pour délivrer le permis de construire. Le maire de la commune d'implantation du projet et le représentant de l'Etat dans le département ne sont pas tenus d'exercer ce recours préalable. <text:line-break/>« II.-Lorsque la réalisation du projet ne nécessite pas de permis de construire, les personnes mentionnées au premier alinéa du I peuvent, dans un délai d'un mois, introduire un recours contre la décision de la commission départementale d'aménagement commercial. <text:line-break/>« La Commission nationale d'aménagement commercial rend une décision qui se substitue à celle de la commission départementale. En l'absence de décision expresse de la commission nationale dans le délai de quatre mois à compter de sa saisine, la décision de la commission départementale d'aménagement commercial est réputée confirmée. <text:line-break/>« A peine d'irrecevabilité, la saisine de la commission nationale est un préalable obligatoire au recours contentieux. <text:line-break/>« III.-La commission départementale d'aménagement commercial informe la Commission nationale d'aménagement commercial de tout projet mentionné à l'article L. 752-1 dont la surface de vente atteint au moins 20 000 mètres carrés, dès son dépôt. <text:line-break/>« IV.-La commission départementale d'aménagement commercial doit, dès le dépôt du dossier de demande, informer la Commission nationale d'aménagement commercial de tout projet mentionné à l'article L. 752-1 dont la surface de vente est supérieure à 20 000 mètres carrés ou ayant déjà atteint le seuil de 20 000 mètres carrés ou devant le dépasser par la réalisation du projet. <text:line-break/>« V.-La Commission nationale d'aménagement commercial peut se saisir de tout projet mentionné à l'article L. 752-1 dont la surface de vente atteint au moins 20 000 mètres carrés dans le délai d'un mois suivant l'avis émis par la commission départementale d'aménagement commercial conformément au I du présent article ou suivant la décision rendue conformément au II. <text:line-break/>« Elle émet un avis ou rend une décision sur la conformité du projet aux critères énoncés à l'article L. 752-6. Cet avis ou cette décision se substitue à celui de la commission départementale. En l'absence d'avis ou de décision exprès de la commission nationale dans le délai de quatre mois à compter de sa saisine, l'avis de la commission départementale d'aménagement commercial est réputé confirmé. »</text:p>
          <text:p text:style-name="P1"><text:bookmark text:name="JORFARTI000029101938"/>Article 53 <text:a xlink:type="simple" xlink:href="http://www.legifrance.gouv.fr/affichTexteArticle.do;jsessionid=E90DA18E6005A57F85995F3A2196E0F2.tpdjo15v_1?idArticle=JORFARTI000029101938&amp;cidTexte=JORFTEXT000029101502&amp;dateTexte=29990101&amp;categorieLien=id">En savoir plus sur cet article...</text:a> </text:p>
          <text:p text:style-name="P1"><text:line-break/>L'article L. 752-18 du même code est abrogé.</text:p>
          <text:p text:style-name="P1"><text:bookmark text:name="JORFARTI000029101941"/>Article 54 <text:a xlink:type="simple" xlink:href="http://www.legifrance.gouv.fr/affichTexteArticle.do;jsessionid=E90DA18E6005A57F85995F3A2196E0F2.tpdjo15v_1?idArticle=JORFARTI000029101941&amp;cidTexte=JORFTEXT000029101502&amp;dateTexte=29990101&amp;categorieLien=id">En savoir plus sur cet article...</text:a> </text:p>
          <text:p text:style-name="P1"><text:line-break/>L'article L. 752-20 du même code est complété par un alinéa ainsi rédigé : <text:line-break/>« Les décisions de la commission nationale indiquent le nombre de votes <text:soft-page-break/>favorables et défavorables ainsi que les éventuelles abstentions. Elles doivent être motivées conformément à la <text:a xlink:type="simple" xlink:href="http://www.legifrance.gouv.fr/affichTexte.do;jsessionid=E90DA18E6005A57F85995F3A2196E0F2.tpdjo15v_1&amp;dateTexte=?cidTexte=JORFTEXT000000518372&amp;categorieLien=cid"><text:span text:style-name="T1">loi n° 79-587 du 11 juillet 1979 </text:span></text:a>relative à la motivation des actes administratifs et à l'amélioration des relations entre l'administration et le public. »</text:p>
          <text:p text:style-name="P1"><text:bookmark text:name="JORFARTI000029101945"/>Article 55 <text:a xlink:type="simple" xlink:href="http://www.legifrance.gouv.fr/affichTexteArticle.do;jsessionid=E90DA18E6005A57F85995F3A2196E0F2.tpdjo15v_1?idArticle=JORFARTI000029101945&amp;cidTexte=JORFTEXT000029101502&amp;dateTexte=29990101&amp;categorieLien=id">En savoir plus sur cet article...</text:a> </text:p>
          <text:p text:style-name="P1"><text:line-break/>I. - Au premier alinéa de l'article L. 752-19 du même code, après les mots : « la décision », sont insérés les mots : « ou l'avis ».<text:line-break/>II. - L'article L. 752-21 du même code est ainsi rédigé :</text:p>
          <text:p text:style-name="P1"><text:line-break/>« Art. L. 752-21. - Un pétitionnaire dont le projet a été rejeté pour un motif de fond par la Commission nationale d'aménagement commercial ne peut déposer une nouvelle demande d'autorisation sur un même terrain, à moins d'avoir pris en compte les motivations de la décision ou de l'avis de la commission nationale. »</text:p>
          <text:p text:style-name="P1"><text:bookmark text:name="JORFARTI000029101950"/>Article 56 <text:a xlink:type="simple" xlink:href="http://www.legifrance.gouv.fr/affichTexteArticle.do;jsessionid=E90DA18E6005A57F85995F3A2196E0F2.tpdjo15v_1?idArticle=JORFARTI000029101950&amp;cidTexte=JORFTEXT000029101502&amp;dateTexte=29990101&amp;categorieLien=id">En savoir plus sur cet article...</text:a> </text:p>
          <text:p text:style-name="P1"><text:line-break/>A la première phrase du troisième alinéa de l'article L. 752-23 du même code, après le mot : « concerné », sont insérés les mots : « soit de fermer au public les surfaces de vente exploitées illégalement en cas de création, soit ».</text:p>
          <text:p text:style-name="P1"><text:bookmark text:name="JORFARTI000029101953"/>Article 57 <text:a xlink:type="simple" xlink:href="http://www.legifrance.gouv.fr/affichTexteArticle.do;jsessionid=E90DA18E6005A57F85995F3A2196E0F2.tpdjo15v_1?idArticle=JORFARTI000029101953&amp;cidTexte=JORFTEXT000029101502&amp;dateTexte=29990101&amp;categorieLien=id">En savoir plus sur cet article...</text:a> </text:p>
          <text:p text:style-name="P1">I.-Le code du cinéma et de l'image animée est ainsi modifié : <text:line-break/>1° A la seconde phrase de l'article L. 212-6, après le mot : diversifiée , sont insérés les mots : , le maintien et la protection du pluralisme dans le secteur de l'exploitation cinématographique ; <text:line-break/>2° Après l'article L. 212-6, est insérée une sous-section 1 ainsi rédigée : </text:p>
          <text:p text:style-name="P1">Sous-section 1 <text:line-break/>Commissions d'aménagement cinématographique </text:p>
          <text:p text:style-name="P1">Paraphraphe 1 <text:line-break/>Commission départementale d'aménagement cinématographique </text:p>
          <text:p text:style-name="P1">Art. L. 212-6-1.-Une commission départementale d'aménagement cinématographique statue sur les demandes d'autorisation d'aménagement cinématographique qui lui sont présentées en application des articles L. 212-7 à L. 212-9. </text:p>
          <text:p text:style-name="P1">Art. L. 212-6-2.-I.-La commission départementale d'aménagement cinématographique est présidée par le représentant de l'Etat dans le département. <text:line-break/>II.-La commission est composée : <text:line-break/>1° Des cinq élus suivants : <text:line-break/>a) Le maire de la commune d'implantation du projet d'aménagement cinématographique ; <text:line-break/>b) Le président de l'établissement public de coopération intercommunale compétent en matière d'aménagement de l'espace et de développement dont est membre la commune d'implantation ou, à défaut, le conseiller général du canton d'implantation ; <text:line-break/>c) Le maire de la commune la plus peuplée de l'arrondissement, autre que la commune d'implantation ; à l'exception des communes des départements des Hauts-de-Seine, de la Seine-Saint-Denis, du Val-de-Marne et des communes de l'Essonne, du Val-d'Oise, des Yvelines et de Seine-et-Marne appartenant à l'agglomération parisienne au sens de l'Institut national de la statistique et des <text:soft-page-break/>études économiques, dans le cas où la commune d'implantation appartient à une agglomération comportant au moins cinq communes, le maire de la commune la plus peuplée est choisi parmi les maires des communes de ladite agglomération ; <text:line-break/>d) Le président du conseil général ou son représentant ; <text:line-break/>e) Le président du syndicat mixte ou de l'établissement public de coopération intercommunale chargé du schéma de cohérence territoriale auquel adhère la commune d'implantation ou son représentant ou, à défaut, un adjoint au maire de la commune d'implantation. <text:line-break/>Lorsque l'un des élus détient plusieurs des mandats mentionnés au présent 1°, le représentant de l'Etat dans le département désigne pour le remplacer un ou plusieurs maires de communes situées dans la zone d'influence cinématographique concernée ; <text:line-break/>2° De trois personnalités qualifiées, respectivement, en matière de distribution et d'exploitation cinématographiques, de développement durable et d'aménagement du territoire. <text:line-break/>Lorsque la zone d'influence cinématographique du projet dépasse les limites du département, le représentant de l'Etat dans le département complète la composition de la commission en désignant au moins un élu et une personnalité qualifiée de chaque autre département concerné. <text:line-break/>La commission entend toute personne susceptible d'éclairer sa décision. <text:line-break/>III.-A Paris, la commission est composée : <text:line-break/>1° Des cinq élus suivants : <text:line-break/>a) Le maire de Paris ou son représentant ; <text:line-break/>b) Le maire de l'arrondissement du lieu d'implantation du projet d'aménagement cinématographique ou son représentant ; <text:line-break/>c) Un conseiller d'arrondissement désigné par le conseil de Paris ; <text:line-break/>d) Un adjoint au maire de Paris ; <text:line-break/>e) Un conseiller régional désigné par le conseil régional d'Ile-de-France ; <text:line-break/>2° De trois personnalités qualifiées, respectivement, en matière de distribution et d'exploitation cinématographiques, de développement durable et d'aménagement du territoire. <text:line-break/>La commission entend toute personne susceptible d'éclairer sa décision. <text:line-break/>IV.-La personnalité qualifiée en matière de distribution et d'exploitation cinématographiques mentionnée au 2° des II et III est proposée par le président du Centre national du cinéma et de l'image animée sur une liste établie par lui. </text:p>
          <text:p text:style-name="P1">Art. L. 212-6-3.-Tout membre de la commission départementale d'aménagement cinématographique informe le représentant de l'Etat dans le département des intérêts qu'il détient et de l'activité économique qu'il exerce. <text:line-break/>Aucun membre de la commission départementale d'aménagement cinématographique ne peut délibérer dans une affaire où il a un intérêt personnel ou s'il représente ou a représenté une ou plusieurs parties. </text:p>
          <text:p text:style-name="P1">Art. L. 212-6-4.-Les conditions de désignation des membres de la commission départementale d'aménagement cinématographique et les modalités de son fonctionnement sont fixées par décret en Conseil d'Etat. </text:p>
          <text:p text:style-name="P1">Paraphraphe 2 <text:line-break/>Commission nationale d'aménagement cinématographique </text:p>
          <text:p text:style-name="P1">Art. L. 212-6-5.-La Commission nationale d'aménagement cinématographique comprend neuf membres nommés, pour une durée de six ans non renouvelable, par décret. </text:p>
          <text:p text:style-name="P1">Art. L. 212-6-6.-La Commission nationale d'aménagement cinématographique est <text:soft-page-break/>composée : <text:line-break/>1° D'un membre du Conseil d'Etat désigné par le vice-président du Conseil d'Etat, président ; <text:line-break/>2° D'un membre de la Cour des comptes désigné par le premier président de la Cour des comptes ; <text:line-break/>3° D'un membre de l'inspection générale des finances désigné par le chef de ce service ; <text:line-break/>4° D'un membre du corps de l'inspection générale des affaires culturelles ; <text:line-break/>5° De deux personnalités qualifiées en matière de distribution et d'exploitation cinématographiques, dont une proposée par le président du Centre national du cinéma et de l'image animée, désignées par le ministre chargé de la culture ; <text:line-break/>6° De trois personnalités désignées pour leur compétence, respectivement, en matière de consommation, d'urbanisme, de développement durable, d'aménagement du territoire ou d'emploi. Le président de l'Assemblée nationale, le président du Sénat et le ministre chargé de l'urbanisme désignent chacun une de ces trois personnalités. </text:p>
          <text:p text:style-name="P1">Art. L. 212-6-7.-Les membres de la Commission nationale d'aménagement cinématographique se conforment aux obligations de dépôt des déclarations prévues au <text:a xlink:type="simple" xlink:href="http://www.legifrance.gouv.fr/affichTexteArticle.do;jsessionid=E90DA18E6005A57F85995F3A2196E0F2.tpdjo15v_1&amp;dateTexte=?cidTexte=JORFTEXT000028056315&amp;idArticle=JORFARTI000028056402&amp;categorieLien=cid"><text:span text:style-name="T1">6° du I de l'article 11 de la loi n° 2013-907 du 11 octobre 2013 </text:span></text:a>relative à la transparence de la vie publique. Leurs déclarations d'intérêts sont tenues à la disposition de l'ensemble des autres membres de la Commission nationale d'aménagement cinématographique par le président. <text:line-break/>Aucun membre de la Commission nationale d'aménagement cinématographique ne peut participer à des débats ou à une délibération dans une affaire dans laquelle lui-même ou une personne morale au sein de laquelle il a, au cours des trois années précédant la délibération, exercé des fonctions ou détenu un mandat a eu un intérêt ou représenté une partie intéressée au cours de la même période. <text:line-break/>La Commission nationale d'aménagement cinématographique peut suspendre le mandat d'un de ses membres ou y mettre fin si elle constate, à la majorité des trois quarts des autres membres, qu'il se trouve dans une situation d'incompatibilité, qu'il est empêché d'exercer ses fonctions ou qu'il a manqué à ses obligations. </text:p>
          <text:p text:style-name="P1">Art. L. 212-6-8.-Les conditions de désignation des membres de la Commission nationale d'aménagement cinématographique et de son président, ainsi que les modalités de son fonctionnement, sont fixées par décret en Conseil d'Etat. </text:p>
          <text:p text:style-name="P1">Paraphraphe 3 <text:line-break/>Dispositions communes </text:p>
          <text:p text:style-name="P1">Art. L. 212-6-9.-Les commissions d'aménagement cinématographique autorisent ou refusent les projets dans leur totalité. ; <text:line-break/>3° Est insérée une sous-section 2 intitulée : Autorisation d'aménagement cinématographique comprenant un paragraphe 1 intitulé : Projets soumis à autorisation et comprenant les articles L. 212-7 et L. 212-8, et un paragraphe 2 intitulé : Décision de la commission départementale d'aménagement cinématographique et comprenant les articles L. 212-9 et L. 212-10 ; <text:line-break/>4° L'article L. 212-7 est ainsi modifié : <text:line-break/>a) Au premier alinéa, les mots : , préalablement à la délivrance du permis de construire s'il y a lieu et avant réalisation si le permis de construire n'est pas exigé, sont supprimés ; <text:line-break/>b) Après le 3°, il est inséré un 3° bis ainsi rédigé : <text:line-break/>3° bis L'extension d'un établissement de spectacles cinématographiques comportant déjà huit salles au moins ou devant dépasser ce seuil par la réalisation du projet ; ; <text:line-break/><text:soft-page-break/>5° Le paragraphe 1 de la sous-section 2 de la section 2 du chapitre II du titre Ier du livre II, tel qu'il résulte du 3° du présent I, est complété par un article L. 212-8-1 ainsi rédigé : </text:p>
          <text:p text:style-name="P1">Art. L. 212-8-1.-Les projets d'aménagement cinématographique ne sont soumis à l'examen de la commission départementale d'aménagement cinématographique qu'à la condition d'être accompagnés de l'indication de la personne qui sera titulaire de l'autorisation d'exercice délivrée en application des articles L. 212-2 à L. 212-5. ; <text:line-break/>6° L'article L. 212-9 est ainsi modifié : <text:line-break/>a) Au premier alinéa, les mots : les commissions d'aménagement commercial statuant en matière cinématographique se prononcent sont remplacés par les mots : la commission départementale d'aménagement cinématographique se prononce ; <text:line-break/>b) Le e du 2° est complété par les mots : , notamment au regard des schémas de cohérence territoriale et des plans locaux d'urbanisme ; <text:line-break/>c) Sont ajoutés deux alinéas ainsi rédigés : <text:line-break/>Lorsqu'une autorisation s'appuie notamment sur le projet de programmation cinématographique, ce projet fait l'objet d'un engagement de programmation cinématographique souscrit en application du 3° de l'article L. 212-23. <text:line-break/>Lorsque le projet présenté concerne l'extension d'un établissement définie aux 2°, 3° ou 3° bis de l'article L. 212-7, le respect de l'engagement de programmation cinématographique souscrit par l'exploitant de l'établissement de spectacles cinématographiques en application de l'article L. 212-23 fait l'objet d'un contrôle du Centre national du cinéma et de l'image animée, transmis à la commission d'aménagement cinématographique compétente pour l'instruction du dossier. ; </text:p>
          <text:p text:style-name="P1">7° L'article L. 212-10 est ainsi rédigé : </text:p>
          <text:p text:style-name="P1">Art. L. 212-10.-L'instruction des demandes d'autorisation est faite par les services déconcentrés de l'Etat. ; </text:p>
          <text:p text:style-name="P1">8° Le paragraphe 2 de la sous-section 2 de la section 2 du chapitre II du titre Ier du livre II, tel qu'il résulte du 3° du présent I, est complété par des articles L. 212-10-1 et L. 212-10-2 ainsi rédigés : </text:p>
          <text:p text:style-name="P1">Art. L. 212-10-1.-I.-La commission départementale d'aménagement cinématographique autorise les projets par un vote à la majorité absolue des membres présents. Le procès-verbal indique le sens du vote émis par chacun de ces membres. <text:line-break/>Le représentant de l'Etat dans le département ne prend pas part au vote. <text:line-break/>II.-La commission départementale d'aménagement cinématographique se prononce dans un délai de deux mois à compter de sa saisine. <text:line-break/>Passé ce délai, la décision est réputée favorable. <text:line-break/>Les membres de la commission départementale d'aménagement cinématographique ont connaissance des demandes d'autorisation déposées au moins dix jours avant d'avoir à statuer. <text:line-break/>La décision est notifiée dans les dix jours au maire et au pétitionnaire. Elle est également notifiée au médiateur du cinéma. </text:p>
          <text:p text:style-name="P1">Art. L. 212-10-2.-L'autorisation d'aménagement cinématographique est délivrée préalablement à la délivrance du permis de construire s'il y a lieu, ou avant la réalisation du projet si le permis de construire n'est pas exigé. <text:line-break/>L'autorisation est accordée pour un nombre déterminé de salles et de places de spectateur. <text:line-break/>Une nouvelle demande d'autorisation est nécessaire lorsque le projet, en cours d'instruction ou de réalisation, subit des modifications substantielles concernant le <text:soft-page-break/>nombre de salles et de places de spectateur. Il en est de même en cas de modification de la ou des enseignes désignées par le pétitionnaire. <text:line-break/>L'autorisation d'aménagement cinématographique n'est ni cessible, ni transmissible tant que la mise en exploitation de l'établissement de spectacles cinématographiques n'est pas intervenue. ; </text:p>
          <text:p text:style-name="P1">9° La même sous-section 2, telle qu'elle résulte du 3° du présent I, est complétée par un paragraphe 3 ainsi rédigé : </text:p>
          <text:p text:style-name="P1">Paraphraphe 3 <text:line-break/>Recours contre la décision de la commission départementale d'aménagement cinématographique </text:p>
          <text:p text:style-name="P1">Art. L. 212-10-3.-A l'initiative du représentant de l'Etat dans le département, du maire de la commune d'implantation, du président de l'établissement public de coopération intercommunale mentionné au b du 1° du II de l'article L. 212-6-2, de celui mentionné au e du même 1° ou du président du syndicat mixte mentionné au même e et de toute personne ayant intérêt à agir, la décision de la commission départementale d'aménagement cinématographique peut, dans un délai d'un mois, faire l'objet d'un recours devant la Commission nationale d'aménagement cinématographique. La Commission nationale d'aménagement cinématographique se prononce dans un délai de quatre mois à compter de sa saisine. <text:line-break/>La saisine de la Commission nationale d'aménagement cinématographique est un préalable obligatoire à un recours contentieux, à peine d'irrecevabilité de ce dernier. <text:line-break/>Ce recours est également ouvert au médiateur du cinéma. </text:p>
          <text:p text:style-name="P1">Art. L. 212-10-4.-Avant l'expiration du délai de recours ou, en cas de recours, avant la décision de la Commission nationale d'aménagement cinématographique, le permis de construire ne peut être accordé ni la réalisation entreprise et aucune nouvelle demande ne peut être déposée pour le même terrain d'assiette auprès de la commission départementale d'aménagement cinématographique. </text:p>
          <text:p text:style-name="P1">Art. L. 212-10-5.-Le maire de la commune d'implantation membre de la commission départementale d'aménagement cinématographique dont la décision fait l'objet du recours est entendu, lorsqu'il le demande, par la Commission nationale d'aménagement cinématographique. </text:p>
          <text:p text:style-name="P1">Art. L. 212-10-6.-Un commissaire du Gouvernement nommé par le ministre chargé de la culture assiste aux séances de la Commission nationale d'aménagement cinématographique. </text:p>
          <text:p text:style-name="P1">Art. L. 212-10-7.-Le président de la Commission nationale d'aménagement cinématographique a voix prépondérante en cas de partage égal des voix. </text:p>
          <text:p text:style-name="P1">Art. L. 212-10-8.-En cas de rejet pour un motif de fond de la demande d'autorisation par la Commission nationale d'aménagement cinématographique, il ne peut être déposé de nouvelle demande par le même pétitionnaire, pour un même projet et sur le même terrain, pendant une période d'un an à compter de la date de la décision de la commission nationale. </text:p>
          <text:p text:style-name="P1">Art. L. 212-10-9.-Un décret en Conseil d'Etat fixe les modalités d'application du présent paragraphe. ; </text:p>
          <text:p text:style-name="P1">10° Est insérée une sous-section 3 intitulée : Dispositions diverses et comprenant les articles L. 212-11 à L. 212-13 ; <text:line-break/>11° Au 3° de l'article L. 212-23, les mots : commercial statuant en matière sont supprimés ; <text:line-break/><text:soft-page-break/>12° Le chapitre IV du titre Ier du livre IV est complété par un article L. 414-4 ainsi rédigé : </text:p>
          <text:p text:style-name="P1">Art. L. 414-4.-Les agents mentionnés à l'article L. 411-1 qui constatent l'exploitation illicite d'un nombre de salles ou de places de spectateur, au regard de l'article L. 212-10-2, établissent un rapport qu'ils transmettent au représentant de l'Etat dans le département d'implantation de l'établissement de spectacles cinématographiques concerné. ; </text:p>
          <text:p text:style-name="P1">13° Le titre II du livre IV est complété par un chapitre V ainsi rédigé : </text:p>
          <text:p text:style-name="P1">Chapitre V <text:line-break/>Dispositions particulières relatives à l'implantation des établissements de spectacles cinématographiques </text:p>
          <text:p text:style-name="P1">Art. L. 425-1.-Le représentant de l'Etat dans le département peut, dans un délai d'un mois après réception du rapport mentionné à l'article L. 414-4, mettre en demeure l'exploitant de l'établissement de spectacles cinématographiques concerné de ramener le nombre de salles ou de places de spectateur au nombre figurant dans l'autorisation d'aménagement cinématographique accordée par la commission d'aménagement cinématographique compétente. Il peut, à défaut, prendre un arrêté ordonnant, dans un délai de quinze jours, la fermeture au public de l'établissement exploité illicitement, jusqu'à régularisation effective. Ces mesures sont assorties d'une astreinte journalière de 150 € par place de spectateur. <text:line-break/>Les modalités d'application du présent article sont déterminées par décret en Conseil d'Etat. ; </text:p>
          <text:p text:style-name="P1">14° Le titre III du livre IV est complété par un chapitre IV ainsi rédigé : </text:p>
          <text:p text:style-name="P1">Chapitre IV <text:line-break/>Infractions aux dispositions relatives à l'implantation des établissements de spectacles cinématographiques </text:p>
          <text:p text:style-name="P1">Art. L. 434-1.-Est puni d'une amende de 15 000 € le fait de ne pas exécuter les mesures prises par le représentant de l'Etat dans le département prévues à l'article L. 425-1. </text:p>
          <text:p text:style-name="P1">II. - Le code de commerce est ainsi modifié :<text:line-break/>1° Le second alinéa de l'article L. 751-1 est supprimé ;<text:line-break/>2° Le IV de l'article L. 751-2, le II de l'article L. 751-6 et les articles L. 752-3-1 et L. 752-7 sont abrogés ;<text:line-break/>3° Les deux derniers alinéas du I et la seconde phrase du dernier alinéa du II de l'article L. 752-14 sont supprimés ;<text:line-break/>4° A la première phrase du second alinéa de l'article L. 752-19, les mots : ou par le ministre chargé de la culture lorsque la commission se prononce en matière d'aménagement cinématographiquesont supprimés ;<text:line-break/>5° Le second alinéa de l'article L. 752-22 est supprimé.<text:line-break/>III. - Les demandes d'autorisation déposées en application de l'article L. 212-7 du code du cinéma et de l'image animée avant la date d'entrée en vigueur de la présente loi demeurent soumises aux dispositions applicables à la date de leur dépôt.<text:line-break/>Les membres de la Commission nationale d'aménagement commercial, dans sa composition spéciale pour statuer sur les projets d'aménagement cinématographique à la date d'entrée en vigueur du présent article, deviennent membres de la Commission nationale d'aménagement cinématographique pour la durée de leur mandat restant à courir.<text:line-break/>IV. - Le présent article entre en vigueur à compter de la date d'entrée en vigueur du <text:soft-page-break/>décret pris pour son application modifiant la partie réglementaire du code du cinéma et de l'image animée, et au plus tard le 1er janvier 2015.</text:p>
          <text:p text:style-name="P1"><text:bookmark text:name="JORFARTI000029101995"/>Article 58 <text:a xlink:type="simple" xlink:href="http://www.legifrance.gouv.fr/affichTexteArticle.do;jsessionid=E90DA18E6005A57F85995F3A2196E0F2.tpdjo15v_1?idArticle=JORFARTI000029101995&amp;cidTexte=JORFTEXT000029101502&amp;dateTexte=29990101&amp;categorieLien=id">En savoir plus sur cet article...</text:a> </text:p>
          <text:p text:style-name="P1"><text:line-break/>Le livre VI du code de l'urbanisme est complété par un article L. 600-10 ainsi rédigé :</text:p>
          <text:p text:style-name="P1"><text:line-break/>« Art. L. 600-10. - Les cours administratives d'appel sont compétentes pour connaître en premier et dernier ressort des litiges relatifs au permis de construire tenant lieu d'autorisation d'exploitation commerciale prévu à l'article L. 425-4. »</text:p>
          <text:p text:style-name="P1"><text:bookmark text:name="JORFARTI000029101998"/>Article 59 <text:a xlink:type="simple" xlink:href="http://www.legifrance.gouv.fr/affichTexteArticle.do;jsessionid=E90DA18E6005A57F85995F3A2196E0F2.tpdjo15v_1?idArticle=JORFARTI000029101998&amp;cidTexte=JORFTEXT000029101502&amp;dateTexte=29990101&amp;categorieLien=id">En savoir plus sur cet article...</text:a> </text:p>
          <text:p text:style-name="P1"><text:line-break/>Un décret en Conseil d'Etat fixe la liste des destinations des constructions que les règles édictées par les plans locaux d'urbanisme peuvent prendre en compte. Cette liste permet notamment de distinguer les locaux destinés à des bureaux, ceux destinés à des commerces et ceux destinés à des activités de services où s'effectue l'accueil d'une clientèle.</text:p>
          <text:p text:style-name="P1"><text:bookmark text:name="JORFARTI000029101999"/>Article 60 <text:a xlink:type="simple" xlink:href="http://www.legifrance.gouv.fr/affichTexteArticle.do;jsessionid=E90DA18E6005A57F85995F3A2196E0F2.tpdjo15v_1?idArticle=JORFARTI000029101999&amp;cidTexte=JORFTEXT000029101502&amp;dateTexte=29990101&amp;categorieLien=id">En savoir plus sur cet article...</text:a> </text:p>
          <text:p text:style-name="P1"><text:line-break/>I. - Les articles 39 à 58, à l'exception de l'article 57, entrent en vigueur à une date fixée par décret en Conseil d'Etat et au plus tard six mois à compter de la promulgation de la présente loi.<text:line-break/>II. - L'article 62 entre en vigueur le 1er janvier 2015.</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1T16:46:50.05</meta:creation-date>
    <dc:date>2014-10-21T17:46:28.07</dc:date>
    <meta:editing-duration>PT58M26S</meta:editing-duration>
    <meta:editing-cycles>2</meta:editing-cycles>
    <meta:generator>LibreOffice/4.0.5.2$Windows_x86 LibreOffice_project/5464147a081647a250913f19c0715bca595af2f</meta:generator>
    <meta:print-date>2014-10-21T17:00:03.04</meta:print-date>
    <meta:document-statistic meta:table-count="0" meta:image-count="0" meta:object-count="0" meta:page-count="14" meta:paragraph-count="96" meta:word-count="6564" meta:character-count="41485" meta:non-whitespace-character-count="34891"/>
  </office:meta>
</office:document-meta>
</file>