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10.96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0.97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1.74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928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1.207cm" fo:break-before="auto" style:use-optimal-row-height="false"/>
    </style:style>
    <style:style style:name="ta1" style:family="table" style:master-page-name="PageStyle_5f_COS_20_non_20_réglementé">
      <style:table-properties table:display="true" style:writing-mode="lr-tb"/>
    </style:style>
    <style:style style:name="ta2" style:family="table" style:master-page-name="PageStyle_5f_COS_20_règlementé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19pt solid #000000" style:direction="ltr" fo:padding="0.071cm" fo:border-right="0.06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1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1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1.1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1.19pt solid #000000" style:direction="ltr" fo:padding="0.071cm" fo:border-right="0.06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19pt solid #000000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19pt solid #000000" style:diagonal-bl-tr="none" style:diagonal-tl-br="none" style:text-align-source="value-type" style:repeat-content="false" fo:background-color="transparent" fo:wrap-option="no-wrap" fo:border-left="1.1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19pt solid #000000" style:diagonal-bl-tr="none" style:diagonal-tl-br="none" style:text-align-source="value-type" style:repeat-content="false" fo:background-color="transparent" fo:wrap-option="no-wrap" fo:border-left="1.19pt solid #000000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19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19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19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19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9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9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9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">
      <style:table-cell-properties style:glyph-orientation-vertical="0" fo:border-bottom="1.19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9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style:glyph-orientation-vertical="0" fo:border-bottom="1.1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1.1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09">
      <style:table-cell-properties style:glyph-orientation-vertical="0" fo:border-bottom="1.19pt solid #000000" style:diagonal-bl-tr="none" style:diagonal-tl-br="none" style:text-align-source="fix" style:repeat-content="false" fo:wrap-option="no-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SD hors lotissement" table:style-name="ta1" table:protected="true" table:protection-key="7Ft4ccKOgGd2ZHfMErxOHAASeN8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3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/>
          <table:table-cell table:style-name="ce5" office:value-type="string" table:number-columns-spanned="3" table:number-rows-spanned="1">
            <text:p>CALCUL DU VSD HORS LOTISSEMENT</text:p>
          </table:table-cell>
          <table:covered-table-cell table:style-name="ce15"/>
          <table:covered-table-cell table:style-name="ce27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5" office:value-type="string" table:number-columns-spanned="3" table:number-rows-spanned="1">
            <text:p>Vsd = v/2 × [K(Sd-Si)-Sa-Sb] / K(Sd-Si) ≤ 0.25 v </text:p>
          </table:table-cell>
          <table:covered-table-cell table:style-name="ce15"/>
          <table:covered-table-cell table:style-name="ce28"/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1" office:value-type="string" table:number-columns-spanned="2" table:number-rows-spanned="1">
            <text:p>Compléter uniquement les cellules en gris <text:s/></text:p>
          </table:table-cell>
          <table:covered-table-cell table:style-name="ce16"/>
          <table:table-cell table:style-name="ce29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28"/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6" office:value-type="string">
            <text:p>Sd</text:p>
          </table:table-cell>
          <table:table-cell table:style-name="ce17" office:value-type="string">
            <text:p>Surface du terrain de l’unité foncière (m²)</text:p>
          </table:table-cell>
          <table:table-cell table:style-name="ce30" office:value-type="float" office:value="1000">
            <text:p>1000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Si</text:p>
          </table:table-cell>
          <table:table-cell table:style-name="ce18" office:value-type="string">
            <text:p>Surface du terrain rendu inconstructible (m²)*</text:p>
          </table:table-cell>
          <table:table-cell table:style-name="ce31" office:value-type="float" office:value="300">
            <text:p>300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v</text:p>
          </table:table-cell>
          <table:table-cell table:style-name="ce19" office:value-type="string">
            <text:p>Valeur vénale du terrain</text:p>
          </table:table-cell>
          <table:table-cell table:style-name="ce32" office:value-type="currency" office:currency="EUR" office:value="85000">
            <text:p>85 000,00 €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8"/>
          <table:table-cell table:style-name="ce20" office:value-type="string">
            <text:p>Densité maximale autorisée dans le secteur</text:p>
          </table:table-cell>
          <table:table-cell table:style-name="ce33" table:formula="of:=([.D5]-[.D6])/[.D5]" office:value-type="float" office:value="0.7">
            <text:p>0,70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8"/>
          <table:table-cell table:style-name="ce20" office:value-type="string">
            <text:p>Le SMD ne peut être inférieur à :</text:p>
          </table:table-cell>
          <table:table-cell table:style-name="ce33" table:formula="of:=IF([.D5]&lt;&gt;&quot;&quot;;[.D8]/2;&quot;&quot;)" office:value-type="float" office:value="0.35">
            <text:p>0,35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8"/>
          <table:table-cell table:style-name="ce20" office:value-type="string">
            <text:p>Le SMD ne peut être supérieur à :</text:p>
          </table:table-cell>
          <table:table-cell table:style-name="ce33" table:formula="of:=IF([.D5]&lt;&gt;&quot;&quot;;[.D8]/4*3;&quot;&quot;)" office:value-type="float" office:value="0.525">
            <text:p>0,53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K</text:p>
          </table:table-cell>
          <table:table-cell table:style-name="ce18" office:value-type="string">
            <text:p>Seuil minimum de densité fixé par délibération du conseil municipal :</text:p>
          </table:table-cell>
          <table:table-cell table:style-name="ce34" office:value-type="float" office:value="0.35">
            <text:p>0,35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18" office:value-type="string">
            <text:p>Surface maximale constructible (m²)</text:p>
          </table:table-cell>
          <table:table-cell table:style-name="ce35" table:formula="of:=IF([.D5]&lt;&gt;&quot;&quot;;[.D5]*[.D8];&quot;&quot;)" office:value-type="float" office:value="700">
            <text:p>700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18" office:value-type="string">
            <text:p>Surface minimale à construire (m²)</text:p>
          </table:table-cell>
          <table:table-cell table:style-name="ce35" table:formula="of:=([.D5]-[.D6])*[.D11]" office:value-type="float" office:value="245">
            <text:p>245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Sa</text:p>
          </table:table-cell>
          <table:table-cell table:style-name="ce19" office:value-type="string">
            <text:p>Surface de plancher des constructions nouvelles (m²)</text:p>
          </table:table-cell>
          <table:table-cell table:style-name="ce31" office:value-type="float" office:value="170">
            <text:p>170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Sb</text:p>
          </table:table-cell>
          <table:table-cell table:style-name="ce19" office:value-type="string">
            <text:p>Surface de plancher des constructions existantes (m²)</text:p>
          </table:table-cell>
          <table:table-cell table:style-name="ce31" office:value-type="float" office:value="50">
            <text:p>50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Default"/>
          <table:table-cell table:style-name="ce7"/>
          <table:table-cell table:style-name="ce19" office:value-type="string">
            <text:p>Sous-densité (m²)</text:p>
          </table:table-cell>
          <table:table-cell table:style-name="ce35" table:formula="of:=IF([.D14]+[.D15]&gt;=[.D13];0;[.D13]-[.D14]-[.D15])" office:value-type="float" office:value="25">
            <text:p>25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v/2</text:p>
          </table:table-cell>
          <table:table-cell table:style-name="ce19" office:value-type="string">
            <text:p>Valeur du terrain prise en compte</text:p>
          </table:table-cell>
          <table:table-cell table:style-name="ce36" table:formula="of:=IF([.D7]&lt;&gt;&quot;&quot;;[.D7]/2;&quot;&quot;)" office:value-type="currency" office:currency="EUR" office:value="42500">
            <text:p>42 500,00 €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0,25 v</text:p>
          </table:table-cell>
          <table:table-cell table:style-name="ce21" office:value-type="string">
            <text:p>Plafond du versement pour sous-densité</text:p>
          </table:table-cell>
          <table:table-cell table:style-name="ce37" table:formula="of:=[.D7]*0.25" office:value-type="currency" office:currency="EUR" office:value="21250">
            <text:p>21 250,00 €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Vsd</text:p>
          </table:table-cell>
          <table:table-cell table:style-name="ce22" office:value-type="string">
            <text:p>Montant du versement pour sous-densité</text:p>
          </table:table-cell>
          <table:table-cell table:style-name="ce38" table:formula="of:=IF([.D14]&gt;=[.D13];&quot;0 €&quot;;IF([.D17]/[.D13]*[.D16]&gt;[.D7]*0.25;[.D7]*0.25;[.D17]/[.D13]*[.D16]))" office:value-type="currency" office:currency="EUR" office:value="4336.73469387756">
            <text:p>4 336,73 €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Default"/>
          <table:table-cell table:style-name="ce11" office:value-type="string" table:number-columns-spanned="3" table:number-rows-spanned="1">
            <text:p>* La surface du terrain rendu inconstructible résulte de l'application des règles définies dans le document d’urbanisme (POS ou le PLU)</text:p>
          </table:table-cell>
          <table:covered-table-cell table:style-name="ce23"/>
          <table:covered-table-cell table:style-name="ce39"/>
          <table:table-cell table:style-name="ce1"/>
          <table:table-cell table:number-columns-repeated="1019"/>
        </table:table-row>
        <table:table-row table:style-name="ro6">
          <table:table-cell table:style-name="ce1"/>
          <table:table-cell table:style-name="ce5" office:value-type="string" table:number-columns-spanned="3" table:number-rows-spanned="1">
            <text:p>Surface de terrain à détacher pour échapper au VSD</text:p>
          </table:table-cell>
          <table:covered-table-cell table:style-name="ce15"/>
          <table:covered-table-cell table:style-name="ce28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2" office:value-type="string" table:number-columns-spanned="2" table:number-rows-spanned="1">
            <text:p>Seuil minimum de densité fixé à :</text:p>
          </table:table-cell>
          <table:covered-table-cell table:style-name="ce24"/>
          <table:table-cell table:style-name="ce40" table:formula="of:=[.D11]" office:value-type="float" office:value="0.35">
            <text:p>0,35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Surface des constructions existantes et nouvelles (m²)</text:p>
          </table:table-cell>
          <table:covered-table-cell table:style-name="ce25"/>
          <table:table-cell table:style-name="ce41" table:formula="of:=[.D14]+[.D15]" office:value-type="float" office:value="220">
            <text:p>220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4" office:value-type="string" table:number-columns-spanned="2" table:number-rows-spanned="1">
            <text:p>Surface constructible à détacher (m²)</text:p>
          </table:table-cell>
          <table:covered-table-cell table:style-name="ce26"/>
          <table:table-cell table:style-name="ce42" table:formula="of:=IF([.D11]&lt;&gt;&quot;&quot;;[.D23]/[.D11];&quot;&quot;)" office:value-type="float" office:value="628.571428571429">
            <text:p>629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3"/>
          <table:table-cell table:style-name="ce28"/>
          <table:table-cell table:style-name="ce1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SD dans les lotissements" table:style-name="ta2" table:protected="true" table:protection-key="7Ft4ccKOgGd2ZHfMErxOHAASeN8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53" table:default-cell-style-name="ce4"/>
        <table:table-column table:style-name="co11" table:number-columns-repeated="767" table:default-cell-style-name="Default"/>
        <table:table-row table:style-name="ro8">
          <table:table-cell/>
          <table:table-cell table:style-name="ce44" office:value-type="string" table:number-columns-spanned="3" table:number-rows-spanned="1">
            <text:p>CALCUL DU VSD DANS LES LOTISSEMENTS</text:p>
          </table:table-cell>
          <table:covered-table-cell table:style-name="ce15"/>
          <table:covered-table-cell table:style-name="ce27"/>
          <table:table-cell table:number-columns-repeated="1020"/>
        </table:table-row>
        <table:table-row table:style-name="ro9">
          <table:table-cell/>
          <table:table-cell table:style-name="ce45" office:value-type="string" table:number-columns-spanned="3" table:number-rows-spanned="1">
            <text:p>Vsd=v/2 × [KS-Sa-Sb] / KS ≤ 0.25 v </text:p>
          </table:table-cell>
          <table:covered-table-cell table:style-name="ce15"/>
          <table:covered-table-cell table:style-name="ce27"/>
          <table:table-cell table:number-columns-repeated="1020"/>
        </table:table-row>
        <table:table-row table:style-name="ro3">
          <table:table-cell/>
          <table:table-cell office:value-type="string" table:number-columns-spanned="2" table:number-rows-spanned="1">
            <text:p>Compléter uniquement les cellules en gris <text:s/></text:p>
          </table:table-cell>
          <table:covered-table-cell table:style-name="ce16"/>
          <table:table-cell table:style-name="ce29"/>
          <table:table-cell table:number-columns-repeated="1020"/>
        </table:table-row>
        <table:table-row table:style-name="ro3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6" office:value-type="string">
            <text:p>v</text:p>
          </table:table-cell>
          <table:table-cell table:style-name="ce17" office:value-type="string">
            <text:p>Valeur du terrain</text:p>
          </table:table-cell>
          <table:table-cell table:style-name="ce46" office:value-type="currency" office:currency="EUR" office:value="35000">
            <text:p>35 000,00 €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7" office:value-type="string">
            <text:p>KS</text:p>
          </table:table-cell>
          <table:table-cell table:style-name="ce20" office:value-type="string">
            <text:p>Surface de plancher résultant du seuil minimal de densité attribuée par le lotisseur, figurant dans le certificat mentionné à l'article R. * 442-11 ; </text:p>
          </table:table-cell>
          <table:table-cell table:style-name="ce31" office:value-type="float" office:value="190">
            <text:p>190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Sa</text:p>
          </table:table-cell>
          <table:table-cell table:style-name="ce19" office:value-type="string">
            <text:p>Surface créée (m²)</text:p>
          </table:table-cell>
          <table:table-cell table:style-name="ce31" office:value-type="float" office:value="170">
            <text:p>170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Sb</text:p>
          </table:table-cell>
          <table:table-cell table:style-name="ce19" office:value-type="string">
            <text:p>Surface existante (m²)</text:p>
          </table:table-cell>
          <table:table-cell table:style-name="ce31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/>
          <table:table-cell table:style-name="ce19" office:value-type="string">
            <text:p>Sous-densité (m²)</text:p>
          </table:table-cell>
          <table:table-cell table:style-name="ce47" table:formula="of:=IF([.D7]+[.D8]&gt;=[.D6];0;[.D6]-[.D7]-[.D8])" office:value-type="float" office:value="20">
            <text:p>20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v/2</text:p>
          </table:table-cell>
          <table:table-cell table:style-name="ce19" office:value-type="string">
            <text:p>Valeur du terrain prise en compte</text:p>
          </table:table-cell>
          <table:table-cell table:style-name="ce48" table:formula="of:=IF([.D5]&lt;&gt;&quot;&quot;;[.D5]/2;&quot;&quot;)" office:value-type="currency" office:currency="EUR" office:value="17500">
            <text:p>17 500,00 €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9" office:value-type="string">
            <text:p>0,25 v</text:p>
          </table:table-cell>
          <table:table-cell table:style-name="ce21" office:value-type="string">
            <text:p>Plafond du versement pour sous-densité</text:p>
          </table:table-cell>
          <table:table-cell table:style-name="ce49" table:formula="of:=[.D5]*0.25" office:value-type="currency" office:currency="EUR" office:value="8750">
            <text:p>8 750,00 €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10" office:value-type="string">
            <text:p>Vsd</text:p>
          </table:table-cell>
          <table:table-cell table:style-name="ce22" office:value-type="string">
            <text:p>Montant du versement pour sous-densité</text:p>
          </table:table-cell>
          <table:table-cell table:style-name="ce50" table:formula="of:=IF([.D7]+[.D8]&gt;=[.D6];&quot;0 €&quot;;IF([.D10]/[.D6]*[.D9]&gt;[.D5]*0.25;[.D5]*0.25;[.D10]/[.D6]*[.D9]))" office:value-type="currency" office:currency="EUR" office:value="1842.10526315789">
            <text:p>1 842,11 €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3" table:style-name="ta3">
        <table:table-column table:style-name="co1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_20_non_20_réglementé" style:display-name="PageStyle_COS non réglemen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_20_règlementé" style:display-name="PageStyle_COS règlementé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5T13:10:49.99</dc:date>
    <meta:generator>LibreOffice/3.5$Windows_x86 LibreOffice_project/3215f89-f603614-ab984f2-7348103-1225a5b</meta:generator>
    <meta:editing-duration>PT1H46M9S</meta:editing-duration>
    <meta:editing-cycles>6</meta:editing-cycles>
    <meta:document-statistic meta:table-count="3" meta:cell-count="76" meta:object-count="0"/>
  </office:meta>
</office:document-meta>
</file>