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eau47" style:family="table">
      <style:table-properties style:width="11.621cm" fo:margin-left="5.779cm" fo:margin-right="0.004cm" table:align="margins"/>
    </style:style>
    <style:style style:name="Tableau47.A" style:family="table-column">
      <style:table-column-properties style:column-width="6.287cm" style:rel-column-width="35453*"/>
    </style:style>
    <style:style style:name="Tableau47.B" style:family="table-column">
      <style:table-column-properties style:column-width="5.334cm" style:rel-column-width="30082*"/>
    </style:style>
    <style:style style:name="Tableau47.A1" style:family="table-cell">
      <style:table-cell-properties fo:padding="0.097cm" fo:border-left="0.05pt solid #000000" fo:border-right="none" fo:border-top="0.05pt solid #000000" fo:border-bottom="0.05pt solid #000000"/>
    </style:style>
    <style:style style:name="Tableau47.B1" style:family="table-cell">
      <style:table-cell-properties fo:padding="0.097cm" fo:border-left="none" fo:border-right="0.05pt solid #000000" fo:border-top="0.05pt solid #000000" fo:border-bottom="0.05pt solid #000000"/>
    </style:style>
    <style:style style:name="Tableau48" style:family="table">
      <style:table-properties style:width="12.088cm" fo:margin-left="5.32cm" fo:margin-right="-0.005cm" table:align="margins"/>
    </style:style>
    <style:style style:name="Tableau48.A" style:family="table-column">
      <style:table-column-properties style:column-width="6.523cm" style:rel-column-width="35364*"/>
    </style:style>
    <style:style style:name="Tableau48.B" style:family="table-column">
      <style:table-column-properties style:column-width="5.565cm" style:rel-column-width="30171*"/>
    </style:style>
    <style:style style:name="Tableau48.A1" style:family="table-cell">
      <style:table-cell-properties fo:padding="0.097cm" fo:border-left="0.05pt solid #000000" fo:border-right="none" fo:border-top="0.05pt solid #000000" fo:border-bottom="0.05pt solid #000000"/>
    </style:style>
    <style:style style:name="Tableau48.B1" style:family="table-cell">
      <style:table-cell-properties fo:padding="0.097cm" fo:border-left="none" fo:border-right="0.05pt solid #000000" fo:border-top="0.05pt solid #000000" fo:border-bottom="0.05pt solid #000000"/>
    </style:style>
    <style:style style:name="Tableau6" style:family="table">
      <style:table-properties style:width="11.621cm" fo:margin-left="5.779cm" fo:margin-right="0.004cm" table:align="margins"/>
    </style:style>
    <style:style style:name="Tableau6.A" style:family="table-column">
      <style:table-column-properties style:column-width="6.287cm" style:rel-column-width="35453*"/>
    </style:style>
    <style:style style:name="Tableau6.B" style:family="table-column">
      <style:table-column-properties style:column-width="5.334cm" style:rel-column-width="30082*"/>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left="none" fo:border-right="0.05pt solid #000000" fo:border-top="0.05pt solid #000000" fo:border-bottom="0.05pt solid #000000"/>
    </style:style>
    <style:style style:name="Tableau49" style:family="table">
      <style:table-properties style:width="12.088cm" fo:margin-left="5.32cm" fo:margin-right="-0.005cm" table:align="margins"/>
    </style:style>
    <style:style style:name="Tableau49.A" style:family="table-column">
      <style:table-column-properties style:column-width="6.523cm" style:rel-column-width="35364*"/>
    </style:style>
    <style:style style:name="Tableau49.B" style:family="table-column">
      <style:table-column-properties style:column-width="5.565cm" style:rel-column-width="30171*"/>
    </style:style>
    <style:style style:name="Tableau49.A1" style:family="table-cell">
      <style:table-cell-properties fo:padding="0.097cm" fo:border-left="0.05pt solid #000000" fo:border-right="none" fo:border-top="0.05pt solid #000000" fo:border-bottom="0.05pt solid #000000"/>
    </style:style>
    <style:style style:name="Tableau49.B1" style:family="table-cell">
      <style:table-cell-properties fo:padding="0.097cm" fo:border-left="none" fo:border-right="0.05pt solid #000000" fo:border-top="0.05pt solid #000000" fo:border-bottom="0.05pt solid #000000"/>
    </style:style>
    <style:style style:name="Tableau27" style:family="table">
      <style:table-properties style:width="11.621cm" fo:margin-left="5.779cm" fo:margin-right="0.004cm" table:align="margins"/>
    </style:style>
    <style:style style:name="Tableau27.A" style:family="table-column">
      <style:table-column-properties style:column-width="6.287cm" style:rel-column-width="35453*"/>
    </style:style>
    <style:style style:name="Tableau27.B" style:family="table-column">
      <style:table-column-properties style:column-width="5.334cm" style:rel-column-width="30082*"/>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padding="0.097cm" fo:border-left="none" fo:border-right="0.05pt solid #000000" fo:border-top="0.05pt solid #000000" fo:border-bottom="0.05pt solid #000000"/>
    </style:style>
    <style:style style:name="Tableau28" style:family="table">
      <style:table-properties style:width="11.621cm" fo:margin-left="5.779cm" fo:margin-right="0.004cm" table:align="margins"/>
    </style:style>
    <style:style style:name="Tableau28.A" style:family="table-column">
      <style:table-column-properties style:column-width="6.287cm" style:rel-column-width="35453*"/>
    </style:style>
    <style:style style:name="Tableau28.B" style:family="table-column">
      <style:table-column-properties style:column-width="5.334cm" style:rel-column-width="30082*"/>
    </style:style>
    <style:style style:name="Tableau28.A1" style:family="table-cell">
      <style:table-cell-properties fo:padding="0.097cm" fo:border-left="0.05pt solid #000000" fo:border-right="none" fo:border-top="0.05pt solid #000000" fo:border-bottom="0.05pt solid #000000"/>
    </style:style>
    <style:style style:name="Tableau28.B1" style:family="table-cell">
      <style:table-cell-properties fo:padding="0.097cm" fo:border-left="none" fo:border-right="0.05pt solid #000000" fo:border-top="0.05pt solid #000000" fo:border-bottom="0.05pt solid #000000"/>
    </style:style>
    <style:style style:name="Tableau26" style:family="table">
      <style:table-properties style:width="11.621cm" fo:margin-left="5.779cm" fo:margin-right="0.004cm" table:align="margins"/>
    </style:style>
    <style:style style:name="Tableau26.A" style:family="table-column">
      <style:table-column-properties style:column-width="6.287cm" style:rel-column-width="35453*"/>
    </style:style>
    <style:style style:name="Tableau26.B" style:family="table-column">
      <style:table-column-properties style:column-width="5.334cm" style:rel-column-width="30082*"/>
    </style:style>
    <style:style style:name="Tableau26.A1" style:family="table-cell">
      <style:table-cell-properties fo:padding="0.097cm" fo:border-left="0.05pt solid #000000" fo:border-right="none" fo:border-top="0.05pt solid #000000" fo:border-bottom="0.05pt solid #000000"/>
    </style:style>
    <style:style style:name="Tableau26.B1" style:family="table-cell">
      <style:table-cell-properties fo:padding="0.097cm" fo:border-left="none" fo:border-right="0.05pt solid #000000" fo:border-top="0.05pt solid #000000" fo:border-bottom="0.05pt solid #000000"/>
    </style:style>
    <style:style style:name="Tableau42" style:family="table">
      <style:table-properties style:width="11.621cm" fo:margin-left="5.779cm" fo:margin-right="0.004cm" table:align="margins"/>
    </style:style>
    <style:style style:name="Tableau42.A" style:family="table-column">
      <style:table-column-properties style:column-width="6.287cm" style:rel-column-width="35453*"/>
    </style:style>
    <style:style style:name="Tableau42.B" style:family="table-column">
      <style:table-column-properties style:column-width="5.334cm" style:rel-column-width="30082*"/>
    </style:style>
    <style:style style:name="Tableau42.A1" style:family="table-cell">
      <style:table-cell-properties fo:padding="0.097cm" fo:border-left="0.05pt solid #000000" fo:border-right="none" fo:border-top="0.05pt solid #000000" fo:border-bottom="0.05pt solid #000000"/>
    </style:style>
    <style:style style:name="Tableau42.B1" style:family="table-cell">
      <style:table-cell-properties fo:padding="0.097cm" fo:border-left="none" fo:border-right="0.05pt solid #000000" fo:border-top="0.05pt solid #000000" fo:border-bottom="0.05pt solid #000000"/>
    </style:style>
    <style:style style:name="Tableau41" style:family="table">
      <style:table-properties style:width="11.621cm" fo:margin-left="5.779cm" fo:margin-right="0.004cm" table:align="margins"/>
    </style:style>
    <style:style style:name="Tableau41.A" style:family="table-column">
      <style:table-column-properties style:column-width="6.287cm" style:rel-column-width="35453*"/>
    </style:style>
    <style:style style:name="Tableau41.B" style:family="table-column">
      <style:table-column-properties style:column-width="5.334cm" style:rel-column-width="30082*"/>
    </style:style>
    <style:style style:name="Tableau41.A1" style:family="table-cell">
      <style:table-cell-properties fo:padding="0.097cm" fo:border-left="0.05pt solid #000000" fo:border-right="none" fo:border-top="0.05pt solid #000000" fo:border-bottom="0.05pt solid #000000"/>
    </style:style>
    <style:style style:name="Tableau41.B1" style:family="table-cell">
      <style:table-cell-properties fo:padding="0.097cm" fo:border-left="none" fo:border-right="0.05pt solid #000000" fo:border-top="0.05pt solid #000000" fo:border-bottom="0.05pt solid #000000"/>
    </style:style>
    <style:style style:name="Tableau40" style:family="table">
      <style:table-properties style:width="11.621cm" fo:margin-left="5.779cm" fo:margin-right="0.004cm" table:align="margins"/>
    </style:style>
    <style:style style:name="Tableau40.A" style:family="table-column">
      <style:table-column-properties style:column-width="6.287cm" style:rel-column-width="35453*"/>
    </style:style>
    <style:style style:name="Tableau40.B" style:family="table-column">
      <style:table-column-properties style:column-width="5.334cm" style:rel-column-width="30082*"/>
    </style:style>
    <style:style style:name="Tableau40.A1" style:family="table-cell">
      <style:table-cell-properties fo:padding="0.097cm" fo:border-left="0.05pt solid #000000" fo:border-right="none" fo:border-top="0.05pt solid #000000" fo:border-bottom="0.05pt solid #000000"/>
    </style:style>
    <style:style style:name="Tableau40.B1" style:family="table-cell">
      <style:table-cell-properties fo:padding="0.097cm" fo:border-left="none" fo:border-right="0.05pt solid #000000" fo:border-top="0.05pt solid #000000" fo:border-bottom="0.05pt solid #000000"/>
    </style:style>
    <style:style style:name="Tableau25" style:family="table">
      <style:table-properties style:width="11.621cm" fo:margin-left="5.779cm" fo:margin-right="0.004cm" table:align="margins"/>
    </style:style>
    <style:style style:name="Tableau25.A" style:family="table-column">
      <style:table-column-properties style:column-width="6.287cm" style:rel-column-width="35453*"/>
    </style:style>
    <style:style style:name="Tableau25.B" style:family="table-column">
      <style:table-column-properties style:column-width="5.334cm" style:rel-column-width="30082*"/>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left="none" fo:border-right="0.05pt solid #000000" fo:border-top="0.05pt solid #000000" fo:border-bottom="0.05pt solid #000000"/>
    </style:style>
    <style:style style:name="Tableau7" style:family="table">
      <style:table-properties style:width="11.621cm" fo:margin-left="5.779cm" fo:margin-right="0.004cm" table:align="margins"/>
    </style:style>
    <style:style style:name="Tableau7.A" style:family="table-column">
      <style:table-column-properties style:column-width="6.287cm" style:rel-column-width="35453*"/>
    </style:style>
    <style:style style:name="Tableau7.B" style:family="table-column">
      <style:table-column-properties style:column-width="5.334cm" style:rel-column-width="30082*"/>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left="none" fo:border-right="0.05pt solid #000000" fo:border-top="0.05pt solid #000000" fo:border-bottom="0.05pt solid #000000"/>
    </style:style>
    <style:style style:name="Tableau8" style:family="table">
      <style:table-properties style:width="11.621cm" fo:margin-left="5.779cm" fo:margin-right="0.004cm" table:align="margins"/>
    </style:style>
    <style:style style:name="Tableau8.A" style:family="table-column">
      <style:table-column-properties style:column-width="6.287cm" style:rel-column-width="35453*"/>
    </style:style>
    <style:style style:name="Tableau8.B" style:family="table-column">
      <style:table-column-properties style:column-width="5.334cm" style:rel-column-width="30082*"/>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left="none" fo:border-right="0.05pt solid #000000" fo:border-top="0.05pt solid #000000" fo:border-bottom="0.05pt solid #000000"/>
    </style:style>
    <style:style style:name="Tableau9" style:family="table">
      <style:table-properties style:width="11.621cm" fo:margin-left="5.779cm" fo:margin-right="0.004cm" table:align="margins"/>
    </style:style>
    <style:style style:name="Tableau9.A" style:family="table-column">
      <style:table-column-properties style:column-width="6.287cm" style:rel-column-width="35453*"/>
    </style:style>
    <style:style style:name="Tableau9.B" style:family="table-column">
      <style:table-column-properties style:column-width="5.334cm" style:rel-column-width="30082*"/>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left="none" fo:border-right="0.05pt solid #000000" fo:border-top="0.05pt solid #000000" fo:border-bottom="0.05pt solid #000000"/>
    </style:style>
    <style:style style:name="Tableau50" style:family="table">
      <style:table-properties style:width="12.088cm" fo:margin-left="5.32cm" fo:margin-right="-0.005cm" table:align="margins"/>
    </style:style>
    <style:style style:name="Tableau50.A" style:family="table-column">
      <style:table-column-properties style:column-width="6.523cm" style:rel-column-width="35364*"/>
    </style:style>
    <style:style style:name="Tableau50.B" style:family="table-column">
      <style:table-column-properties style:column-width="5.565cm" style:rel-column-width="30171*"/>
    </style:style>
    <style:style style:name="Tableau50.A1" style:family="table-cell">
      <style:table-cell-properties fo:padding="0.097cm" fo:border-left="0.05pt solid #000000" fo:border-right="none" fo:border-top="0.05pt solid #000000" fo:border-bottom="0.05pt solid #000000"/>
    </style:style>
    <style:style style:name="Tableau50.B1" style:family="table-cell">
      <style:table-cell-properties fo:padding="0.097cm" fo:border-left="none" fo:border-right="0.05pt solid #000000" fo:border-top="0.05pt solid #000000" fo:border-bottom="0.05pt solid #000000"/>
    </style:style>
    <style:style style:name="Tableau10" style:family="table">
      <style:table-properties style:width="11.621cm" fo:margin-left="5.779cm" fo:margin-right="0.004cm" table:align="margins"/>
    </style:style>
    <style:style style:name="Tableau10.A" style:family="table-column">
      <style:table-column-properties style:column-width="6.287cm" style:rel-column-width="35453*"/>
    </style:style>
    <style:style style:name="Tableau10.B" style:family="table-column">
      <style:table-column-properties style:column-width="5.334cm" style:rel-column-width="30082*"/>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left="none" fo:border-right="0.05pt solid #000000" fo:border-top="0.05pt solid #000000" fo:border-bottom="0.05pt solid #000000"/>
    </style:style>
    <style:style style:name="Tableau5" style:family="table">
      <style:table-properties style:width="11.388cm" fo:margin-left="6.011cm" fo:margin-right="0.004cm" table:align="margins"/>
    </style:style>
    <style:style style:name="Tableau5.A" style:family="table-column">
      <style:table-column-properties style:column-width="6.181cm" style:rel-column-width="35569*"/>
    </style:style>
    <style:style style:name="Tableau5.B" style:family="table-column">
      <style:table-column-properties style:column-width="5.207cm" style:rel-column-width="29966*"/>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left="none" fo:border-right="0.05pt solid #000000" fo:border-top="0.05pt solid #000000" fo:border-bottom="0.05pt solid #000000"/>
    </style:style>
    <style:style style:name="Tableau51" style:family="table">
      <style:table-properties style:width="12.088cm" fo:margin-left="5.32cm" fo:margin-right="-0.005cm" table:align="margins"/>
    </style:style>
    <style:style style:name="Tableau51.A" style:family="table-column">
      <style:table-column-properties style:column-width="6.523cm" style:rel-column-width="35364*"/>
    </style:style>
    <style:style style:name="Tableau51.B" style:family="table-column">
      <style:table-column-properties style:column-width="5.565cm" style:rel-column-width="30171*"/>
    </style:style>
    <style:style style:name="Tableau51.A1" style:family="table-cell">
      <style:table-cell-properties fo:padding="0.097cm" fo:border-left="0.05pt solid #000000" fo:border-right="none" fo:border-top="0.05pt solid #000000" fo:border-bottom="0.05pt solid #000000"/>
    </style:style>
    <style:style style:name="Tableau51.B1" style:family="table-cell">
      <style:table-cell-properties fo:padding="0.097cm" fo:border-left="none" fo:border-right="0.05pt solid #000000" fo:border-top="0.05pt solid #000000" fo:border-bottom="0.05pt solid #000000"/>
    </style:style>
    <style:style style:name="Tableau52" style:family="table">
      <style:table-properties style:width="12.088cm" fo:margin-left="5.32cm" fo:margin-right="-0.005cm" table:align="margins"/>
    </style:style>
    <style:style style:name="Tableau52.A" style:family="table-column">
      <style:table-column-properties style:column-width="6.523cm" style:rel-column-width="35364*"/>
    </style:style>
    <style:style style:name="Tableau52.B" style:family="table-column">
      <style:table-column-properties style:column-width="5.565cm" style:rel-column-width="30171*"/>
    </style:style>
    <style:style style:name="Tableau52.A1" style:family="table-cell">
      <style:table-cell-properties fo:padding="0.097cm" fo:border-left="0.05pt solid #000000" fo:border-right="none" fo:border-top="0.05pt solid #000000" fo:border-bottom="0.05pt solid #000000"/>
    </style:style>
    <style:style style:name="Tableau52.B1" style:family="table-cell">
      <style:table-cell-properties fo:padding="0.097cm" fo:border-left="none" fo:border-right="0.05pt solid #000000" fo:border-top="0.05pt solid #000000" fo:border-bottom="0.05pt solid #000000"/>
    </style:style>
    <style:style style:name="Tableau53" style:family="table">
      <style:table-properties style:width="12.088cm" fo:margin-left="5.32cm" fo:margin-right="-0.005cm" table:align="margins"/>
    </style:style>
    <style:style style:name="Tableau53.A" style:family="table-column">
      <style:table-column-properties style:column-width="6.523cm" style:rel-column-width="35364*"/>
    </style:style>
    <style:style style:name="Tableau53.B" style:family="table-column">
      <style:table-column-properties style:column-width="5.565cm" style:rel-column-width="30171*"/>
    </style:style>
    <style:style style:name="Tableau53.A1" style:family="table-cell">
      <style:table-cell-properties fo:padding="0.097cm" fo:border-left="0.05pt solid #000000" fo:border-right="none" fo:border-top="0.05pt solid #000000" fo:border-bottom="0.05pt solid #000000"/>
    </style:style>
    <style:style style:name="Tableau53.B1" style:family="table-cell">
      <style:table-cell-properties fo:padding="0.097cm" fo:border-left="none" fo:border-right="0.05pt solid #000000" fo:border-top="0.05pt solid #000000" fo:border-bottom="0.05pt solid #000000"/>
    </style:style>
    <style:style style:name="Tableau24" style:family="table">
      <style:table-properties style:width="11.621cm" fo:margin-left="5.779cm" fo:margin-right="0.004cm" table:align="margins"/>
    </style:style>
    <style:style style:name="Tableau24.A" style:family="table-column">
      <style:table-column-properties style:column-width="6.287cm" style:rel-column-width="35453*"/>
    </style:style>
    <style:style style:name="Tableau24.B" style:family="table-column">
      <style:table-column-properties style:column-width="5.334cm" style:rel-column-width="30082*"/>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left="none" fo:border-right="0.05pt solid #000000" fo:border-top="0.05pt solid #000000" fo:border-bottom="0.05pt solid #000000"/>
    </style:style>
    <style:style style:name="Tableau23" style:family="table">
      <style:table-properties style:width="11.621cm" fo:margin-left="5.779cm" fo:margin-right="0.004cm" table:align="margins"/>
    </style:style>
    <style:style style:name="Tableau23.A" style:family="table-column">
      <style:table-column-properties style:column-width="6.287cm" style:rel-column-width="35453*"/>
    </style:style>
    <style:style style:name="Tableau23.B" style:family="table-column">
      <style:table-column-properties style:column-width="5.334cm" style:rel-column-width="30082*"/>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left="none" fo:border-right="0.05pt solid #000000" fo:border-top="0.05pt solid #000000" fo:border-bottom="0.05pt solid #000000"/>
    </style:style>
    <style:style style:name="Tableau11" style:family="table">
      <style:table-properties style:width="11.621cm" fo:margin-left="5.779cm" fo:margin-right="0.004cm" table:align="margins"/>
    </style:style>
    <style:style style:name="Tableau11.A" style:family="table-column">
      <style:table-column-properties style:column-width="6.287cm" style:rel-column-width="35453*"/>
    </style:style>
    <style:style style:name="Tableau11.B" style:family="table-column">
      <style:table-column-properties style:column-width="5.334cm" style:rel-column-width="3008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left="none" fo:border-right="0.05pt solid #000000" fo:border-top="0.05pt solid #000000" fo:border-bottom="0.05pt solid #000000"/>
    </style:style>
    <style:style style:name="Tableau54" style:family="table">
      <style:table-properties style:width="12.088cm" fo:margin-left="5.32cm" fo:margin-right="-0.005cm" table:align="margins"/>
    </style:style>
    <style:style style:name="Tableau54.A" style:family="table-column">
      <style:table-column-properties style:column-width="6.523cm" style:rel-column-width="35364*"/>
    </style:style>
    <style:style style:name="Tableau54.B" style:family="table-column">
      <style:table-column-properties style:column-width="5.565cm" style:rel-column-width="30171*"/>
    </style:style>
    <style:style style:name="Tableau54.A1" style:family="table-cell">
      <style:table-cell-properties fo:padding="0.097cm" fo:border-left="0.05pt solid #000000" fo:border-right="none" fo:border-top="0.05pt solid #000000" fo:border-bottom="0.05pt solid #000000"/>
    </style:style>
    <style:style style:name="Tableau54.B1" style:family="table-cell">
      <style:table-cell-properties fo:padding="0.097cm" fo:border-left="none" fo:border-right="0.05pt solid #000000" fo:border-top="0.05pt solid #000000" fo:border-bottom="0.05pt solid #000000"/>
    </style:style>
    <style:style style:name="Tableau39" style:family="table">
      <style:table-properties style:width="11.621cm" fo:margin-left="5.779cm" fo:margin-right="0.004cm" table:align="margins"/>
    </style:style>
    <style:style style:name="Tableau39.A" style:family="table-column">
      <style:table-column-properties style:column-width="6.287cm" style:rel-column-width="35453*"/>
    </style:style>
    <style:style style:name="Tableau39.B" style:family="table-column">
      <style:table-column-properties style:column-width="5.334cm" style:rel-column-width="30082*"/>
    </style:style>
    <style:style style:name="Tableau39.A1" style:family="table-cell">
      <style:table-cell-properties fo:padding="0.097cm" fo:border-left="0.05pt solid #000000" fo:border-right="none" fo:border-top="0.05pt solid #000000" fo:border-bottom="0.05pt solid #000000"/>
    </style:style>
    <style:style style:name="Tableau39.B1" style:family="table-cell">
      <style:table-cell-properties fo:padding="0.097cm" fo:border-left="none" fo:border-right="0.05pt solid #000000" fo:border-top="0.05pt solid #000000" fo:border-bottom="0.05pt solid #000000"/>
    </style:style>
    <style:style style:name="Tableau4" style:family="table">
      <style:table-properties style:width="11.578cm" fo:margin-left="5.821cm" fo:margin-right="0.004cm" table:align="margins"/>
    </style:style>
    <style:style style:name="Tableau4.A" style:family="table-column">
      <style:table-column-properties style:column-width="6.287cm" style:rel-column-width="35582*"/>
    </style:style>
    <style:style style:name="Tableau4.B" style:family="table-column">
      <style:table-column-properties style:column-width="5.292cm" style:rel-column-width="29953*"/>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left="none" fo:border-right="0.05pt solid #000000" fo:border-top="0.05pt solid #000000" fo:border-bottom="0.05pt solid #000000"/>
    </style:style>
    <style:style style:name="Tableau55" style:family="table">
      <style:table-properties style:width="12.088cm" fo:margin-left="5.32cm" fo:margin-right="-0.005cm" table:align="margins"/>
    </style:style>
    <style:style style:name="Tableau55.A" style:family="table-column">
      <style:table-column-properties style:column-width="6.523cm" style:rel-column-width="35364*"/>
    </style:style>
    <style:style style:name="Tableau55.B" style:family="table-column">
      <style:table-column-properties style:column-width="5.565cm" style:rel-column-width="30171*"/>
    </style:style>
    <style:style style:name="Tableau55.A1" style:family="table-cell">
      <style:table-cell-properties fo:padding="0.097cm" fo:border-left="0.05pt solid #000000" fo:border-right="none" fo:border-top="0.05pt solid #000000" fo:border-bottom="0.05pt solid #000000"/>
    </style:style>
    <style:style style:name="Tableau55.B1" style:family="table-cell">
      <style:table-cell-properties fo:padding="0.097cm" fo:border-left="none" fo:border-right="0.05pt solid #000000" fo:border-top="0.05pt solid #000000" fo:border-bottom="0.05pt solid #000000"/>
    </style:style>
    <style:style style:name="Tableau38" style:family="table">
      <style:table-properties style:width="11.621cm" fo:margin-left="5.779cm" fo:margin-right="0.004cm" table:align="margins"/>
    </style:style>
    <style:style style:name="Tableau38.A" style:family="table-column">
      <style:table-column-properties style:column-width="6.287cm" style:rel-column-width="35453*"/>
    </style:style>
    <style:style style:name="Tableau38.B" style:family="table-column">
      <style:table-column-properties style:column-width="5.334cm" style:rel-column-width="30082*"/>
    </style:style>
    <style:style style:name="Tableau38.A1" style:family="table-cell">
      <style:table-cell-properties fo:padding="0.097cm" fo:border-left="0.05pt solid #000000" fo:border-right="none" fo:border-top="0.05pt solid #000000" fo:border-bottom="0.05pt solid #000000"/>
    </style:style>
    <style:style style:name="Tableau38.B1" style:family="table-cell">
      <style:table-cell-properties fo:padding="0.097cm" fo:border-left="none" fo:border-right="0.05pt solid #000000" fo:border-top="0.05pt solid #000000" fo:border-bottom="0.05pt solid #000000"/>
    </style:style>
    <style:style style:name="Tableau37" style:family="table">
      <style:table-properties style:width="11.621cm" fo:margin-left="5.779cm" fo:margin-right="0.004cm" table:align="margins"/>
    </style:style>
    <style:style style:name="Tableau37.A" style:family="table-column">
      <style:table-column-properties style:column-width="6.287cm" style:rel-column-width="35453*"/>
    </style:style>
    <style:style style:name="Tableau37.B" style:family="table-column">
      <style:table-column-properties style:column-width="5.334cm" style:rel-column-width="30082*"/>
    </style:style>
    <style:style style:name="Tableau37.A1" style:family="table-cell">
      <style:table-cell-properties fo:padding="0.097cm" fo:border-left="0.05pt solid #000000" fo:border-right="none" fo:border-top="0.05pt solid #000000" fo:border-bottom="0.05pt solid #000000"/>
    </style:style>
    <style:style style:name="Tableau37.B1" style:family="table-cell">
      <style:table-cell-properties fo:padding="0.097cm" fo:border-left="none" fo:border-right="0.05pt solid #000000" fo:border-top="0.05pt solid #000000" fo:border-bottom="0.05pt solid #000000"/>
    </style:style>
    <style:style style:name="Tableau12" style:family="table">
      <style:table-properties style:width="11.621cm" fo:margin-left="5.779cm" fo:margin-right="0.004cm" table:align="margins"/>
    </style:style>
    <style:style style:name="Tableau12.A" style:family="table-column">
      <style:table-column-properties style:column-width="6.287cm" style:rel-column-width="35453*"/>
    </style:style>
    <style:style style:name="Tableau12.B" style:family="table-column">
      <style:table-column-properties style:column-width="5.334cm" style:rel-column-width="30082*"/>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left="none" fo:border-right="0.05pt solid #000000" fo:border-top="0.05pt solid #000000" fo:border-bottom="0.05pt solid #000000"/>
    </style:style>
    <style:style style:name="Tableau36" style:family="table">
      <style:table-properties style:width="11.621cm" fo:margin-left="5.779cm" fo:margin-right="0.004cm" table:align="margins"/>
    </style:style>
    <style:style style:name="Tableau36.A" style:family="table-column">
      <style:table-column-properties style:column-width="6.287cm" style:rel-column-width="35453*"/>
    </style:style>
    <style:style style:name="Tableau36.B" style:family="table-column">
      <style:table-column-properties style:column-width="5.334cm" style:rel-column-width="30082*"/>
    </style:style>
    <style:style style:name="Tableau36.A1" style:family="table-cell">
      <style:table-cell-properties fo:padding="0.097cm" fo:border-left="0.05pt solid #000000" fo:border-right="none" fo:border-top="0.05pt solid #000000" fo:border-bottom="0.05pt solid #000000"/>
    </style:style>
    <style:style style:name="Tableau36.B1" style:family="table-cell">
      <style:table-cell-properties fo:padding="0.097cm" fo:border-left="none" fo:border-right="0.05pt solid #000000" fo:border-top="0.05pt solid #000000" fo:border-bottom="0.05pt solid #000000"/>
    </style:style>
    <style:style style:name="Tableau46" style:family="table">
      <style:table-properties style:width="11.621cm" fo:margin-left="5.779cm" fo:margin-right="0.004cm" table:align="margins"/>
    </style:style>
    <style:style style:name="Tableau46.A" style:family="table-column">
      <style:table-column-properties style:column-width="6.287cm" style:rel-column-width="35453*"/>
    </style:style>
    <style:style style:name="Tableau46.B" style:family="table-column">
      <style:table-column-properties style:column-width="5.334cm" style:rel-column-width="30082*"/>
    </style:style>
    <style:style style:name="Tableau46.A1" style:family="table-cell">
      <style:table-cell-properties fo:padding="0.097cm" fo:border-left="0.05pt solid #000000" fo:border-right="none" fo:border-top="0.05pt solid #000000" fo:border-bottom="0.05pt solid #000000"/>
    </style:style>
    <style:style style:name="Tableau46.B1" style:family="table-cell">
      <style:table-cell-properties fo:padding="0.097cm" fo:border-left="none" fo:border-right="0.05pt solid #000000" fo:border-top="0.05pt solid #000000" fo:border-bottom="0.05pt solid #000000"/>
    </style:style>
    <style:style style:name="Tableau56" style:family="table">
      <style:table-properties style:width="12.088cm" fo:margin-left="5.32cm" fo:margin-right="-0.005cm" table:align="margins"/>
    </style:style>
    <style:style style:name="Tableau56.A" style:family="table-column">
      <style:table-column-properties style:column-width="6.523cm" style:rel-column-width="35364*"/>
    </style:style>
    <style:style style:name="Tableau56.B" style:family="table-column">
      <style:table-column-properties style:column-width="5.565cm" style:rel-column-width="30171*"/>
    </style:style>
    <style:style style:name="Tableau56.A1" style:family="table-cell">
      <style:table-cell-properties fo:padding="0.097cm" fo:border-left="0.05pt solid #000000" fo:border-right="none" fo:border-top="0.05pt solid #000000" fo:border-bottom="0.05pt solid #000000"/>
    </style:style>
    <style:style style:name="Tableau56.B1" style:family="table-cell">
      <style:table-cell-properties fo:padding="0.097cm" fo:border-left="none" fo:border-right="0.05pt solid #000000" fo:border-top="0.05pt solid #000000" fo:border-bottom="0.05pt solid #000000"/>
    </style:style>
    <style:style style:name="Tableau57" style:family="table">
      <style:table-properties style:width="12.088cm" fo:margin-left="5.32cm" fo:margin-right="-0.005cm" table:align="margins"/>
    </style:style>
    <style:style style:name="Tableau57.A" style:family="table-column">
      <style:table-column-properties style:column-width="6.523cm" style:rel-column-width="35364*"/>
    </style:style>
    <style:style style:name="Tableau57.B" style:family="table-column">
      <style:table-column-properties style:column-width="5.565cm" style:rel-column-width="30171*"/>
    </style:style>
    <style:style style:name="Tableau57.A1" style:family="table-cell">
      <style:table-cell-properties fo:padding="0.097cm" fo:border-left="0.05pt solid #000000" fo:border-right="none" fo:border-top="0.05pt solid #000000" fo:border-bottom="0.05pt solid #000000"/>
    </style:style>
    <style:style style:name="Tableau57.B1" style:family="table-cell">
      <style:table-cell-properties fo:padding="0.097cm" fo:border-left="none" fo:border-right="0.05pt solid #000000" fo:border-top="0.05pt solid #000000" fo:border-bottom="0.05pt solid #000000"/>
    </style:style>
    <style:style style:name="Tableau58" style:family="table">
      <style:table-properties style:width="12.088cm" fo:margin-left="5.32cm" fo:margin-right="-0.005cm" table:align="margins"/>
    </style:style>
    <style:style style:name="Tableau58.A" style:family="table-column">
      <style:table-column-properties style:column-width="6.523cm" style:rel-column-width="35364*"/>
    </style:style>
    <style:style style:name="Tableau58.B" style:family="table-column">
      <style:table-column-properties style:column-width="5.565cm" style:rel-column-width="30171*"/>
    </style:style>
    <style:style style:name="Tableau58.A1" style:family="table-cell">
      <style:table-cell-properties fo:padding="0.097cm" fo:border-left="0.05pt solid #000000" fo:border-right="none" fo:border-top="0.05pt solid #000000" fo:border-bottom="0.05pt solid #000000"/>
    </style:style>
    <style:style style:name="Tableau58.B1" style:family="table-cell">
      <style:table-cell-properties fo:padding="0.097cm" fo:border-left="none" fo:border-right="0.05pt solid #000000" fo:border-top="0.05pt solid #000000" fo:border-bottom="0.05pt solid #000000"/>
    </style:style>
    <style:style style:name="Tableau59" style:family="table">
      <style:table-properties style:width="12.088cm" fo:margin-left="5.32cm" fo:margin-right="-0.005cm" table:align="margins"/>
    </style:style>
    <style:style style:name="Tableau59.A" style:family="table-column">
      <style:table-column-properties style:column-width="6.523cm" style:rel-column-width="35364*"/>
    </style:style>
    <style:style style:name="Tableau59.B" style:family="table-column">
      <style:table-column-properties style:column-width="5.565cm" style:rel-column-width="30171*"/>
    </style:style>
    <style:style style:name="Tableau59.A1" style:family="table-cell">
      <style:table-cell-properties fo:padding="0.097cm" fo:border-left="0.05pt solid #000000" fo:border-right="none" fo:border-top="0.05pt solid #000000" fo:border-bottom="0.05pt solid #000000"/>
    </style:style>
    <style:style style:name="Tableau59.B1" style:family="table-cell">
      <style:table-cell-properties fo:padding="0.097cm" fo:border-left="none" fo:border-right="0.05pt solid #000000" fo:border-top="0.05pt solid #000000" fo:border-bottom="0.05pt solid #000000"/>
    </style:style>
    <style:style style:name="Tableau13" style:family="table">
      <style:table-properties style:width="11.621cm" fo:margin-left="5.779cm" fo:margin-right="0.004cm" table:align="margins"/>
    </style:style>
    <style:style style:name="Tableau13.A" style:family="table-column">
      <style:table-column-properties style:column-width="6.287cm" style:rel-column-width="35453*"/>
    </style:style>
    <style:style style:name="Tableau13.B" style:family="table-column">
      <style:table-column-properties style:column-width="5.334cm" style:rel-column-width="30082*"/>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left="none" fo:border-right="0.05pt solid #000000" fo:border-top="0.05pt solid #000000" fo:border-bottom="0.05pt solid #000000"/>
    </style:style>
    <style:style style:name="Tableau14" style:family="table">
      <style:table-properties style:width="11.621cm" fo:margin-left="5.779cm" fo:margin-right="0.004cm" table:align="margins"/>
    </style:style>
    <style:style style:name="Tableau14.A" style:family="table-column">
      <style:table-column-properties style:column-width="6.287cm" style:rel-column-width="35453*"/>
    </style:style>
    <style:style style:name="Tableau14.B" style:family="table-column">
      <style:table-column-properties style:column-width="5.334cm" style:rel-column-width="30082*"/>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left="none" fo:border-right="0.05pt solid #000000" fo:border-top="0.05pt solid #000000" fo:border-bottom="0.05pt solid #000000"/>
    </style:style>
    <style:style style:name="Tableau35" style:family="table">
      <style:table-properties style:width="11.621cm" fo:margin-left="5.779cm" fo:margin-right="0.004cm" table:align="margins"/>
    </style:style>
    <style:style style:name="Tableau35.A" style:family="table-column">
      <style:table-column-properties style:column-width="6.287cm" style:rel-column-width="35453*"/>
    </style:style>
    <style:style style:name="Tableau35.B" style:family="table-column">
      <style:table-column-properties style:column-width="5.334cm" style:rel-column-width="30082*"/>
    </style:style>
    <style:style style:name="Tableau35.A1" style:family="table-cell">
      <style:table-cell-properties fo:padding="0.097cm" fo:border-left="0.05pt solid #000000" fo:border-right="none" fo:border-top="0.05pt solid #000000" fo:border-bottom="0.05pt solid #000000"/>
    </style:style>
    <style:style style:name="Tableau35.B1" style:family="table-cell">
      <style:table-cell-properties fo:padding="0.097cm" fo:border-left="none" fo:border-right="0.05pt solid #000000" fo:border-top="0.05pt solid #000000" fo:border-bottom="0.05pt solid #000000"/>
    </style:style>
    <style:style style:name="Tableau34" style:family="table">
      <style:table-properties style:width="11.621cm" fo:margin-left="5.779cm" fo:margin-right="0.004cm" table:align="margins"/>
    </style:style>
    <style:style style:name="Tableau34.A" style:family="table-column">
      <style:table-column-properties style:column-width="6.287cm" style:rel-column-width="35453*"/>
    </style:style>
    <style:style style:name="Tableau34.B" style:family="table-column">
      <style:table-column-properties style:column-width="5.334cm" style:rel-column-width="30082*"/>
    </style:style>
    <style:style style:name="Tableau34.A1" style:family="table-cell">
      <style:table-cell-properties fo:padding="0.097cm" fo:border-left="0.05pt solid #000000" fo:border-right="none" fo:border-top="0.05pt solid #000000" fo:border-bottom="0.05pt solid #000000"/>
    </style:style>
    <style:style style:name="Tableau34.B1" style:family="table-cell">
      <style:table-cell-properties fo:padding="0.097cm" fo:border-left="none" fo:border-right="0.05pt solid #000000" fo:border-top="0.05pt solid #000000" fo:border-bottom="0.05pt solid #000000"/>
    </style:style>
    <style:style style:name="Tableau15" style:family="table">
      <style:table-properties style:width="11.621cm" fo:margin-left="5.779cm" fo:margin-right="0.004cm" table:align="margins"/>
    </style:style>
    <style:style style:name="Tableau15.A" style:family="table-column">
      <style:table-column-properties style:column-width="6.287cm" style:rel-column-width="35453*"/>
    </style:style>
    <style:style style:name="Tableau15.B" style:family="table-column">
      <style:table-column-properties style:column-width="5.334cm" style:rel-column-width="30082*"/>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left="none" fo:border-right="0.05pt solid #000000" fo:border-top="0.05pt solid #000000" fo:border-bottom="0.05pt solid #000000"/>
    </style:style>
    <style:style style:name="Tableau60" style:family="table">
      <style:table-properties style:width="12.088cm" fo:margin-left="5.32cm" fo:margin-right="-0.005cm" table:align="margins"/>
    </style:style>
    <style:style style:name="Tableau60.A" style:family="table-column">
      <style:table-column-properties style:column-width="6.523cm" style:rel-column-width="35364*"/>
    </style:style>
    <style:style style:name="Tableau60.B" style:family="table-column">
      <style:table-column-properties style:column-width="5.565cm" style:rel-column-width="30171*"/>
    </style:style>
    <style:style style:name="Tableau60.A1" style:family="table-cell">
      <style:table-cell-properties fo:padding="0.097cm" fo:border-left="0.05pt solid #000000" fo:border-right="none" fo:border-top="0.05pt solid #000000" fo:border-bottom="0.05pt solid #000000"/>
    </style:style>
    <style:style style:name="Tableau60.B1" style:family="table-cell">
      <style:table-cell-properties fo:padding="0.097cm" fo:border-left="none" fo:border-right="0.05pt solid #000000" fo:border-top="0.05pt solid #000000" fo:border-bottom="0.05pt solid #000000"/>
    </style:style>
    <style:style style:name="Tableau33" style:family="table">
      <style:table-properties style:width="11.621cm" fo:margin-left="5.779cm" fo:margin-right="0.004cm" table:align="margins"/>
    </style:style>
    <style:style style:name="Tableau33.A" style:family="table-column">
      <style:table-column-properties style:column-width="6.287cm" style:rel-column-width="35453*"/>
    </style:style>
    <style:style style:name="Tableau33.B" style:family="table-column">
      <style:table-column-properties style:column-width="5.334cm" style:rel-column-width="30082*"/>
    </style:style>
    <style:style style:name="Tableau33.A1" style:family="table-cell">
      <style:table-cell-properties fo:padding="0.097cm" fo:border-left="0.05pt solid #000000" fo:border-right="none" fo:border-top="0.05pt solid #000000" fo:border-bottom="0.05pt solid #000000"/>
    </style:style>
    <style:style style:name="Tableau33.B1" style:family="table-cell">
      <style:table-cell-properties fo:padding="0.097cm" fo:border-left="none" fo:border-right="0.05pt solid #000000" fo:border-top="0.05pt solid #000000" fo:border-bottom="0.05pt solid #000000"/>
    </style:style>
    <style:style style:name="Tableau61" style:family="table">
      <style:table-properties style:width="12.088cm" fo:margin-left="5.32cm" fo:margin-right="-0.005cm" table:align="margins"/>
    </style:style>
    <style:style style:name="Tableau61.A" style:family="table-column">
      <style:table-column-properties style:column-width="6.523cm" style:rel-column-width="35364*"/>
    </style:style>
    <style:style style:name="Tableau61.B" style:family="table-column">
      <style:table-column-properties style:column-width="5.565cm" style:rel-column-width="30171*"/>
    </style:style>
    <style:style style:name="Tableau61.A1" style:family="table-cell">
      <style:table-cell-properties fo:padding="0.097cm" fo:border-left="0.05pt solid #000000" fo:border-right="none" fo:border-top="0.05pt solid #000000" fo:border-bottom="0.05pt solid #000000"/>
    </style:style>
    <style:style style:name="Tableau61.B1" style:family="table-cell">
      <style:table-cell-properties fo:padding="0.097cm" fo:border-left="none" fo:border-right="0.05pt solid #000000" fo:border-top="0.05pt solid #000000" fo:border-bottom="0.05pt solid #000000"/>
    </style:style>
    <style:style style:name="Tableau45" style:family="table">
      <style:table-properties style:width="11.621cm" fo:margin-left="5.779cm" fo:margin-right="0.004cm" table:align="margins"/>
    </style:style>
    <style:style style:name="Tableau45.A" style:family="table-column">
      <style:table-column-properties style:column-width="6.287cm" style:rel-column-width="35453*"/>
    </style:style>
    <style:style style:name="Tableau45.B" style:family="table-column">
      <style:table-column-properties style:column-width="5.334cm" style:rel-column-width="30082*"/>
    </style:style>
    <style:style style:name="Tableau45.A1" style:family="table-cell">
      <style:table-cell-properties fo:padding="0.097cm" fo:border-left="0.05pt solid #000000" fo:border-right="none" fo:border-top="0.05pt solid #000000" fo:border-bottom="0.05pt solid #000000"/>
    </style:style>
    <style:style style:name="Tableau45.B1" style:family="table-cell">
      <style:table-cell-properties fo:padding="0.097cm" fo:border-left="none" fo:border-right="0.05pt solid #000000" fo:border-top="0.05pt solid #000000" fo:border-bottom="0.05pt solid #000000"/>
    </style:style>
    <style:style style:name="Tableau16" style:family="table">
      <style:table-properties style:width="11.621cm" fo:margin-left="5.779cm" fo:margin-right="0.004cm" table:align="margins"/>
    </style:style>
    <style:style style:name="Tableau16.A" style:family="table-column">
      <style:table-column-properties style:column-width="6.287cm" style:rel-column-width="35453*"/>
    </style:style>
    <style:style style:name="Tableau16.B" style:family="table-column">
      <style:table-column-properties style:column-width="5.334cm" style:rel-column-width="30082*"/>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left="none" fo:border-right="0.05pt solid #000000" fo:border-top="0.05pt solid #000000" fo:border-bottom="0.05pt solid #000000"/>
    </style:style>
    <style:style style:name="Tableau32" style:family="table">
      <style:table-properties style:width="11.621cm" fo:margin-left="5.779cm" fo:margin-right="0.004cm" table:align="margins"/>
    </style:style>
    <style:style style:name="Tableau32.A" style:family="table-column">
      <style:table-column-properties style:column-width="6.287cm" style:rel-column-width="35453*"/>
    </style:style>
    <style:style style:name="Tableau32.B" style:family="table-column">
      <style:table-column-properties style:column-width="5.334cm" style:rel-column-width="30082*"/>
    </style:style>
    <style:style style:name="Tableau32.A1" style:family="table-cell">
      <style:table-cell-properties fo:padding="0.097cm" fo:border-left="0.05pt solid #000000" fo:border-right="none" fo:border-top="0.05pt solid #000000" fo:border-bottom="0.05pt solid #000000"/>
    </style:style>
    <style:style style:name="Tableau32.B1" style:family="table-cell">
      <style:table-cell-properties fo:padding="0.097cm" fo:border-left="none" fo:border-right="0.05pt solid #000000" fo:border-top="0.05pt solid #000000" fo:border-bottom="0.05pt solid #000000"/>
    </style:style>
    <style:style style:name="Tableau62" style:family="table">
      <style:table-properties style:width="12.088cm" fo:margin-left="5.32cm" fo:margin-right="-0.005cm" table:align="margins"/>
    </style:style>
    <style:style style:name="Tableau62.A" style:family="table-column">
      <style:table-column-properties style:column-width="6.523cm" style:rel-column-width="35364*"/>
    </style:style>
    <style:style style:name="Tableau62.B" style:family="table-column">
      <style:table-column-properties style:column-width="5.565cm" style:rel-column-width="30171*"/>
    </style:style>
    <style:style style:name="Tableau62.A1" style:family="table-cell">
      <style:table-cell-properties fo:padding="0.097cm" fo:border-left="0.05pt solid #000000" fo:border-right="none" fo:border-top="0.05pt solid #000000" fo:border-bottom="0.05pt solid #000000"/>
    </style:style>
    <style:style style:name="Tableau62.B1" style:family="table-cell">
      <style:table-cell-properties fo:padding="0.097cm" fo:border-left="none" fo:border-right="0.05pt solid #000000" fo:border-top="0.05pt solid #000000" fo:border-bottom="0.05pt solid #000000"/>
    </style:style>
    <style:style style:name="Tableau1" style:family="table">
      <style:table-properties style:width="12.379cm" fo:margin-left="5.02cm" fo:margin-right="0.004cm" table:align="margins"/>
    </style:style>
    <style:style style:name="Tableau1.A" style:family="table-column">
      <style:table-column-properties style:column-width="6.854cm" style:rel-column-width="36290*"/>
    </style:style>
    <style:style style:name="Tableau1.B" style:family="table-column">
      <style:table-column-properties style:column-width="5.525cm" style:rel-column-width="29245*"/>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none" fo:border-right="0.05pt solid #000000" fo:border-top="0.05pt solid #000000" fo:border-bottom="0.05pt solid #000000"/>
    </style:style>
    <style:style style:name="Tableau2" style:family="table">
      <style:table-properties style:width="12.379cm" fo:margin-left="5.02cm" fo:margin-right="0.004cm" table:align="margins"/>
    </style:style>
    <style:style style:name="Tableau2.A" style:family="table-column">
      <style:table-column-properties style:column-width="6.854cm" style:rel-column-width="36290*"/>
    </style:style>
    <style:style style:name="Tableau2.B" style:family="table-column">
      <style:table-column-properties style:column-width="5.525cm" style:rel-column-width="29245*"/>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left="none" fo:border-right="0.05pt solid #000000" fo:border-top="0.05pt solid #000000" fo:border-bottom="0.05pt solid #000000"/>
    </style:style>
    <style:style style:name="Tableau44" style:family="table">
      <style:table-properties style:width="11.621cm" fo:margin-left="5.779cm" fo:margin-right="0.004cm" table:align="margins"/>
    </style:style>
    <style:style style:name="Tableau44.A" style:family="table-column">
      <style:table-column-properties style:column-width="6.287cm" style:rel-column-width="35453*"/>
    </style:style>
    <style:style style:name="Tableau44.B" style:family="table-column">
      <style:table-column-properties style:column-width="5.334cm" style:rel-column-width="30082*"/>
    </style:style>
    <style:style style:name="Tableau44.A1" style:family="table-cell">
      <style:table-cell-properties fo:padding="0.097cm" fo:border-left="0.05pt solid #000000" fo:border-right="none" fo:border-top="0.05pt solid #000000" fo:border-bottom="0.05pt solid #000000"/>
    </style:style>
    <style:style style:name="Tableau44.B1" style:family="table-cell">
      <style:table-cell-properties fo:padding="0.097cm" fo:border-left="none" fo:border-right="0.05pt solid #000000" fo:border-top="0.05pt solid #000000" fo:border-bottom="0.05pt solid #000000"/>
    </style:style>
    <style:style style:name="Tableau31" style:family="table">
      <style:table-properties style:width="11.621cm" fo:margin-left="5.779cm" fo:margin-right="0.004cm" table:align="margins"/>
    </style:style>
    <style:style style:name="Tableau31.A" style:family="table-column">
      <style:table-column-properties style:column-width="6.287cm" style:rel-column-width="35453*"/>
    </style:style>
    <style:style style:name="Tableau31.B" style:family="table-column">
      <style:table-column-properties style:column-width="5.334cm" style:rel-column-width="30082*"/>
    </style:style>
    <style:style style:name="Tableau31.A1" style:family="table-cell">
      <style:table-cell-properties fo:padding="0.097cm" fo:border-left="0.05pt solid #000000" fo:border-right="none" fo:border-top="0.05pt solid #000000" fo:border-bottom="0.05pt solid #000000"/>
    </style:style>
    <style:style style:name="Tableau31.B1" style:family="table-cell">
      <style:table-cell-properties fo:padding="0.097cm" fo:border-left="none" fo:border-right="0.05pt solid #000000" fo:border-top="0.05pt solid #000000" fo:border-bottom="0.05pt solid #000000"/>
    </style:style>
    <style:style style:name="Tableau17" style:family="table">
      <style:table-properties style:width="11.621cm" fo:margin-left="5.779cm" fo:margin-right="0.004cm" table:align="margins"/>
    </style:style>
    <style:style style:name="Tableau17.A" style:family="table-column">
      <style:table-column-properties style:column-width="6.287cm" style:rel-column-width="35453*"/>
    </style:style>
    <style:style style:name="Tableau17.B" style:family="table-column">
      <style:table-column-properties style:column-width="5.334cm" style:rel-column-width="30082*"/>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left="none" fo:border-right="0.05pt solid #000000" fo:border-top="0.05pt solid #000000" fo:border-bottom="0.05pt solid #000000"/>
    </style:style>
    <style:style style:name="Tableau18" style:family="table">
      <style:table-properties style:width="11.621cm" fo:margin-left="5.779cm" fo:margin-right="0.004cm" table:align="margins"/>
    </style:style>
    <style:style style:name="Tableau18.A" style:family="table-column">
      <style:table-column-properties style:column-width="6.287cm" style:rel-column-width="35453*"/>
    </style:style>
    <style:style style:name="Tableau18.B" style:family="table-column">
      <style:table-column-properties style:column-width="5.334cm" style:rel-column-width="30082*"/>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left="none" fo:border-right="0.05pt solid #000000" fo:border-top="0.05pt solid #000000" fo:border-bottom="0.05pt solid #000000"/>
    </style:style>
    <style:style style:name="Tableau30" style:family="table">
      <style:table-properties style:width="11.621cm" fo:margin-left="5.779cm" fo:margin-right="0.004cm" table:align="margins"/>
    </style:style>
    <style:style style:name="Tableau30.A" style:family="table-column">
      <style:table-column-properties style:column-width="6.287cm" style:rel-column-width="35453*"/>
    </style:style>
    <style:style style:name="Tableau30.B" style:family="table-column">
      <style:table-column-properties style:column-width="5.334cm" style:rel-column-width="30082*"/>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left="none" fo:border-right="0.05pt solid #000000" fo:border-top="0.05pt solid #000000" fo:border-bottom="0.05pt solid #000000"/>
    </style:style>
    <style:style style:name="Tableau63" style:family="table">
      <style:table-properties style:width="12.088cm" fo:margin-left="5.32cm" fo:margin-right="-0.005cm" table:align="margins"/>
    </style:style>
    <style:style style:name="Tableau63.A" style:family="table-column">
      <style:table-column-properties style:column-width="6.523cm" style:rel-column-width="35364*"/>
    </style:style>
    <style:style style:name="Tableau63.B" style:family="table-column">
      <style:table-column-properties style:column-width="5.565cm" style:rel-column-width="30171*"/>
    </style:style>
    <style:style style:name="Tableau63.A1" style:family="table-cell">
      <style:table-cell-properties fo:padding="0.097cm" fo:border-left="0.05pt solid #000000" fo:border-right="none" fo:border-top="0.05pt solid #000000" fo:border-bottom="0.05pt solid #000000"/>
    </style:style>
    <style:style style:name="Tableau63.B1" style:family="table-cell">
      <style:table-cell-properties fo:padding="0.097cm" fo:border-left="none" fo:border-right="0.05pt solid #000000" fo:border-top="0.05pt solid #000000" fo:border-bottom="0.05pt solid #000000"/>
    </style:style>
    <style:style style:name="Tableau64" style:family="table">
      <style:table-properties style:width="12.088cm" fo:margin-left="5.32cm" fo:margin-right="-0.005cm" table:align="margins"/>
    </style:style>
    <style:style style:name="Tableau64.A" style:family="table-column">
      <style:table-column-properties style:column-width="6.523cm" style:rel-column-width="35364*"/>
    </style:style>
    <style:style style:name="Tableau64.B" style:family="table-column">
      <style:table-column-properties style:column-width="5.565cm" style:rel-column-width="30171*"/>
    </style:style>
    <style:style style:name="Tableau64.A1" style:family="table-cell">
      <style:table-cell-properties fo:padding="0.097cm" fo:border-left="0.05pt solid #000000" fo:border-right="none" fo:border-top="0.05pt solid #000000" fo:border-bottom="0.05pt solid #000000"/>
    </style:style>
    <style:style style:name="Tableau64.B1" style:family="table-cell">
      <style:table-cell-properties fo:padding="0.097cm" fo:border-left="none" fo:border-right="0.05pt solid #000000" fo:border-top="0.05pt solid #000000" fo:border-bottom="0.05pt solid #000000"/>
    </style:style>
    <style:style style:name="Tableau19" style:family="table">
      <style:table-properties style:width="11.621cm" fo:margin-left="5.779cm" fo:margin-right="0.004cm" table:align="margins"/>
    </style:style>
    <style:style style:name="Tableau19.A" style:family="table-column">
      <style:table-column-properties style:column-width="6.287cm" style:rel-column-width="35453*"/>
    </style:style>
    <style:style style:name="Tableau19.B" style:family="table-column">
      <style:table-column-properties style:column-width="5.334cm" style:rel-column-width="30082*"/>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left="none" fo:border-right="0.05pt solid #000000" fo:border-top="0.05pt solid #000000" fo:border-bottom="0.05pt solid #000000"/>
    </style:style>
    <style:style style:name="Tableau20" style:family="table">
      <style:table-properties style:width="11.621cm" fo:margin-left="5.779cm" fo:margin-right="0.004cm" table:align="margins"/>
    </style:style>
    <style:style style:name="Tableau20.A" style:family="table-column">
      <style:table-column-properties style:column-width="6.287cm" style:rel-column-width="35453*"/>
    </style:style>
    <style:style style:name="Tableau20.B" style:family="table-column">
      <style:table-column-properties style:column-width="5.334cm" style:rel-column-width="30082*"/>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left="none" fo:border-right="0.05pt solid #000000" fo:border-top="0.05pt solid #000000" fo:border-bottom="0.05pt solid #000000"/>
    </style:style>
    <style:style style:name="Tableau65" style:family="table">
      <style:table-properties style:width="12.088cm" fo:margin-left="5.32cm" fo:margin-right="-0.005cm" table:align="margins"/>
    </style:style>
    <style:style style:name="Tableau65.A" style:family="table-column">
      <style:table-column-properties style:column-width="6.523cm" style:rel-column-width="35364*"/>
    </style:style>
    <style:style style:name="Tableau65.B" style:family="table-column">
      <style:table-column-properties style:column-width="5.565cm" style:rel-column-width="30171*"/>
    </style:style>
    <style:style style:name="Tableau65.A1" style:family="table-cell">
      <style:table-cell-properties fo:padding="0.097cm" fo:border-left="0.05pt solid #000000" fo:border-right="none" fo:border-top="0.05pt solid #000000" fo:border-bottom="0.05pt solid #000000"/>
    </style:style>
    <style:style style:name="Tableau65.B1" style:family="table-cell">
      <style:table-cell-properties fo:padding="0.097cm" fo:border-left="none" fo:border-right="0.05pt solid #000000" fo:border-top="0.05pt solid #000000" fo:border-bottom="0.05pt solid #000000"/>
    </style:style>
    <style:style style:name="Tableau66" style:family="table">
      <style:table-properties style:width="12.088cm" fo:margin-left="5.32cm" fo:margin-right="-0.005cm" table:align="margins"/>
    </style:style>
    <style:style style:name="Tableau66.A" style:family="table-column">
      <style:table-column-properties style:column-width="6.523cm" style:rel-column-width="35364*"/>
    </style:style>
    <style:style style:name="Tableau66.B" style:family="table-column">
      <style:table-column-properties style:column-width="5.565cm" style:rel-column-width="30171*"/>
    </style:style>
    <style:style style:name="Tableau66.A1" style:family="table-cell">
      <style:table-cell-properties fo:padding="0.097cm" fo:border-left="0.05pt solid #000000" fo:border-right="none" fo:border-top="0.05pt solid #000000" fo:border-bottom="0.05pt solid #000000"/>
    </style:style>
    <style:style style:name="Tableau66.B1" style:family="table-cell">
      <style:table-cell-properties fo:padding="0.097cm" fo:border-left="none" fo:border-right="0.05pt solid #000000" fo:border-top="0.05pt solid #000000" fo:border-bottom="0.05pt solid #000000"/>
    </style:style>
    <style:style style:name="Tableau21" style:family="table">
      <style:table-properties style:width="11.621cm" fo:margin-left="5.779cm" fo:margin-right="0.004cm" table:align="margins"/>
    </style:style>
    <style:style style:name="Tableau21.A" style:family="table-column">
      <style:table-column-properties style:column-width="6.287cm" style:rel-column-width="35453*"/>
    </style:style>
    <style:style style:name="Tableau21.B" style:family="table-column">
      <style:table-column-properties style:column-width="5.334cm" style:rel-column-width="30082*"/>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left="none" fo:border-right="0.05pt solid #000000" fo:border-top="0.05pt solid #000000" fo:border-bottom="0.05pt solid #000000"/>
    </style:style>
    <style:style style:name="Tableau67" style:family="table">
      <style:table-properties style:width="12.088cm" fo:margin-left="5.32cm" fo:margin-right="-0.005cm" table:align="margins"/>
    </style:style>
    <style:style style:name="Tableau67.A" style:family="table-column">
      <style:table-column-properties style:column-width="6.523cm" style:rel-column-width="35364*"/>
    </style:style>
    <style:style style:name="Tableau67.B" style:family="table-column">
      <style:table-column-properties style:column-width="5.565cm" style:rel-column-width="30171*"/>
    </style:style>
    <style:style style:name="Tableau67.A1" style:family="table-cell">
      <style:table-cell-properties fo:padding="0.097cm" fo:border-left="0.05pt solid #000000" fo:border-right="none" fo:border-top="0.05pt solid #000000" fo:border-bottom="0.05pt solid #000000"/>
    </style:style>
    <style:style style:name="Tableau67.B1" style:family="table-cell">
      <style:table-cell-properties fo:padding="0.097cm" fo:border-left="none" fo:border-right="0.05pt solid #000000" fo:border-top="0.05pt solid #000000" fo:border-bottom="0.05pt solid #000000"/>
    </style:style>
    <style:style style:name="Tableau29" style:family="table">
      <style:table-properties style:width="11.621cm" fo:margin-left="5.779cm" fo:margin-right="0.004cm" table:align="margins"/>
    </style:style>
    <style:style style:name="Tableau29.A" style:family="table-column">
      <style:table-column-properties style:column-width="6.287cm" style:rel-column-width="35453*"/>
    </style:style>
    <style:style style:name="Tableau29.B" style:family="table-column">
      <style:table-column-properties style:column-width="5.334cm" style:rel-column-width="30082*"/>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left="none" fo:border-right="0.05pt solid #000000" fo:border-top="0.05pt solid #000000" fo:border-bottom="0.05pt solid #000000"/>
    </style:style>
    <style:style style:name="Tableau43" style:family="table">
      <style:table-properties style:width="11.621cm" fo:margin-left="5.779cm" fo:margin-right="0.004cm" table:align="margins"/>
    </style:style>
    <style:style style:name="Tableau43.A" style:family="table-column">
      <style:table-column-properties style:column-width="6.287cm" style:rel-column-width="35453*"/>
    </style:style>
    <style:style style:name="Tableau43.B" style:family="table-column">
      <style:table-column-properties style:column-width="5.334cm" style:rel-column-width="30082*"/>
    </style:style>
    <style:style style:name="Tableau43.A1" style:family="table-cell">
      <style:table-cell-properties fo:padding="0.097cm" fo:border-left="0.05pt solid #000000" fo:border-right="none" fo:border-top="0.05pt solid #000000" fo:border-bottom="0.05pt solid #000000"/>
    </style:style>
    <style:style style:name="Tableau43.B1" style:family="table-cell">
      <style:table-cell-properties fo:padding="0.097cm" fo:border-left="none" fo:border-right="0.05pt solid #000000" fo:border-top="0.05pt solid #000000" fo:border-bottom="0.05pt solid #000000"/>
    </style:style>
    <style:style style:name="Tableau22" style:family="table">
      <style:table-properties style:width="11.621cm" fo:margin-left="5.779cm" fo:margin-right="0.004cm" table:align="margins"/>
    </style:style>
    <style:style style:name="Tableau22.A" style:family="table-column">
      <style:table-column-properties style:column-width="6.287cm" style:rel-column-width="35453*"/>
    </style:style>
    <style:style style:name="Tableau22.B" style:family="table-column">
      <style:table-column-properties style:column-width="5.334cm" style:rel-column-width="30082*"/>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left="none" fo:border-right="0.05pt solid #000000" fo:border-top="0.05pt solid #000000" fo:border-bottom="0.05pt solid #000000"/>
    </style:style>
    <style:style style:name="Tableau3" style:family="table">
      <style:table-properties style:width="11.621cm" fo:margin-left="5.779cm" fo:margin-right="0.004cm" table:align="margins"/>
    </style:style>
    <style:style style:name="Tableau3.A" style:family="table-column">
      <style:table-column-properties style:column-width="6.329cm" style:rel-column-width="35692*"/>
    </style:style>
    <style:style style:name="Tableau3.B" style:family="table-column">
      <style:table-column-properties style:column-width="5.292cm" style:rel-column-width="29843*"/>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left="none" fo:border-right="0.05pt solid #000000" fo:border-top="0.05pt solid #000000"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1618e0"/>
    </style:style>
    <style:style style:name="P3"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fo:font-size="10pt" fo:font-style="italic" fo:font-weight="normal" officeooo:rsid="0054d295" officeooo:paragraph-rsid="001618e0" fo:background-color="transparent" style:font-size-asian="10pt" style:font-style-asian="italic" style:font-weight-asian="normal" style:font-size-complex="10pt" style:font-style-complex="italic" style:font-weight-complex="normal"/>
    </style:style>
    <style:style style:name="P4"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style:font-name="Arial" fo:font-size="11pt" fo:font-weight="normal" officeooo:paragraph-rsid="002fae0d" fo:background-color="#ffff66" style:font-size-asian="11pt" style:font-weight-asian="normal" style:font-size-complex="11pt" style:font-weight-complex="normal"/>
    </style:style>
    <style:style style:name="P5"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Arial" fo:font-size="11pt" fo:font-weight="normal" officeooo:rsid="00420b2e" officeooo:paragraph-rsid="002fae0d" fo:background-color="transparent" style:font-name-asian="SimSun" style:font-size-asian="11pt" style:font-weight-asian="normal" style:font-name-complex="Mangal" style:font-size-complex="11pt" style:font-weight-complex="normal"/>
    </style:style>
    <style:style style:name="P6"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2pt" fo:font-weight="normal" officeooo:rsid="002d7042" officeooo:paragraph-rsid="006f294b" fo:background-color="transparent" style:font-name-asian="SimSun" style:font-size-asian="12pt" style:font-weight-asian="normal" style:font-name-complex="Mangal" style:font-size-complex="12pt" style:font-weight-complex="normal"/>
    </style:style>
    <style:style style:name="P7"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2pt" fo:font-weight="normal" officeooo:rsid="002d7042" officeooo:paragraph-rsid="00713eb1" fo:background-color="transparent" style:font-name-asian="SimSun" style:font-size-asian="12pt" style:font-weight-asian="normal" style:font-name-complex="Mangal" style:font-size-complex="12pt" style:font-weight-complex="normal"/>
    </style:style>
    <style:style style:name="P8"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2pt" fo:font-weight="normal" officeooo:rsid="002d7042" officeooo:paragraph-rsid="00743f9b" fo:background-color="transparent" style:font-name-asian="SimSun" style:font-size-asian="12pt" style:font-weight-asian="normal" style:font-name-complex="Mangal" style:font-size-complex="12pt" style:font-weight-complex="normal"/>
    </style:style>
    <style:style style:name="P9"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2pt" fo:font-weight="normal" officeooo:rsid="002d7042" officeooo:paragraph-rsid="00768299" fo:background-color="transparent" style:font-name-asian="SimSun" style:font-size-asian="12pt" style:font-weight-asian="normal" style:font-name-complex="Mangal" style:font-size-complex="12pt" style:font-weight-complex="normal"/>
    </style:style>
    <style:style style:name="P10"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2pt" fo:font-weight="normal" officeooo:rsid="002d7042" officeooo:paragraph-rsid="0077df75" fo:background-color="transparent" style:font-name-asian="SimSun" style:font-size-asian="12pt" style:font-weight-asian="normal" style:font-name-complex="Mangal" style:font-size-complex="12pt" style:font-weight-complex="normal"/>
    </style:style>
    <style:style style:name="P11"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2pt" fo:font-weight="normal" officeooo:rsid="002d7042" officeooo:paragraph-rsid="0079dbf1" fo:background-color="transparent" style:font-name-asian="SimSun" style:font-size-asian="12pt" style:font-weight-asian="normal" style:font-name-complex="Mangal" style:font-size-complex="12pt" style:font-weight-complex="normal"/>
    </style:style>
    <style:style style:name="P12"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2pt" fo:font-weight="normal" officeooo:rsid="002d7042" officeooo:paragraph-rsid="007ffa0b" fo:background-color="transparent" style:font-name-asian="SimSun" style:font-size-asian="12pt" style:font-weight-asian="normal" style:font-name-complex="Mangal" style:font-size-complex="12pt" style:font-weight-complex="normal"/>
    </style:style>
    <style:style style:name="P13"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2pt" fo:font-weight="normal" officeooo:rsid="002d7042" officeooo:paragraph-rsid="0087f43b" fo:background-color="transparent" style:font-name-asian="SimSun" style:font-size-asian="12pt" style:font-weight-asian="normal" style:font-name-complex="Mangal" style:font-size-complex="12pt" style:font-weight-complex="normal"/>
    </style:style>
    <style:style style:name="P14"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2pt" fo:font-weight="normal" officeooo:rsid="002d7042" officeooo:paragraph-rsid="0089cc63" fo:background-color="transparent" style:font-name-asian="SimSun" style:font-size-asian="12pt" style:font-weight-asian="normal" style:font-name-complex="Mangal" style:font-size-complex="12pt" style:font-weight-complex="normal"/>
    </style:style>
    <style:style style:name="P15"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2pt" fo:font-weight="normal" officeooo:rsid="002d7042" officeooo:paragraph-rsid="008eb06e" fo:background-color="transparent" style:font-name-asian="SimSun" style:font-size-asian="12pt" style:font-weight-asian="normal" style:font-name-complex="Mangal" style:font-size-complex="12pt" style:font-weight-complex="normal"/>
    </style:style>
    <style:style style:name="P16"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2pt" fo:font-weight="normal" officeooo:rsid="002d7042" officeooo:paragraph-rsid="00908524" fo:background-color="transparent" style:font-name-asian="SimSun" style:font-size-asian="12pt" style:font-weight-asian="normal" style:font-name-complex="Mangal" style:font-size-complex="12pt" style:font-weight-complex="normal"/>
    </style:style>
    <style:style style:name="P17"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loext:opacity="100%" style:font-name="Liberation Serif" fo:font-size="12pt" fo:font-weight="normal" officeooo:rsid="002d7042" officeooo:paragraph-rsid="006f294b" fo:background-color="transparent" style:font-name-asian="SimSun" style:font-size-asian="12pt" style:font-weight-asian="normal" style:font-name-complex="Mangal" style:font-size-complex="12pt" style:font-weight-complex="normal"/>
    </style:style>
    <style:style style:name="P18"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loext:opacity="100%" style:font-name="Liberation Serif" fo:font-size="12pt" fo:font-weight="normal" officeooo:rsid="002d7042" officeooo:paragraph-rsid="00713eb1" fo:background-color="transparent" style:font-name-asian="SimSun" style:font-size-asian="12pt" style:font-weight-asian="normal" style:font-name-complex="Mangal" style:font-size-complex="12pt" style:font-weight-complex="normal"/>
    </style:style>
    <style:style style:name="P19"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loext:opacity="100%" style:font-name="Liberation Serif" fo:font-size="12pt" fo:font-weight="normal" officeooo:rsid="002d7042" officeooo:paragraph-rsid="00743f9b" fo:background-color="transparent" style:font-name-asian="SimSun" style:font-size-asian="12pt" style:font-weight-asian="normal" style:font-name-complex="Mangal" style:font-size-complex="12pt" style:font-weight-complex="normal"/>
    </style:style>
    <style:style style:name="P20"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loext:opacity="100%" style:font-name="Liberation Serif" fo:font-size="12pt" fo:font-weight="normal" officeooo:rsid="002d7042" officeooo:paragraph-rsid="00768299" fo:background-color="transparent" style:font-name-asian="SimSun" style:font-size-asian="12pt" style:font-weight-asian="normal" style:font-name-complex="Mangal" style:font-size-complex="12pt" style:font-weight-complex="normal"/>
    </style:style>
    <style:style style:name="P21"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loext:opacity="100%" style:font-name="Liberation Serif" fo:font-size="12pt" fo:font-weight="normal" officeooo:rsid="002d7042" officeooo:paragraph-rsid="0077df75" fo:background-color="transparent" style:font-name-asian="SimSun" style:font-size-asian="12pt" style:font-weight-asian="normal" style:font-name-complex="Mangal" style:font-size-complex="12pt" style:font-weight-complex="normal"/>
    </style:style>
    <style:style style:name="P22"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loext:opacity="100%" style:font-name="Liberation Serif" fo:font-size="12pt" fo:font-weight="normal" officeooo:rsid="002d7042" officeooo:paragraph-rsid="0087f43b" fo:background-color="transparent" style:font-name-asian="SimSun" style:font-size-asian="12pt" style:font-weight-asian="normal" style:font-name-complex="Mangal" style:font-size-complex="12pt" style:font-weight-complex="normal"/>
    </style:style>
    <style:style style:name="P23"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loext:opacity="100%" style:font-name="Liberation Serif" fo:font-size="12pt" fo:font-weight="normal" officeooo:rsid="002d7042" officeooo:paragraph-rsid="0089cc63" fo:background-color="transparent" style:font-name-asian="SimSun" style:font-size-asian="12pt" style:font-weight-asian="normal" style:font-name-complex="Mangal" style:font-size-complex="12pt" style:font-weight-complex="normal"/>
    </style:style>
    <style:style style:name="P24"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2pt" fo:font-weight="bold" officeooo:rsid="002d7042" officeooo:paragraph-rsid="002fae0d" fo:background-color="#ffd74c" style:font-name-asian="SimSun" style:font-size-asian="12pt" style:font-weight-asian="bold" style:font-name-complex="Mangal" style:font-size-complex="12pt" style:font-weight-complex="bold"/>
    </style:style>
    <style:style style:name="P25"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6pt" fo:font-weight="normal" officeooo:rsid="002d7042" officeooo:paragraph-rsid="006f294b" fo:background-color="#ffd74c" style:font-name-asian="SimSun" style:font-size-asian="16pt" style:font-weight-asian="normal" style:font-name-complex="Mangal" style:font-size-complex="16pt" style:font-weight-complex="normal"/>
    </style:style>
    <style:style style:name="P26"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6pt" fo:font-weight="normal" officeooo:rsid="002d7042" officeooo:paragraph-rsid="00713eb1" fo:background-color="#ffd74c" style:font-name-asian="SimSun" style:font-size-asian="16pt" style:font-weight-asian="normal" style:font-name-complex="Mangal" style:font-size-complex="16pt" style:font-weight-complex="normal"/>
    </style:style>
    <style:style style:name="P27"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6pt" fo:font-weight="normal" officeooo:rsid="002d7042" officeooo:paragraph-rsid="00768299" fo:background-color="#ffd74c" style:font-name-asian="SimSun" style:font-size-asian="16pt" style:font-weight-asian="normal" style:font-name-complex="Mangal" style:font-size-complex="16pt" style:font-weight-complex="normal"/>
    </style:style>
    <style:style style:name="P28"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6pt" fo:font-weight="normal" officeooo:rsid="002d7042" officeooo:paragraph-rsid="0077df75" fo:background-color="#ffd74c" style:font-name-asian="SimSun" style:font-size-asian="16pt" style:font-weight-asian="normal" style:font-name-complex="Mangal" style:font-size-complex="16pt" style:font-weight-complex="normal"/>
    </style:style>
    <style:style style:name="P29"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6pt" fo:font-weight="normal" officeooo:rsid="002d7042" officeooo:paragraph-rsid="0087f43b" fo:background-color="#ffd74c" style:font-name-asian="SimSun" style:font-size-asian="16pt" style:font-weight-asian="normal" style:font-name-complex="Mangal" style:font-size-complex="16pt" style:font-weight-complex="normal"/>
    </style:style>
    <style:style style:name="P30"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6pt" fo:font-weight="normal" officeooo:rsid="002d7042" officeooo:paragraph-rsid="0089cc63" fo:background-color="#ffd74c" style:font-name-asian="SimSun" style:font-size-asian="16pt" style:font-weight-asian="normal" style:font-name-complex="Mangal" style:font-size-complex="16pt" style:font-weight-complex="normal"/>
    </style:style>
    <style:style style:name="P31"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6pt" fo:font-weight="normal" officeooo:rsid="002d7042" officeooo:paragraph-rsid="008eb06e" fo:background-color="#ffd74c" style:font-name-asian="SimSun" style:font-size-asian="16pt" style:font-weight-asian="normal" style:font-name-complex="Mangal" style:font-size-complex="16pt" style:font-weight-complex="normal"/>
    </style:style>
    <style:style style:name="P32"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loext:opacity="100%" style:font-name="Liberation Serif" fo:font-size="16pt" fo:font-weight="normal" officeooo:rsid="002d7042" officeooo:paragraph-rsid="00713eb1" fo:background-color="#ffd74c" style:font-name-asian="SimSun" style:font-size-asian="16pt" style:font-weight-asian="normal" style:font-name-complex="Mangal" style:font-size-complex="16pt" style:font-weight-complex="normal"/>
    </style:style>
    <style:style style:name="P33" style:family="paragraph" style:parent-style-name="Standard">
      <style:text-properties fo:color="#000000" loext:opacity="100%" style:font-name="Liberation Serif" fo:font-size="16pt" fo:font-weight="normal" officeooo:rsid="002d7042" officeooo:paragraph-rsid="007ed7e6" fo:background-color="#ffd74c" style:font-name-asian="SimSun" style:font-size-asian="16pt" style:font-weight-asian="normal" style:font-name-complex="Mangal" style:font-size-complex="16pt" style:font-weight-complex="normal"/>
    </style:style>
    <style:style style:name="P34" style:family="paragraph" style:parent-style-name="Standard">
      <style:text-properties fo:color="#000000" loext:opacity="100%" style:font-name="Liberation Serif" fo:font-size="16pt" fo:font-weight="normal" officeooo:rsid="002d7042" officeooo:paragraph-rsid="008eb06e" fo:background-color="#ffd74c" style:font-name-asian="SimSun" style:font-size-asian="16pt" style:font-weight-asian="normal" style:font-name-complex="Mangal" style:font-size-complex="16pt" style:font-weight-complex="normal"/>
    </style:style>
    <style:style style:name="P35"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loext:opacity="100%" style:font-name="Liberation Serif" fo:font-size="16pt" fo:font-weight="normal" officeooo:rsid="002d7042" officeooo:paragraph-rsid="0087f43b" fo:background-color="transparent" style:font-name-asian="SimSun" style:font-size-asian="16pt" style:font-weight-asian="normal" style:font-name-complex="Mangal" style:font-size-complex="16pt" style:font-weight-complex="normal"/>
    </style:style>
    <style:style style:name="P36" style:family="paragraph" style:parent-style-name="Standard">
      <style:paragraph-properties fo:margin-left="0cm" fo:margin-right="0cm" fo:margin-top="0cm" fo:margin-bottom="0cm" style:contextual-spacing="false" fo:text-indent="0cm" style:auto-text-indent="false"/>
      <style:text-properties fo:color="#000000" loext:opacity="100%" officeooo:paragraph-rsid="006cf5bb"/>
    </style:style>
    <style:style style:name="P37" style:family="paragraph" style:parent-style-name="Standard" style:master-page-name="">
      <style:paragraph-properties fo:margin-left="0cm" fo:margin-right="0cm" fo:margin-top="0cm" fo:margin-bottom="0cm" style:contextual-spacing="false" fo:text-indent="0cm" style:auto-text-indent="false" style:page-number="auto"/>
      <style:text-properties fo:color="#000000" loext:opacity="100%" officeooo:paragraph-rsid="006cf5bb"/>
    </style:style>
    <style:style style:name="P38"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fo:font-size="14pt" fo:font-weight="bold" officeooo:paragraph-rsid="001618e0" style:font-size-asian="14pt" style:font-weight-asian="bold" style:font-size-complex="14pt" style:font-weight-complex="bold"/>
    </style:style>
    <style:style style:name="P39"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rsid="0074d52b" officeooo:paragraph-rsid="00713eb1"/>
    </style:style>
    <style:style style:name="P40"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rsid="0074d52b" officeooo:paragraph-rsid="00768299"/>
    </style:style>
    <style:style style:name="P41"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rsid="0074d52b" officeooo:paragraph-rsid="0077df75"/>
    </style:style>
    <style:style style:name="P42"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rsid="0074d52b" officeooo:paragraph-rsid="007ed7e6"/>
    </style:style>
    <style:style style:name="P43"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rsid="0074d52b" officeooo:paragraph-rsid="007ffa0b"/>
    </style:style>
    <style:style style:name="P44"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rsid="0074d52b" officeooo:paragraph-rsid="00826854"/>
    </style:style>
    <style:style style:name="P45"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rsid="0074d52b" officeooo:paragraph-rsid="00834248"/>
    </style:style>
    <style:style style:name="P46"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rsid="0074d52b" officeooo:paragraph-rsid="0087f43b"/>
    </style:style>
    <style:style style:name="P47"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rsid="0074d52b" officeooo:paragraph-rsid="0089cc63"/>
    </style:style>
    <style:style style:name="P48"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rsid="0074d52b" officeooo:paragraph-rsid="008eb06e"/>
    </style:style>
    <style:style style:name="P49"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rsid="0074d52b" officeooo:paragraph-rsid="00915fd9"/>
    </style:style>
    <style:style style:name="P50"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rsid="0074d52b" officeooo:paragraph-rsid="00cf1c87"/>
    </style:style>
    <style:style style:name="P51"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713eb1"/>
    </style:style>
    <style:style style:name="P52"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768299"/>
    </style:style>
    <style:style style:name="P53"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77df75"/>
    </style:style>
    <style:style style:name="P54" style:family="paragraph" style:parent-style-name="Standard">
      <style:paragraph-properties fo:text-align="end" style:justify-single-word="false"/>
      <style:text-properties officeooo:paragraph-rsid="007ed7e6"/>
    </style:style>
    <style:style style:name="P55"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7ed7e6"/>
    </style:style>
    <style:style style:name="P56"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7ffa0b"/>
    </style:style>
    <style:style style:name="P57"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826854"/>
    </style:style>
    <style:style style:name="P58"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834248"/>
    </style:style>
    <style:style style:name="P59" style:family="paragraph" style:parent-style-name="Standard">
      <style:paragraph-properties fo:text-align="end" style:justify-single-word="false"/>
      <style:text-properties officeooo:paragraph-rsid="0087f43b"/>
    </style:style>
    <style:style style:name="P60"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87f43b"/>
    </style:style>
    <style:style style:name="P61"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89cc63"/>
    </style:style>
    <style:style style:name="P62" style:family="paragraph" style:parent-style-name="Standard">
      <style:paragraph-properties fo:text-align="end" style:justify-single-word="false"/>
      <style:text-properties officeooo:paragraph-rsid="0089cc63"/>
    </style:style>
    <style:style style:name="P63" style:family="paragraph" style:parent-style-name="Standard">
      <style:paragraph-properties fo:text-align="end" style:justify-single-word="false"/>
      <style:text-properties officeooo:paragraph-rsid="008bd925"/>
    </style:style>
    <style:style style:name="P64"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8eb06e"/>
    </style:style>
    <style:style style:name="P65"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908524"/>
    </style:style>
    <style:style style:name="P66" style:family="paragraph" style:parent-style-name="Standard">
      <style:paragraph-properties fo:text-align="end" style:justify-single-word="false"/>
      <style:text-properties officeooo:paragraph-rsid="00915fd9"/>
    </style:style>
    <style:style style:name="P67"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915fd9"/>
    </style:style>
    <style:style style:name="P68" style:family="paragraph" style:parent-style-name="Standard">
      <style:paragraph-properties fo:text-align="end" style:justify-single-word="false"/>
      <style:text-properties officeooo:paragraph-rsid="00cf1c87"/>
    </style:style>
    <style:style style:name="P69"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cf1c87"/>
    </style:style>
    <style:style style:name="P70" style:family="paragraph" style:parent-style-name="Standard">
      <style:text-properties officeooo:paragraph-rsid="004e42d0"/>
    </style:style>
    <style:style style:name="P71" style:family="paragraph" style:parent-style-name="Standard">
      <style:text-properties officeooo:paragraph-rsid="007ed7e6"/>
    </style:style>
    <style:style style:name="P72" style:family="paragraph" style:parent-style-name="Standard">
      <style:text-properties fo:font-size="16pt" style:text-underline-style="none" fo:font-weight="normal" officeooo:rsid="002d2be3" officeooo:paragraph-rsid="007ed7e6" fo:background-color="#f2cbf8" style:font-size-asian="16pt" style:font-weight-asian="normal" style:font-size-complex="16pt" style:font-weight-complex="normal"/>
    </style:style>
    <style:style style:name="P73" style:family="paragraph" style:parent-style-name="Standard">
      <style:text-properties fo:font-size="16pt" style:text-underline-style="none" fo:font-weight="normal" officeooo:rsid="002d2be3" officeooo:paragraph-rsid="0087f43b" fo:background-color="#f2cbf8" style:font-size-asian="16pt" style:font-weight-asian="normal" style:font-size-complex="16pt" style:font-weight-complex="normal"/>
    </style:style>
    <style:style style:name="P74" style:family="paragraph" style:parent-style-name="Standard">
      <style:text-properties fo:font-size="16pt" style:text-underline-style="none" fo:font-weight="normal" officeooo:rsid="002d2be3" officeooo:paragraph-rsid="0089cc63" fo:background-color="#f2cbf8" style:font-size-asian="16pt" style:font-weight-asian="normal" style:font-size-complex="16pt" style:font-weight-complex="normal"/>
    </style:style>
    <style:style style:name="P75" style:family="paragraph" style:parent-style-name="Standard">
      <style:text-properties fo:font-size="16pt" style:text-underline-style="none" fo:font-weight="normal" officeooo:rsid="002d2be3" officeooo:paragraph-rsid="008eb06e" fo:background-color="#f2cbf8" style:font-size-asian="16pt" style:font-weight-asian="normal" style:font-size-complex="16pt" style:font-weight-complex="normal"/>
    </style:style>
    <style:style style:name="P76"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6pt" style:text-underline-style="none" fo:font-weight="normal" officeooo:rsid="002d2be3" officeooo:paragraph-rsid="008eb06e" fo:background-color="#f2cbf8" style:font-size-asian="16pt" style:font-weight-asian="normal" style:font-size-complex="16pt" style:font-weight-complex="normal"/>
    </style:style>
    <style:style style:name="P77" style:family="paragraph" style:parent-style-name="Standard">
      <style:text-properties fo:font-size="16pt" style:text-underline-style="none" fo:font-weight="normal" officeooo:rsid="002d2be3" officeooo:paragraph-rsid="00915fd9" fo:background-color="#f2cbf8" style:font-size-asian="16pt" style:font-weight-asian="normal" style:font-size-complex="16pt" style:font-weight-complex="normal"/>
    </style:style>
    <style:style style:name="P78" style:family="paragraph" style:parent-style-name="Standard">
      <style:text-properties fo:font-size="16pt" style:text-underline-style="none" fo:font-weight="normal" officeooo:rsid="002d2be3" officeooo:paragraph-rsid="00cf1c87" fo:background-color="#86efc5" style:font-size-asian="16pt" style:font-weight-asian="normal" style:font-size-complex="16pt" style:font-weight-complex="normal"/>
    </style:style>
    <style:style style:name="P79" style:family="paragraph" style:parent-style-name="Standard">
      <style:paragraph-properties fo:text-align="start" style:justify-single-word="false"/>
      <style:text-properties fo:font-size="16pt" style:text-underline-style="none" fo:font-weight="normal" officeooo:rsid="002d2be3" officeooo:paragraph-rsid="00cf1c87" fo:background-color="#86efc5" style:font-size-asian="16pt" style:font-weight-asian="normal" style:font-size-complex="16pt" style:font-weight-complex="normal"/>
    </style:style>
    <style:style style:name="P80" style:family="paragraph" style:parent-style-name="Standard">
      <style:text-properties officeooo:paragraph-rsid="007ffa0b"/>
    </style:style>
    <style:style style:name="P81" style:family="paragraph" style:parent-style-name="Standard">
      <style:text-properties officeooo:paragraph-rsid="008165f3"/>
    </style:style>
    <style:style style:name="P82" style:family="paragraph" style:parent-style-name="Standard">
      <style:text-properties officeooo:paragraph-rsid="00826854"/>
    </style:style>
    <style:style style:name="P83" style:family="paragraph" style:parent-style-name="Standard">
      <style:text-properties officeooo:paragraph-rsid="00834248"/>
    </style:style>
    <style:style style:name="P84" style:family="paragraph" style:parent-style-name="Standard">
      <style:text-properties officeooo:paragraph-rsid="0087f43b"/>
    </style:style>
    <style:style style:name="P85" style:family="paragraph" style:parent-style-name="Standard">
      <style:text-properties officeooo:paragraph-rsid="0089cc63"/>
    </style:style>
    <style:style style:name="P86" style:family="paragraph" style:parent-style-name="Standard">
      <style:text-properties officeooo:paragraph-rsid="008bd925"/>
    </style:style>
    <style:style style:name="P87" style:family="paragraph" style:parent-style-name="Standard">
      <style:text-properties officeooo:paragraph-rsid="008eb06e"/>
    </style:style>
    <style:style style:name="P88" style:family="paragraph" style:parent-style-name="Standard">
      <style:text-properties officeooo:paragraph-rsid="00915fd9"/>
    </style:style>
    <style:style style:name="P89" style:family="paragraph" style:parent-style-name="Standard">
      <style:paragraph-properties fo:margin-left="0cm" fo:margin-right="0cm" fo:margin-top="0cm" fo:margin-bottom="0cm" style:contextual-spacing="false" fo:text-indent="0cm" style:auto-text-indent="false"/>
      <style:text-properties style:text-underline-style="solid" style:text-underline-width="auto" style:text-underline-color="font-color" fo:font-weight="bold" officeooo:rsid="002d2be3" officeooo:paragraph-rsid="002fae0d" fo:background-color="#f2cbf8" style:font-weight-asian="bold" style:font-weight-complex="bold"/>
    </style:style>
    <style:style style:name="P90"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06f294b"/>
    </style:style>
    <style:style style:name="P91" style:family="paragraph" style:parent-style-name="Standard">
      <style:text-properties officeooo:rsid="009683a6" officeooo:paragraph-rsid="00713eb1"/>
    </style:style>
    <style:style style:name="P92" style:family="paragraph" style:parent-style-name="Standard">
      <style:text-properties officeooo:rsid="00cf1c87" officeooo:paragraph-rsid="00cf1c87"/>
    </style:style>
    <style:style style:name="P93" style:family="paragraph" style:parent-style-name="Standard">
      <style:paragraph-properties fo:break-before="page"/>
      <style:text-properties officeooo:rsid="00cf1c87" officeooo:paragraph-rsid="00cf1c87"/>
    </style:style>
    <style:style style:name="P94" style:family="paragraph" style:parent-style-name="Standard">
      <style:text-properties fo:font-size="12pt" style:text-underline-style="solid" style:text-underline-width="auto" style:text-underline-color="font-color" fo:font-weight="normal" officeooo:rsid="00cf1c87" officeooo:paragraph-rsid="00cf1c87" fo:background-color="#86efc5" style:font-size-asian="12pt" style:font-weight-asian="normal" style:font-size-complex="12pt" style:font-weight-complex="normal"/>
    </style:style>
    <style:style style:name="P95" style:family="paragraph" style:parent-style-name="Standard">
      <style:text-properties officeooo:paragraph-rsid="00cf1c87"/>
    </style:style>
    <style:style style:name="P96"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erif" fo:font-size="16pt" fo:font-weight="normal" officeooo:rsid="002d7042" officeooo:paragraph-rsid="0089cc63" fo:background-color="#ffd74c" style:font-name-asian="SimSun" style:font-size-asian="16pt" style:font-weight-asian="normal" style:font-name-complex="Mangal" style:font-size-complex="16pt" style:font-weight-complex="normal"/>
    </style:style>
    <style:style style:name="P97" style:family="paragraph" style:parent-style-name="Standard">
      <style:text-properties fo:font-size="16pt" style:text-underline-style="none" fo:font-weight="normal" officeooo:rsid="002d2be3" officeooo:paragraph-rsid="00cf1c87" fo:background-color="#86efc5" style:font-size-asian="16pt" style:font-weight-asian="normal" style:font-size-complex="16pt" style:font-weight-complex="normal"/>
    </style:style>
    <style:style style:name="P98" style:family="paragraph" style:parent-style-name="Standard">
      <style:text-properties fo:font-size="16pt" style:text-underline-style="none" fo:font-weight="normal" officeooo:rsid="002d2be3" officeooo:paragraph-rsid="0087f43b" fo:background-color="#f2cbf8" style:font-size-asian="16pt" style:font-weight-asian="normal" style:font-size-complex="16pt" style:font-weight-complex="normal"/>
    </style:style>
    <style:style style:name="T1" style:family="text">
      <style:text-properties fo:color="#000000" loext:opacity="100%" fo:font-size="14pt" fo:font-weight="bold" style:font-size-asian="14pt" style:font-weight-asian="bold" style:font-size-complex="14pt" style:font-weight-complex="bold"/>
    </style:style>
    <style:style style:name="T2" style:family="text">
      <style:text-properties fo:color="#000000" loext:opacity="100%" fo:font-size="14pt" fo:font-weight="bold" officeooo:rsid="0026e7ce" style:font-size-asian="14pt" style:font-weight-asian="bold" style:font-size-complex="14pt" style:font-weight-complex="bold"/>
    </style:style>
    <style:style style:name="T3" style:family="text">
      <style:text-properties fo:color="#000000" loext:opacity="100%" fo:font-size="14pt" fo:font-weight="bold" officeooo:rsid="0027eb3b" style:font-size-asian="14pt" style:font-weight-asian="bold" style:font-size-complex="14pt" style:font-weight-complex="bold"/>
    </style:style>
    <style:style style:name="T4" style:family="text">
      <style:text-properties fo:color="#000000" loext:opacity="100%" fo:font-size="14pt" fo:font-weight="bold" officeooo:rsid="0031c898" style:font-size-asian="14pt" style:font-weight-asian="bold" style:font-size-complex="14pt" style:font-weight-complex="bold"/>
    </style:style>
    <style:style style:name="T5" style:family="text">
      <style:text-properties fo:color="#000000" loext:opacity="100%" fo:font-size="14pt" fo:font-weight="bold" officeooo:rsid="003c50f2" style:font-size-asian="14pt" style:font-weight-asian="bold" style:font-size-complex="14pt" style:font-weight-complex="bold"/>
    </style:style>
    <style:style style:name="T6" style:family="text">
      <style:text-properties fo:color="#000000" loext:opacity="100%" fo:font-size="14pt" fo:font-weight="bold" officeooo:rsid="006bb1c1" style:font-size-asian="14pt" style:font-weight-asian="bold" style:font-size-complex="14pt" style:font-weight-complex="bold"/>
    </style:style>
    <style:style style:name="T7" style:family="text">
      <style:text-properties fo:color="#000000" loext:opacity="100%" fo:font-size="14pt" fo:font-weight="bold" officeooo:rsid="006f294b" style:font-size-asian="14pt" style:font-weight-asian="bold" style:font-size-complex="14pt" style:font-weight-complex="bold"/>
    </style:style>
    <style:style style:name="T8" style:family="text">
      <style:text-properties fo:color="#000000" loext:opacity="100%" style:font-name="Arial" fo:font-size="11pt" style:font-size-asian="11pt" style:font-size-complex="11pt"/>
    </style:style>
    <style:style style:name="T9" style:family="text">
      <style:text-properties fo:color="#000000" loext:opacity="100%" style:font-name="Arial" fo:font-size="11pt" officeooo:rsid="0074d52b" style:font-size-asian="11pt" style:font-size-complex="11pt"/>
    </style:style>
    <style:style style:name="T10" style:family="text">
      <style:text-properties fo:color="#000000" loext:opacity="100%" style:font-name="Arial" fo:font-size="11pt" officeooo:rsid="003c50f2" style:font-size-asian="11pt" style:font-size-complex="11pt"/>
    </style:style>
    <style:style style:name="T11" style:family="text">
      <style:text-properties fo:color="#000000" loext:opacity="100%" style:font-name="Arial" fo:font-size="11pt" officeooo:rsid="006bb1c1" style:font-size-asian="11pt" style:font-size-complex="11pt"/>
    </style:style>
    <style:style style:name="T12" style:family="text">
      <style:text-properties fo:color="#000000" loext:opacity="100%" style:font-name="Arial" fo:font-size="11pt" officeooo:rsid="006f294b" style:font-size-asian="11pt" style:font-size-complex="11pt"/>
    </style:style>
    <style:style style:name="T13" style:family="text">
      <style:text-properties fo:color="#000000" loext:opacity="100%" style:font-name="Arial" fo:font-size="11pt" officeooo:rsid="00713eb1" style:font-size-asian="11pt" style:font-size-complex="11pt"/>
    </style:style>
    <style:style style:name="T14" style:family="text">
      <style:text-properties fo:color="#000000" loext:opacity="100%" style:font-name="Arial" fo:font-size="11pt" officeooo:rsid="00768299" style:font-size-asian="11pt" style:font-size-complex="11pt"/>
    </style:style>
    <style:style style:name="T15" style:family="text">
      <style:text-properties fo:color="#000000" loext:opacity="100%" style:font-name="Arial" fo:font-size="11pt" officeooo:rsid="007ffa0b" style:font-size-asian="11pt" style:font-size-complex="11pt"/>
    </style:style>
    <style:style style:name="T16" style:family="text">
      <style:text-properties fo:color="#000000" loext:opacity="100%" style:font-name="Arial" fo:font-size="11pt" officeooo:rsid="00826854" style:font-size-asian="11pt" style:font-size-complex="11pt"/>
    </style:style>
    <style:style style:name="T17" style:family="text">
      <style:text-properties fo:color="#000000" loext:opacity="100%" style:font-name="Arial" fo:font-size="11pt" officeooo:rsid="008eb06e" style:font-size-asian="11pt" style:font-size-complex="11pt"/>
    </style:style>
    <style:style style:name="T18" style:family="text">
      <style:text-properties fo:color="#000000" loext:opacity="100%" style:font-name="Arial" fo:font-size="11pt" officeooo:rsid="00915fd9" style:font-size-asian="11pt" style:font-size-complex="11pt"/>
    </style:style>
    <style:style style:name="T19" style:family="text">
      <style:text-properties fo:color="#000000" loext:opacity="100%" style:font-name="Arial" fo:font-size="11pt" officeooo:rsid="0019c725" style:font-size-asian="11pt" style:font-size-complex="11pt"/>
    </style:style>
    <style:style style:name="T20" style:family="text">
      <style:text-properties fo:color="#000000" loext:opacity="100%" style:font-name="Arial" fo:font-size="12pt" style:text-underline-style="solid" style:text-underline-width="auto" style:text-underline-color="font-color" fo:font-weight="bold" officeooo:rsid="00413657" fo:background-color="transparent" loext:char-shading-value="0" style:font-name-asian="SimSun" style:font-size-asian="12pt" style:font-weight-asian="bold" style:font-name-complex="Mangal" style:font-size-complex="12pt" style:font-weight-complex="bold"/>
    </style:style>
    <style:style style:name="T21" style:family="text">
      <style:text-properties fo:color="#000000" loext:opacity="100%" style:font-name="Arial" fo:font-size="14pt" fo:font-weight="bold" officeooo:rsid="009d930d" fo:background-color="transparent" loext:char-shading-value="0" style:font-name-asian="SimSun" style:font-size-asian="14pt" style:font-weight-asian="bold" style:font-name-complex="Mangal" style:font-size-complex="14pt" style:font-weight-complex="bold"/>
    </style:style>
    <style:style style:name="T22" style:family="text">
      <style:text-properties fo:color="#000000" loext:opacity="100%" style:font-name="Liberation Serif" fo:font-size="12pt" fo:font-weight="normal" officeooo:rsid="002d7042" fo:background-color="transparent" loext:char-shading-value="0" style:font-name-asian="SimSun" style:font-size-asian="12pt" style:font-weight-asian="normal" style:font-name-complex="Mangal" style:font-size-complex="12pt" style:font-weight-complex="normal"/>
    </style:style>
    <style:style style:name="T23" style:family="text">
      <style:text-properties fo:color="#000000" loext:opacity="100%" style:font-name="Liberation Serif" fo:font-size="16pt" fo:font-weight="normal" officeooo:rsid="002d7042" fo:background-color="#ffd74c" loext:char-shading-value="0" style:font-name-asian="SimSun" style:font-size-asian="16pt" style:font-weight-asian="normal" style:font-name-complex="Mangal" style:font-size-complex="16pt" style:font-weight-complex="normal"/>
    </style:style>
    <style:style style:name="T24" style:family="text">
      <style:text-properties fo:color="#000000" loext:opacity="100%" style:font-name="Liberation Serif" fo:font-size="16pt" fo:font-weight="normal" officeooo:rsid="00915fd9" fo:background-color="#ffd74c" loext:char-shading-value="0" style:font-name-asian="SimSun" style:font-size-asian="16pt" style:font-weight-asian="normal" style:font-name-complex="Mangal" style:font-size-complex="16pt" style:font-weight-complex="normal"/>
    </style:style>
    <style:style style:name="T25" style:family="text">
      <style:text-properties fo:color="#000000" loext:opacity="100%" style:font-name="Liberation Serif" fo:font-size="16pt" fo:font-weight="normal" officeooo:rsid="002d7042" fo:background-color="transparent" loext:char-shading-value="0" style:font-name-asian="SimSun" style:font-size-asian="16pt" style:font-weight-asian="normal" style:font-name-complex="Mangal" style:font-size-complex="16pt" style:font-weight-complex="normal"/>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fo:font-weight="bold" officeooo:rsid="007042ae" style:font-size-asian="14pt" style:font-weight-asian="bold" style:font-size-complex="14pt" style:font-weight-complex="bold"/>
    </style:style>
    <style:style style:name="T28" style:family="text">
      <style:text-properties fo:font-size="14pt" fo:font-weight="bold" officeooo:rsid="0087f43b" style:font-size-asian="14pt" style:font-weight-asian="bold" style:font-size-complex="14pt" style:font-weight-complex="bold"/>
    </style:style>
    <style:style style:name="T29" style:family="text">
      <style:text-properties fo:font-size="14pt" fo:font-weight="bold" officeooo:rsid="00d241af" style:font-size-asian="14pt" style:font-weight-asian="bold" style:font-size-complex="14pt"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officeooo:rsid="006bb1c1"/>
    </style:style>
    <style:style style:name="T32" style:family="text">
      <style:text-properties style:font-name="Arial" style:text-underline-style="solid" style:text-underline-width="auto" style:text-underline-color="font-color" fo:font-weight="bold" officeooo:rsid="00413657" style:font-weight-asian="bold" style:font-weight-complex="bold"/>
    </style:style>
    <style:style style:name="T33" style:family="text">
      <style:text-properties style:font-name="Arial" fo:font-size="14pt" fo:font-weight="bold" officeooo:rsid="009d930d" style:font-size-asian="14pt" style:font-weight-asian="bold" style:font-size-complex="14pt" style:font-weight-complex="bold"/>
    </style:style>
    <style:style style:name="T34" style:family="text">
      <style:text-properties style:font-name="Arial" fo:font-size="12pt" style:text-underline-style="solid" style:text-underline-width="auto" style:text-underline-color="font-color" fo:font-weight="bold" officeooo:rsid="00413657" fo:background-color="transparent" loext:char-shading-value="0" style:font-size-asian="12pt" style:font-weight-asian="bold" style:font-size-complex="12pt" style:font-weight-complex="bold"/>
    </style:style>
    <style:style style:name="T35" style:family="text">
      <style:text-properties style:font-name="Arial" fo:font-size="12pt" style:text-underline-style="solid" style:text-underline-width="auto" style:text-underline-color="font-color" fo:font-weight="bold" officeooo:rsid="00413657" style:font-size-asian="12pt" style:font-weight-asian="bold" style:font-size-complex="12pt" style:font-weight-complex="bold"/>
    </style:style>
    <style:style style:name="T36" style:family="text">
      <style:text-properties style:font-name="Arial" fo:font-size="12pt" style:text-underline-style="none" officeooo:rsid="00413657" style:font-size-asian="12pt" style:font-size-complex="12pt"/>
    </style:style>
    <style:style style:name="T37" style:family="text">
      <style:text-properties officeooo:rsid="006bb1c1"/>
    </style:style>
    <style:style style:name="T38" style:family="text">
      <style:text-properties fo:font-size="16pt" style:font-size-asian="16pt" style:font-size-complex="16pt"/>
    </style:style>
    <style:style style:name="T39" style:family="text">
      <style:text-properties fo:font-size="16pt" style:text-underline-style="none" fo:font-weight="normal" officeooo:rsid="002d2be3" fo:background-color="#f2cbf8" loext:char-shading-value="0" style:font-size-asian="16pt" style:font-weight-asian="normal" style:font-size-complex="16pt" style:font-weight-complex="normal"/>
    </style:style>
    <style:style style:name="T40" style:family="text">
      <style:text-properties fo:font-size="12pt" fo:background-color="transparent" loext:char-shading-value="0" style:font-size-asian="12pt" style:font-size-complex="12pt"/>
    </style:style>
    <style:style style:name="T41" style:family="text">
      <style:text-properties fo:font-size="12pt" style:font-size-asian="12pt" style:font-size-complex="12pt"/>
    </style:style>
    <style:style style:name="T42" style:family="text">
      <style:text-properties fo:font-size="12pt" style:text-underline-style="none" style:font-size-asian="12pt" style:font-size-complex="12pt"/>
    </style:style>
    <style:style style:name="T43" style:family="text">
      <style:text-properties officeooo:rsid="00743f9b"/>
    </style:style>
    <style:style style:name="T44" style:family="text">
      <style:text-properties fo:font-size="11pt" fo:font-style="italic" fo:font-weight="normal" officeooo:rsid="00743f9b" style:font-size-asian="11pt" style:font-style-asian="italic" style:font-weight-asian="normal" style:font-size-complex="11pt" style:font-style-complex="italic" style:font-weight-complex="normal"/>
    </style:style>
    <style:style style:name="T45" style:family="text">
      <style:text-properties fo:font-size="11pt" fo:font-style="italic" fo:font-weight="normal" officeooo:rsid="00840312" style:font-size-asian="11pt" style:font-style-asian="italic" style:font-weight-asian="normal" style:font-size-complex="11pt" style:font-style-complex="italic" style:font-weight-complex="normal"/>
    </style:style>
    <style:style style:name="T46" style:family="text">
      <style:text-properties fo:font-size="11pt" fo:font-style="italic" fo:font-weight="normal" officeooo:rsid="00928e36" style:font-size-asian="11pt" style:font-style-asian="italic" style:font-weight-asian="normal" style:font-size-complex="11pt" style:font-style-complex="italic" style:font-weight-complex="normal"/>
    </style:style>
    <style:style style:name="T47" style:family="text">
      <style:text-properties fo:font-size="11pt" fo:font-style="italic" fo:font-weight="normal" officeooo:rsid="00d241af" style:font-size-asian="11pt" style:font-style-asian="italic" style:font-weight-asian="normal" style:font-size-complex="11pt" style:font-style-complex="italic" style:font-weight-complex="normal"/>
    </style:style>
    <style:style style:name="T48" style:family="text">
      <style:text-properties officeooo:rsid="008bd925"/>
    </style:style>
    <style:style style:name="T49" style:family="text">
      <style:text-properties officeooo:rsid="008eb06e"/>
    </style:style>
    <style:style style:name="T50" style:family="text">
      <style:text-properties officeooo:rsid="00908524"/>
    </style:style>
    <style:style style:name="T51" style:family="text">
      <style:text-properties officeooo:rsid="00915fd9"/>
    </style:style>
    <style:style style:name="T52" style:family="text">
      <style:text-properties officeooo:rsid="0019c7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épartement de l'Aude <text:tab/><text:tab/><text:tab/><text:tab/> <text:s text:c="28"/>APPELS DE CANDIDATURES</text:p>
      <text:p text:style-name="P36"><text:s text:c="134"/>SAFER <text:s/>Occitanie</text:p>
      <text:p text:style-name="P38"/>
      <text:p text:style-name="P2"><text:span text:style-name="T1">publicités <text:s/></text:span><text:span text:style-name="T6">premier</text:span><text:span text:style-name="T5"> trimestre</text:span><text:span text:style-name="T1"> </text:span><text:span text:style-name="T5">202</text:span><text:span text:style-name="T7">4</text:span><text:span text:style-name="T2"> – </text:span><text:span text:style-name="T6">Janvier</text:span><text:span text:style-name="T4"> </text:span><text:span text:style-name="T3">à </text:span><text:span text:style-name="T6">Mars</text:span><text:span text:style-name="T3"> </text:span><text:span text:style-name="T26"><text:s/>– v</text:span><text:span text:style-name="T29">4</text:span><text:span text:style-name="T27"> </text:span><text:span text:style-name="T44">(</text:span><text:span text:style-name="T46">2</text:span><text:span text:style-name="T47">0</text:span><text:span text:style-name="T44">/0</text:span><text:span text:style-name="T47">3</text:span><text:span text:style-name="T44">/2024)</text:span></text:p>
      <text:p text:style-name="P3"><text:s text:c="2"/>Publication effectuée en application de l'Article R 142-3 du Code Rural et de la Pêche maritime</text:p>
      <text:p text:style-name="P5"/>
      <text:p text:style-name="P24"><text:span text:style-name="T31">Janvier</text:span><text:span text:style-name="T30">:</text:span> </text:p>
      <text:p text:style-name="P8">BELCAIRE </text:p>
      <text:p text:style-name="P12">CANET, CONILHAC-CORBIÈRES CUBIÈRES-SUR-CINOBLE CUMIÈS CUXAC-D'AUDE </text:p>
      <text:p text:style-name="P8">DURBAN-CORBIÈRES </text:p>
      <text:p text:style-name="P8">FONTCOUVERTE FRAISS<text:span text:style-name="T43">E</text:span>-DES-CORBIÈRES </text:p>
      <text:p text:style-name="P8">LÉZIGNAN-CORBIÈRES </text:p>
      <text:p text:style-name="P8">MAZUBY MONTAURIOL MONTREDON-DES-CORBIÈRES </text:p>
      <text:p text:style-name="P8">PEXIORA </text:p>
      <text:p text:style-name="P8">RAISSAC-D'AUDE </text:p>
      <text:p text:style-name="P8">SAINT-NAZAIRE-D'AUDE SAINT-PAPOUL SALLES-SUR-L'HERS </text:p>
      <text:p text:style-name="P8">TOURNISSAN </text:p>
      <text:p text:style-name="P8">VILLEPINTE VILLESÈQUE-DES-CORBIÈRES</text:p>
      <text:p text:style-name="P70"><text:s/></text:p>
      <text:p text:style-name="P89"><text:span text:style-name="T37">Février</text:span>: </text:p>
      <text:p text:style-name="P88">ALAIGNE</text:p>
      <text:p text:style-name="P81">BLOMAC, <text:s/>BRUGAIROLLES</text:p>
      <text:p text:style-name="P86"><text:span text:style-name="T48">CAPENDU, </text:span>CARCASSONNE , CEPIE, </text:p>
      <text:p text:style-name="P81">FRAISSE-CABARDES</text:p>
      <text:p text:style-name="P88">LAURE-MINERVOIS, <text:s/><text:span text:style-name="T48">LES CASSES, </text:span>LIMOUX, LOUPIA</text:p>
      <text:p text:style-name="P81">MONTCLAR, <text:s/>MONTREAL</text:p>
      <text:p text:style-name="P81">NARBONNE</text:p>
      <text:p text:style-name="P88">PAULIGNE, PEYRIAC-MINERVOIS</text:p>
      <text:p text:style-name="P88">RAISSAC-D'AUDE, RIEUX-MINERVOIS</text:p>
      <text:p text:style-name="P81">SAINT-POLYCARPE</text:p>
      <text:p text:style-name="P81">TREBES</text:p>
      <text:p text:style-name="P88">VILLELONGUE-D'AUDE</text:p>
      <text:p text:style-name="P88"/>
      <text:p text:style-name="P94">Mars :</text:p>
      <text:p text:style-name="P95">AZILLE </text:p>
      <text:p text:style-name="P95">BELVIS</text:p>
      <text:p text:style-name="P95">CUXAC-D'AUDE </text:p>
      <text:p text:style-name="P95">FLEURY <text:s/>FLOURE FONTANES-DE-SAULT <text:s/>FOURTOU</text:p>
      <text:p text:style-name="P95">HOMPS</text:p>
      <text:p text:style-name="P95">MARSA <text:s/>MAYREVILLE </text:p>
      <text:p text:style-name="P95">NARBONNE NEBIAS </text:p>
      <text:p text:style-name="P95">QUILLAN </text:p>
      <text:p text:style-name="P95">SALLELES-D'AUDE <text:s/>SALLES-D'AUDE </text:p>
      <text:p text:style-name="P95">TERMES <text:s/>TOURNISSAN TOUROUZELLE</text:p>
      <text:p text:style-name="P92"/>
      <text:p text:style-name="P93"/>
      <text:p text:style-name="P4">-* - * -* -</text:p>
      <text:p text:style-name="P88"/>
      <text:p text:style-name="P77">ALAIGNE</text:p>
      <text:p text:style-name="P66">N° de dossier : <text:span text:style-name="T20">AS 11 24 0014 01</text:span> </text:p>
      <text:p text:style-name="P88">attribution par rétrocession, échange ou substitution</text:p>
      <text:p text:style-name="P88"/>
      <text:p text:style-name="P88"><text:s text:c="4"/>Situation locative : Autre occupation ou occupé sans bail rural sur une partie de la surface</text:p>
      <text:p text:style-name="P88"><text:s text:c="4"/>Bâti : Bâtiments d'habitation et d'exploitation ensemble</text:p>
      <text:p text:style-name="P66"><text:s text:c="2"/>Surface sur la commune : <text:span text:style-name="T21">26ha 05a 50ca</text:span></text:p>
      <text:p text:style-name="P88"/>
      <text:p text:style-name="P88">- LA TREILLE : C-0433 , C-0436 , C-0437 , C-0438 , C-0439 , C-0440 , C-0441 , C-0442 , C-0443</text:p>
      <text:p text:style-name="P88">- LE TECH : C-0470 , C-0471 , C-0472 , C-0473 , C-0474 , C-0475 , C-0476</text:p>
      <text:p text:style-name="P88">- PRAT NALBY : C-0445 , C-0446 , C-0447 , C-0448 (J) , C-0448 (K) , C-0449 , C-0450 , C-0455 , C-0516</text:p>
      <text:p text:style-name="P88"/>
      <text:p text:style-name="P88"><text:s text:c="4"/>Classement au POS (PLU) : A</text:p>
      <text:p text:style-name="P88">Commentaires : Bâtiment d'habitation et d'exploitation ensemble. <text:s/>Le bien constitue un lot indivisible.</text:p>
      <table:table table:name="Tableau47" table:style-name="Tableau47">
        <table:table-column table:style-name="Tableau47.A"/>
        <table:table-column table:style-name="Tableau47.B"/>
        <table:table-row>
          <table:table-cell table:style-name="Tableau47.A1" office:value-type="string">
            <text:p text:style-name="P49">Date de mise en ligne : <text:span text:style-name="T18">16</text:span><text:span text:style-name="T8">/</text:span><text:span text:style-name="T11">0</text:span><text:span text:style-name="T16">2/</text:span><text:span text:style-name="T8">20</text:span><text:span text:style-name="T10">2</text:span><text:span text:style-name="T12">4</text:span></text:p>
          </table:table-cell>
          <table:table-cell table:style-name="Tableau47.B1" office:value-type="string">
            <text:p text:style-name="P67">Date d'échéance : <text:span text:style-name="T51">04</text:span><text:span text:style-name="T14">/</text:span><text:span text:style-name="T11">0</text:span><text:span text:style-name="T18">3</text:span><text:span text:style-name="T9">/</text:span><text:span text:style-name="T10">202</text:span><text:span text:style-name="T12">4</text:span></text:p>
          </table:table-cell>
        </table:table-row>
      </table:table>
      <text:p text:style-name="P78">AZILLE</text:p>
      <text:p text:style-name="P68">N° de dossier : <text:span text:style-name="T20">AS 11 24 0038 01 </text:span><text:s/></text:p>
      <text:p text:style-name="P95">attribution par rétrocession, échange ou substitution</text:p>
      <text:p text:style-name="P95"/>
      <text:p text:style-name="P95"><text:s text:c="4"/>Situation locative : Autre occupation ou occupé sans bail rural sur toute la surface</text:p>
      <text:p text:style-name="P95"><text:s text:c="4"/>Bâti : Aucun bâtiment</text:p>
      <text:p text:style-name="P68"><text:s text:c="4"/>Surface sur la commune : <text:span text:style-name="T21">1ha 01a 97ca</text:span></text:p>
      <text:p text:style-name="P95"><text:s text:c="4"/>- LES LAURIERS : A-1246 , A-1247 , A-1275</text:p>
      <text:p text:style-name="P95"/>
      <text:p text:style-name="P95"><text:s text:c="4"/>Classement au POS (PLU) : Zone A</text:p>
      <text:p text:style-name="P95"><text:s/></text:p>
      <table:table table:name="Tableau48" table:style-name="Tableau48">
        <table:table-column table:style-name="Tableau48.A"/>
        <table:table-column table:style-name="Tableau48.B"/>
        <table:table-row>
          <table:table-cell table:style-name="Tableau48.A1" office:value-type="string">
            <text:p text:style-name="P50">Date de mise en ligne : <text:span text:style-name="T19">20</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48.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
      <text:p text:style-name="P90"><text:span text:style-name="T24">BE</text:span><text:span text:style-name="T23">LCAIRE</text:span></text:p>
      <text:p text:style-name="P19">N° de dossier : <text:span text:style-name="T32">AS 11 23 0232 01</text:span></text:p>
      <text:p text:style-name="P8">attribution par rétrocession, échange ou substitution</text:p>
      <text:p text:style-name="P6"/>
      <text:p text:style-name="P6"><text:s text:c="4"/>Situation locative : Autre occupation ou occupé sans bail rural sur toute la surface</text:p>
      <text:p text:style-name="P6"><text:s text:c="4"/>Bâti : Aucun bâtiment</text:p>
      <text:p text:style-name="P17"><text:s/>Surface sur la commune :<text:span text:style-name="T33"> 2ha 41a 36ca</text:span></text:p>
      <text:p text:style-name="P6"><text:s text:c="4"/>- A LAS RIVES : A-0170</text:p>
      <text:p text:style-name="P6"><text:s text:c="4"/>- CLOT DE LA PLAINE-OUEST : D-0537</text:p>
      <text:p text:style-name="P6"><text:s text:c="4"/>- COL DEN BERGE : ZC-0019</text:p>
      <text:p text:style-name="P6"><text:s text:c="4"/>- EMPATAU : ZH-0086 , ZH-0087</text:p>
      <text:p text:style-name="P6"><text:s text:c="4"/>- LA CANALETTE : B-0457 (B) , B-0459 (C) , B-0461 (C)</text:p>
      <text:p text:style-name="P6"><text:s text:c="4"/>- LA PERDOUSE : ZB-0056</text:p>
      <text:p text:style-name="P6"><text:s text:c="4"/>- LA PLAINE : D-0864 , D-0865</text:p>
      <text:p text:style-name="P6"><text:s text:c="4"/>- LA SENTE SUD : ZD-0080</text:p>
      <text:p text:style-name="P6"/>
      <text:p text:style-name="P6"><text:soft-page-break/>Classement au POS (PLU) <text:s/>: A</text:p>
      <table:table table:name="Tableau6" table:style-name="Tableau6">
        <table:table-column table:style-name="Tableau6.A"/>
        <table:table-column table:style-name="Tableau6.B"/>
        <table:table-row>
          <table:table-cell table:style-name="Tableau6.A1" office:value-type="string">
            <text:p text:style-name="P40">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6.B1" office:value-type="string">
            <text:p text:style-name="P52">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79">BELVIS</text:p>
      <text:p text:style-name="P68">N° de dossier : <text:span text:style-name="T20">AS 11 23 0241 01</text:span> <text:s/></text:p>
      <text:p text:style-name="P95">attribution par rétrocession, échange ou substitution</text:p>
      <text:p text:style-name="P95"/>
      <text:p text:style-name="P95"><text:s text:c="4"/>Situation locative : Libre</text:p>
      <text:p text:style-name="P95"><text:s text:c="4"/>Bâti : Aucun bâtiment</text:p>
      <text:p text:style-name="P68"><text:s text:c="4"/>Surface sur la commune : <text:span text:style-name="T21">6ha 46a 90ca</text:span></text:p>
      <text:p text:style-name="P95"><text:s text:c="4"/>- MATEREDONDE : ZD-0062</text:p>
      <text:p text:style-name="P95"><text:s text:c="4"/>- SOULA DE VALENTEIL : C-0349 , C-0350 , C-0355 , C-0356</text:p>
      <text:p text:style-name="P95"><text:s text:c="2"/></text:p>
      <text:p text:style-name="P95"><text:s text:c="4"/>Classement au POS (PLU) : A</text:p>
      <text:p text:style-name="P95"/>
      <table:table table:name="Tableau49" table:style-name="Tableau49">
        <table:table-column table:style-name="Tableau49.A"/>
        <table:table-column table:style-name="Tableau49.B"/>
        <table:table-row>
          <table:table-cell table:style-name="Tableau49.A1" office:value-type="string">
            <text:p text:style-name="P50">Date de mise en ligne : <text:span text:style-name="T19">16</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49.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
      <text:p text:style-name="P72">BLOMAC</text:p>
      <text:p text:style-name="P54">N° de dossier : <text:span text:style-name="T20">AS 11 24 0017 01</text:span> <text:s/></text:p>
      <text:p text:style-name="P71">attribution par rétrocession, échange ou substitution</text:p>
      <text:p text:style-name="P71"/>
      <text:p text:style-name="P71"><text:s text:c="4"/>Situation locative : Libre</text:p>
      <text:p text:style-name="P71"><text:s text:c="4"/>Bâti : Aucun bâtiment</text:p>
      <text:p text:style-name="P54"><text:s/>Surface sur la commune : <text:span text:style-name="T21">9ha 09a 81ca</text:span></text:p>
      <text:p text:style-name="P71"><text:s text:c="4"/>- L ETANG : B-0378</text:p>
      <text:p text:style-name="P71"/>
      <text:p text:style-name="P71"><text:s text:c="4"/>Classement au POS (PLU) : NC</text:p>
      <text:p text:style-name="P82"/>
      <table:table table:name="Tableau27" table:style-name="Tableau27">
        <table:table-column table:style-name="Tableau27.A"/>
        <table:table-column table:style-name="Tableau27.B"/>
        <table:table-row>
          <table:table-cell table:style-name="Tableau27.A1" office:value-type="string">
            <text:p text:style-name="P44">Date de mise en ligne : <text:span text:style-name="T16">02</text:span><text:span text:style-name="T8">/</text:span><text:span text:style-name="T11">0</text:span><text:span text:style-name="T16">2/</text:span><text:span text:style-name="T8">20</text:span><text:span text:style-name="T10">2</text:span><text:span text:style-name="T12">4</text:span></text:p>
          </table:table-cell>
          <table:table-cell table:style-name="Tableau27.B1" office:value-type="string">
            <text:p text:style-name="P57">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82"><text:s/></text:p>
      <text:p text:style-name="P72">BRUGAIROLLES</text:p>
      <text:p text:style-name="P54">N° de dossier : <text:span text:style-name="T20">AS 11 24 0007 01 </text:span><text:s/></text:p>
      <text:p text:style-name="P71">attribution par rétrocession, échange ou substitution</text:p>
      <text:p text:style-name="P71"/>
      <text:p text:style-name="P71"><text:s text:c="4"/>Situation locative : Libre</text:p>
      <text:p text:style-name="P71"><text:s text:c="4"/>Bâti : Bâtiments d'habitation et d'exploitation ensemble</text:p>
      <text:p text:style-name="P54"><text:s text:c="4"/>Surface sur la commune : <text:span text:style-name="T21">12ha 97a 65ca</text:span></text:p>
      <text:p text:style-name="P71"><text:s text:c="4"/>- DU FORT : C-0204</text:p>
      <text:p text:style-name="P71"><text:s text:c="4"/>- LA CUCHANE : C-0229 , C-0230 , C-0231 , C-0232</text:p>
      <text:p text:style-name="P71"><text:s text:c="4"/>- LE FORT : C-0076 , C-0077 , C-0078 , C-0079 , C-0081 , C-0082 , C-0083 (J) , C-0083 (K) , C-0084</text:p>
      <text:p text:style-name="P71"><text:s text:c="4"/>- LE GINESTAS : C-0200 , C-0201 , C-0202 , C-0203 , C-0209 , C-0216 , C-0217 , C-0242 , C-0243</text:p>
      <text:p text:style-name="P71"/>
      <text:p text:style-name="P71"><text:s text:c="4"/>Classement au POS (PLU) : NC</text:p>
      <text:p text:style-name="P71"><text:s text:c="4"/>Commentaires : Le bien constitue un lot indivisible</text:p>
      <text:p text:style-name="P71"/>
      <table:table table:name="Tableau28" table:style-name="Tableau28">
        <table:table-column table:style-name="Tableau28.A"/>
        <table:table-column table:style-name="Tableau28.B"/>
        <table:table-row>
          <table:table-cell table:style-name="Tableau28.A1" office:value-type="string">
            <text:p text:style-name="P45">Date de mise en ligne : <text:span text:style-name="T15">30</text:span><text:span text:style-name="T8">/</text:span><text:span text:style-name="T11">01</text:span><text:span text:style-name="T8">/20</text:span><text:span text:style-name="T10">2</text:span><text:span text:style-name="T12">4</text:span></text:p>
          </table:table-cell>
          <table:table-cell table:style-name="Tableau28.B1" office:value-type="string">
            <text:p text:style-name="P58">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83"><text:soft-page-break/></text:p>
      <text:p text:style-name="P33">CANET</text:p>
      <text:p text:style-name="P54">N° de dossier : <text:span text:style-name="T20">AS 11 24 0015 01</text:span> <text:s/></text:p>
      <text:p text:style-name="P71">attribution par rétrocession, échange ou substitution</text:p>
      <text:p text:style-name="P71"/>
      <text:p text:style-name="P71"><text:s text:c="4"/>Situation locative : Libre</text:p>
      <text:p text:style-name="P71"><text:s text:c="4"/>Bâti : Aucun bâtiment</text:p>
      <text:p text:style-name="P54"><text:s text:c="3"/>Surface sur la commune : <text:span text:style-name="T21">3ha 64a 74ca</text:span></text:p>
      <text:p text:style-name="P71"><text:s text:c="4"/>- CAMPAURE : WA-0126 (J) , WA-0206</text:p>
      <text:p text:style-name="P71"/>
      <text:p text:style-name="P71"><text:s text:c="4"/>Classement au POS (PLU) : n°WA 0126 en Zone AgOi et n°WA206 en zone Ni.</text:p>
      <text:p text:style-name="P71"><text:s text:c="4"/>Commentaires : Parts de cave</text:p>
      <text:p text:style-name="P71"/>
      <table:table table:name="Tableau26" table:style-name="Tableau26">
        <table:table-column table:style-name="Tableau26.A"/>
        <table:table-column table:style-name="Tableau26.B"/>
        <table:table-row>
          <table:table-cell table:style-name="Tableau26.A1" office:value-type="string">
            <text:p text:style-name="P43">Date de mise en ligne : <text:span text:style-name="T15">30</text:span><text:span text:style-name="T8">/</text:span><text:span text:style-name="T11">01</text:span><text:span text:style-name="T8">/20</text:span><text:span text:style-name="T10">2</text:span><text:span text:style-name="T12">4</text:span></text:p>
          </table:table-cell>
          <table:table-cell table:style-name="Tableau26.B1" office:value-type="string">
            <text:p text:style-name="P56">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80"/>
      <text:p text:style-name="P72">CAPENDU</text:p>
      <text:p text:style-name="P63">N° de dossier :<text:span text:style-name="T20"> AS 11 20 0095 03 </text:span><text:s/></text:p>
      <text:p text:style-name="P86">attribution par rétrocession, échange ou substitution</text:p>
      <text:p text:style-name="P71"/>
      <text:p text:style-name="P71"><text:s text:c="4"/>Situation locative : Libre</text:p>
      <text:p text:style-name="P71"><text:s text:c="4"/>Bâti : Aucun bâtiment</text:p>
      <text:p text:style-name="P54">Surface sur la commune : <text:span text:style-name="T21">4ha 52a 49ca</text:span></text:p>
      <text:p text:style-name="P71"/>
      <text:p text:style-name="P71"><text:s/>FONT DE ROQUE NORD : D-0324 , D-0343 , D-0344 , D-0346 , D-0347 , D-0348 , D-0349 , D-0350 , D-0351 , D-0352 (J) , D-0352 (K) , D-0353</text:p>
      <text:p text:style-name="P71"/>
      <text:p text:style-name="P71"><text:s text:c="4"/>Classement au POS (PLU) : A</text:p>
      <text:p text:style-name="P87"/>
      <table:table table:name="Tableau42" table:style-name="Tableau42">
        <table:table-column table:style-name="Tableau42.A"/>
        <table:table-column table:style-name="Tableau42.B"/>
        <table:table-row>
          <table:table-cell table:style-name="Tableau42.A1" office:value-type="string">
            <text:p text:style-name="P48">Date de mise en ligne : <text:span text:style-name="T17">09</text:span><text:span text:style-name="T8">/</text:span><text:span text:style-name="T11">0</text:span><text:span text:style-name="T17">2</text:span><text:span text:style-name="T8">/20</text:span><text:span text:style-name="T10">2</text:span><text:span text:style-name="T12">4</text:span></text:p>
          </table:table-cell>
          <table:table-cell table:style-name="Tableau42.B1" office:value-type="string">
            <text:p text:style-name="P64">Date d'échéance : <text:span text:style-name="T49">26</text:span><text:span text:style-name="T14">/</text:span><text:span text:style-name="T11">0</text:span><text:span text:style-name="T13">2</text:span><text:span text:style-name="T9">/</text:span><text:span text:style-name="T10">202</text:span><text:span text:style-name="T12">4</text:span></text:p>
          </table:table-cell>
        </table:table-row>
      </table:table>
      <text:p text:style-name="P75"/>
      <text:p text:style-name="P72">CARCASSONNE</text:p>
      <text:p text:style-name="P59">N° de dossier : <text:span text:style-name="T20">AS 11 22 0035 01 </text:span></text:p>
      <text:p text:style-name="P84">attribution par rétrocession, échange ou substitution</text:p>
      <text:p text:style-name="P71"/>
      <text:p text:style-name="P71"><text:s text:c="4"/>Situation locative : Occupé mais bail résilié dans l'acte de vente</text:p>
      <text:p text:style-name="P71"><text:s text:c="4"/>Bâti : Bâtiments d'habitation et d'exploitation ensemble</text:p>
      <text:p text:style-name="P71"/>
      <text:p text:style-name="P54"><text:s/>Surface sur la commune : <text:span text:style-name="T21">24ha 51a 88ca</text:span></text:p>
      <text:p text:style-name="P71"><text:s text:c="4"/>- FONTORBE : HK-0049 , HK-0050</text:p>
      <text:p text:style-name="P71"><text:s text:c="4"/>- LABARRIERE : HK-0087 , HK-0095</text:p>
      <text:p text:style-name="P71"><text:s text:c="4"/>- LAS TEOULIEROS OUEST : HL-0118 , HL-0119</text:p>
      <text:p text:style-name="P71"><text:s text:c="4"/>- SAINT GENIES : HK-0051 , HK-0052 (J) , HK-0053</text:p>
      <text:p text:style-name="P71"><text:s text:c="4"/>- SAINT VINCENT : HK-0075 , HK-0076 (J) , HK-0076 (K) , HK-0077 , HK-0078 , HK-0079 , HK-0080 (J) , HK-0081 , HK-0082 , HK-0083 , HK-0084 , HK-0085 , HK-0086 (J)</text:p>
      <text:p text:style-name="P71"/>
      <text:p text:style-name="P71"><text:s text:c="4"/>Classement au POS (PLU) : zone A et A TVB</text:p>
      <text:p text:style-name="P71"/>
      <text:p text:style-name="P71"><text:s text:c="4"/>Commentaires : Parts de cave. -- Le bien constitue un lot indivisible.</text:p>
      <text:p text:style-name="P87"><text:soft-page-break/></text:p>
      <table:table table:name="Tableau41" table:style-name="Tableau41">
        <table:table-column table:style-name="Tableau41.A"/>
        <table:table-column table:style-name="Tableau41.B"/>
        <table:table-row>
          <table:table-cell table:style-name="Tableau41.A1" office:value-type="string">
            <text:p text:style-name="P48">Date de mise en ligne : <text:span text:style-name="T17">09</text:span><text:span text:style-name="T8">/</text:span><text:span text:style-name="T11">0</text:span><text:span text:style-name="T17">2</text:span><text:span text:style-name="T8">/20</text:span><text:span text:style-name="T10">2</text:span><text:span text:style-name="T12">4</text:span></text:p>
          </table:table-cell>
          <table:table-cell table:style-name="Tableau41.B1" office:value-type="string">
            <text:p text:style-name="P64">Date d'échéance : <text:span text:style-name="T49">26</text:span><text:span text:style-name="T14">/</text:span><text:span text:style-name="T11">0</text:span><text:span text:style-name="T13">2</text:span><text:span text:style-name="T9">/</text:span><text:span text:style-name="T10">202</text:span><text:span text:style-name="T12">4</text:span></text:p>
          </table:table-cell>
        </table:table-row>
      </table:table>
      <text:p text:style-name="P72">CEPIE</text:p>
      <text:p text:style-name="P54">N° de dossier : <text:span text:style-name="T20">AS 11 23 0233 01 </text:span><text:s/></text:p>
      <text:p text:style-name="P71">attribution par rétrocession, échange ou substitution</text:p>
      <text:p text:style-name="P71"/>
      <text:p text:style-name="P71"><text:s text:c="4"/>Situation locative : Occupé mais bail résilié dans l'acte de vente</text:p>
      <text:p text:style-name="P71"><text:s text:c="4"/>Bâti : Bâtiments d'exploitation</text:p>
      <text:p text:style-name="P54"><text:s text:c="3"/>Surface sur la commune : <text:span text:style-name="T21">5ha 02a 86ca</text:span></text:p>
      <text:p text:style-name="P71"><text:s text:c="4"/>- LA PLAINE : A-0436</text:p>
      <text:p text:style-name="P71"><text:s text:c="4"/>- LA ROQUE : A-0589</text:p>
      <text:p text:style-name="P71"/>
      <text:p text:style-name="P71"><text:s text:c="4"/>Classement au POS (PLU) : Ni</text:p>
      <text:p text:style-name="P71"><text:s text:c="4"/>Commentaires : Parts de cave.</text:p>
      <table:table table:name="Tableau40" table:style-name="Tableau40">
        <table:table-column table:style-name="Tableau40.A"/>
        <table:table-column table:style-name="Tableau40.B"/>
        <table:table-row>
          <table:table-cell table:style-name="Tableau40.A1" office:value-type="string">
            <text:p text:style-name="P48">Date de mise en ligne : <text:span text:style-name="T17">02</text:span><text:span text:style-name="T8">/</text:span><text:span text:style-name="T11">0</text:span><text:span text:style-name="T17">2</text:span><text:span text:style-name="T8">/20</text:span><text:span text:style-name="T10">2</text:span><text:span text:style-name="T12">4</text:span></text:p>
          </table:table-cell>
          <table:table-cell table:style-name="Tableau40.B1" office:value-type="string">
            <text:p text:style-name="P64">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34"/>
      <text:p text:style-name="P34">CONILHAC-CORBIERES</text:p>
      <text:p text:style-name="P54">N° de dossier : <text:span text:style-name="T20">AS 11 23 0235 01 </text:span><text:s/></text:p>
      <text:p text:style-name="P71">attribution par rétrocession, échange ou substitution</text:p>
      <text:p text:style-name="P71"/>
      <text:p text:style-name="P71"><text:s text:c="4"/>Situation locative : Libre</text:p>
      <text:p text:style-name="P71"><text:s text:c="4"/>Bâti : Bâtiments d'habitation et d'exploitation ensemble</text:p>
      <text:p text:style-name="P54"><text:s text:c="3"/>Surface sur la commune : <text:span text:style-name="T21">25ha 40a 30ca</text:span></text:p>
      <text:p text:style-name="P71"/>
      <text:p text:style-name="P71"><text:s text:c="4"/>- AL CANCE : B-0227 (J) , B-0227 (K) , B-0231 , B-0232 , B-0233 (J) , B-0233 (K) , B-0235 , B-0236 , B-0245</text:p>
      <text:p text:style-name="P71"><text:s text:c="4"/>- ENTRE DOS JOUROS : B-1070 , B-1071 , B-1072 , B-1073 , B-1074</text:p>
      <text:p text:style-name="P71"><text:s text:c="4"/>- LE MAUTAS : B-0272</text:p>
      <text:p text:style-name="P71"><text:s text:c="4"/>- RESPALMO : B-0248 , B-0249 , B-0251 , B-0252 , B-0253 , B-0254 , B-0255 , B-0256 (J) , B-0256 (K) , B-0257 , B-0258</text:p>
      <text:p text:style-name="P71"><text:s text:c="4"/>- VILLARZEL : B-0344 , B-0358</text:p>
      <text:p text:style-name="P71"/>
      <text:p text:style-name="P71"><text:s text:c="4"/>Classement au POS (PLU) : A</text:p>
      <text:p text:style-name="P71"><text:s text:c="4"/>Commentaires : DPB, matériel.</text:p>
      <text:p text:style-name="P80"/>
      <table:table table:name="Tableau25" table:style-name="Tableau25">
        <table:table-column table:style-name="Tableau25.A"/>
        <table:table-column table:style-name="Tableau25.B"/>
        <table:table-row>
          <table:table-cell table:style-name="Tableau25.A1" office:value-type="string">
            <text:p text:style-name="P43">Date de mise en ligne : <text:span text:style-name="T15">30</text:span><text:span text:style-name="T8">/</text:span><text:span text:style-name="T11">01</text:span><text:span text:style-name="T8">/20</text:span><text:span text:style-name="T10">2</text:span><text:span text:style-name="T12">4</text:span></text:p>
          </table:table-cell>
          <table:table-cell table:style-name="Tableau25.B1" office:value-type="string">
            <text:p text:style-name="P56">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80"/>
      <text:p text:style-name="P60"><text:span text:style-name="T22">N° de dossier :</text:span><text:span text:style-name="T25"> </text:span><text:span text:style-name="T20">AS 11 23 0234 01</text:span></text:p>
      <text:p text:style-name="P13">attribution par rétrocession, échange ou substitution</text:p>
      <text:p text:style-name="P13"/>
      <text:p text:style-name="P13"><text:s text:c="4"/>Situation locative : Libre</text:p>
      <text:p text:style-name="P13"><text:s text:c="4"/>Bâti : Aucun bâtiment</text:p>
      <text:p text:style-name="P22">Surface sur la commune : <text:span text:style-name="T33">0ha 81a 00ca</text:span></text:p>
      <text:p text:style-name="P13"><text:s text:c="4"/>- CHEMIN DE FERRALS : B-0649</text:p>
      <text:p text:style-name="P13"><text:s text:c="4"/>- VILLARZEL : B-0287</text:p>
      <text:p text:style-name="P13"/>
      <text:p text:style-name="P13"><text:s text:c="4"/>Classement au POS (PLU) : Zone A et N</text:p>
      <text:p text:style-name="P13"><text:soft-page-break/></text:p>
      <text:p text:style-name="P13"><text:s text:c="4"/>Commentaires : Les parcelles sisesFontcouverte section B n° 223, 230, 224, 219, 572, 576, 578, 472, 473, 805, 128, 127, 126, 124, 125, 123, 137, etConilhac Corbières section B n°287 forment un lot indissociable et indivisible.</text:p>
      <text:p text:style-name="P13"/>
      <table:table table:name="Tableau7" table:style-name="Tableau7">
        <table:table-column table:style-name="Tableau7.A"/>
        <table:table-column table:style-name="Tableau7.B"/>
        <table:table-row>
          <table:table-cell table:style-name="Tableau7.A1" office:value-type="string">
            <text:p text:style-name="P46">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7.B1" office:value-type="string">
            <text:p text:style-name="P60">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13"/>
      <text:p text:style-name="P29">CUBIERES-SUR-CINOBLE</text:p>
      <text:p text:style-name="P35"><text:span text:style-name="T41">N° de dossier :</text:span> <text:span text:style-name="T35">AS 11 24 0004 01</text:span></text:p>
      <text:p text:style-name="P13">attribution par rétrocession, échange ou substitution</text:p>
      <text:p text:style-name="P13"/>
      <text:p text:style-name="P13"><text:s text:c="4"/>Situation locative : Libre</text:p>
      <text:p text:style-name="P13"><text:s text:c="4"/>Bâti : Aucun bâtiment</text:p>
      <text:p text:style-name="P22"><text:s/>Surface sur la commune : <text:span text:style-name="T33">5ha 83a 50ca</text:span></text:p>
      <text:p text:style-name="P13">- LA CAUNEILLO : D-0064 , D-0065 , D-0066 , D-0069 , D-0070 , D-0075</text:p>
      <text:p text:style-name="P13">- SARRUS : C-0354 , C-0355 , C-0356 , C-0357 , C-0358 , C-0359 , C-0361 , C-0364 , C-0365</text:p>
      <text:p text:style-name="P13"/>
      <text:p text:style-name="P13">Classement au POS (PLU) : RNU</text:p>
      <table:table table:name="Tableau8" table:style-name="Tableau8">
        <table:table-column table:style-name="Tableau8.A"/>
        <table:table-column table:style-name="Tableau8.B"/>
        <table:table-row>
          <table:table-cell table:style-name="Tableau8.A1" office:value-type="string">
            <text:p text:style-name="P46">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8.B1" office:value-type="string">
            <text:p text:style-name="P60">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29">CUMIES</text:p>
      <text:p text:style-name="P35"><text:span text:style-name="T42">N° de </text:span><text:span text:style-name="T36">dossier</text:span><text:span text:style-name="T42"> :</text:span> <text:span text:style-name="T35">AS 11 21 0164 01</text:span></text:p>
      <text:p text:style-name="P13">attribution par rétrocession, échange ou substitution</text:p>
      <text:p text:style-name="P13"><text:s text:c="4"/>Situation locative : Libre</text:p>
      <text:p text:style-name="P13"><text:s text:c="4"/>Bâti : Bâtiments d'habitation et d'exploitation ensemble</text:p>
      <text:p text:style-name="P13"/>
      <text:p text:style-name="P22"><text:s/>Surface sur la commune : <text:span text:style-name="T33">48ha 28a 40ca</text:span></text:p>
      <text:p text:style-name="P13"><text:s text:c="4"/>- BOSC GRAND : ZB-0021 (A) , ZB-0021 (B)</text:p>
      <text:p text:style-name="P13"><text:s text:c="4"/>- GRAOUSSOS : ZD-0002 (A) , ZD-0002 (B) , ZD-0002 (C) , ZD-0002 (D) , ZD-0002 (E) , ZD-0002 (F) , ZD-0002 (G) , ZD-0002 (Z)</text:p>
      <text:p text:style-name="P13"/>
      <text:p text:style-name="P13"><text:s text:c="4"/>Classement au POS (PLU) : Zone N Saisi</text:p>
      <text:p text:style-name="P29"/>
      <text:p text:style-name="P13"><text:s text:c="4"/>Commentaires : Surfaces boisées: Le bien comporte des terrains boisés d'une superficie &lt;10ha.</text:p>
      <text:p text:style-name="P13"><text:s text:c="4"/>Bâtiments d'habitation et d'exploitation. - <text:s text:c="4"/>DPB</text:p>
      <text:p text:style-name="P13"/>
      <table:table table:name="Tableau9" table:style-name="Tableau9">
        <table:table-column table:style-name="Tableau9.A"/>
        <table:table-column table:style-name="Tableau9.B"/>
        <table:table-row>
          <table:table-cell table:style-name="Tableau9.A1" office:value-type="string">
            <text:p text:style-name="P46">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9.B1" office:value-type="string">
            <text:p text:style-name="P60">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78">CUXAC-D'AUDE</text:p>
      <text:p text:style-name="P68">N° de dossier : <text:span text:style-name="T20">AS 11 24 0037 01 </text:span><text:s/></text:p>
      <text:p text:style-name="P95">attribution par rétrocession, échange ou substitution</text:p>
      <text:p text:style-name="P95"/>
      <text:p text:style-name="P95"><text:s text:c="4"/>Situation locative : Libre</text:p>
      <text:p text:style-name="P95"><text:s text:c="4"/>Bâti : Aucun bâtiment</text:p>
      <text:p text:style-name="P68"><text:s text:c="3"/>Surface sur la commune : <text:span text:style-name="T21">7ha 50a 35ca</text:span></text:p>
      <text:p text:style-name="P95"><text:s text:c="4"/>- AS TRES CANTOUS : CW-0004 , CW-0005</text:p>
      <text:p text:style-name="P95"><text:s text:c="4"/>- CAGO L AUCO : CW-0095 , CW-0096 , CW-0120 , CW-0121 , CW-0122 , CW-0123 , CW-0124 , CW-0125 , CW-0126 , CW-0127 (J) , CW-0127 (K) , CW-0150 , CW-0151</text:p>
      <text:p text:style-name="P95"/>
      <text:p text:style-name="P95"><text:soft-page-break/><text:s text:c="4"/>Classement au POS (PLU) : Zone A</text:p>
      <text:p text:style-name="P95"><text:s text:c="4"/>Commentaires : Parts de caves.</text:p>
      <text:p text:style-name="P95"/>
      <table:table table:name="Tableau50" table:style-name="Tableau50">
        <table:table-column table:style-name="Tableau50.A"/>
        <table:table-column table:style-name="Tableau50.B"/>
        <table:table-row>
          <table:table-cell table:style-name="Tableau50.A1" office:value-type="string">
            <text:p text:style-name="P50">Date de mise en ligne : <text:span text:style-name="T19">20</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50.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
      <text:p text:style-name="P29">CUXAC-D'AUDE</text:p>
      <text:p text:style-name="P22">N° de dossier : <text:span text:style-name="T32">AP 11 23 0222 01</text:span></text:p>
      <text:p text:style-name="P13">attribution par rétrocession, échange ou substitution</text:p>
      <text:p text:style-name="P13"/>
      <text:p text:style-name="P13"><text:s text:c="4"/>Situation locative : Libre</text:p>
      <text:p text:style-name="P13"><text:s text:c="4"/>Bâti : Aucun bâtiment</text:p>
      <text:p text:style-name="P22"><text:s/>Surface sur la commune : <text:span text:style-name="T33">0ha 08a 70ca</text:span></text:p>
      <text:p text:style-name="P13"><text:s text:c="4"/>- A SAINT JEAN : CW-0179</text:p>
      <text:p text:style-name="P13"/>
      <text:p text:style-name="P13"><text:s text:c="4"/>Classement au POS (PLU) : Zone N</text:p>
      <text:p text:style-name="P13"><text:s text:c="4"/>Commentaires : Cahier des charges environnemental.</text:p>
      <text:p text:style-name="P13"/>
      <table:table table:name="Tableau10" table:style-name="Tableau10">
        <table:table-column table:style-name="Tableau10.A"/>
        <table:table-column table:style-name="Tableau10.B"/>
        <table:table-row>
          <table:table-cell table:style-name="Tableau10.A1" office:value-type="string">
            <text:p text:style-name="P46">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10.B1" office:value-type="string">
            <text:p text:style-name="P60">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29"/>
      <text:p text:style-name="P29">DURBAN-CORBIERES</text:p>
      <text:p text:style-name="P22">N° de dossier :<text:span text:style-name="T32"> AS 11 24 0005 01</text:span> <text:s/></text:p>
      <text:p text:style-name="P13">attribution par rétrocession, échange ou substitution</text:p>
      <text:p text:style-name="P13"/>
      <text:p text:style-name="P13"><text:s text:c="4"/>Situation locative : Libre</text:p>
      <text:p text:style-name="P13"><text:s text:c="4"/>Bâti : Bâtiments d'habitation et d'exploitation ensemble</text:p>
      <text:p text:style-name="P22">Surface sur la commune : <text:span text:style-name="T33">11ha 08a 63ca</text:span></text:p>
      <text:p text:style-name="P13"><text:s/></text:p>
      <text:p text:style-name="P13">- COUSCOULAS : C-0888 , C-0895 , C-0896 , C-0897 (J) , C-0897 (K) , C-0898 , C-0899 , C-0900, C-0902 (J) , C-0902 (K) , C-0903 , C-0904 , C-0905 , C-0906 , C-1073</text:p>
      <text:p text:style-name="P13"><text:s text:c="4"/>- MIRAILLES : C-0914</text:p>
      <text:p text:style-name="P13"><text:s text:c="2"/></text:p>
      <text:p text:style-name="P13"><text:s text:c="4"/>Classement au POS (PLU) : NC CC.</text:p>
      <text:p text:style-name="P13"><text:s text:c="4"/>Commentaires : reprise d'un salarié, matériel de cave et de culture. Bien indissociable.</text:p>
      <text:p text:style-name="P13"><text:s/></text:p>
      <table:table table:name="Tableau5" table:style-name="Tableau5">
        <table:table-column table:style-name="Tableau5.A"/>
        <table:table-column table:style-name="Tableau5.B"/>
        <table:table-row>
          <table:table-cell table:style-name="Tableau5.A1" office:value-type="string">
            <text:p text:style-name="P46">Date de mise en ligne : <text:span text:style-name="T13">24</text:span><text:span text:style-name="T8">/</text:span><text:span text:style-name="T11">01</text:span><text:span text:style-name="T8">/20</text:span><text:span text:style-name="T10">2</text:span><text:span text:style-name="T12">4</text:span></text:p>
          </table:table-cell>
          <table:table-cell table:style-name="Tableau5.B1" office:value-type="string">
            <text:p text:style-name="P60">Date d'échéance : <text:span text:style-name="T13">12</text:span><text:span text:style-name="T9">/</text:span><text:span text:style-name="T11">0</text:span><text:span text:style-name="T13">2</text:span><text:span text:style-name="T9">/</text:span><text:span text:style-name="T10">202</text:span><text:span text:style-name="T12">4</text:span></text:p>
          </table:table-cell>
        </table:table-row>
      </table:table>
      <text:p text:style-name="P78">FLEURY</text:p>
      <text:p text:style-name="P68">N° de dossier : <text:span text:style-name="T20">AS 11 23 0243 01 </text:span><text:s/></text:p>
      <text:p text:style-name="P95">attribution par rétrocession, échange ou substitution</text:p>
      <text:p text:style-name="P95"/>
      <text:p text:style-name="P95"><text:s text:c="4"/>Situation locative : Autre occupation ou occupé sans bail rural sur toute la surface</text:p>
      <text:p text:style-name="P95"><text:s text:c="4"/>Bâti : Aucun bâtiment</text:p>
      <text:p text:style-name="P68"><text:s text:c="4"/>Surface sur la commune : <text:span text:style-name="T21">13ha 29a 34ca</text:span></text:p>
      <text:p text:style-name="P95"><text:s text:c="4"/>- AIGOS CLAROS : EL-0010 , EL-0011 , EL-0013</text:p>
      <text:p text:style-name="P95"><text:s text:c="4"/>- CROS OU POUNTIL : EE-0025 , EE-0028 , EE-0029</text:p>
      <text:p text:style-name="P95"><text:s text:c="4"/>- GABRIAC : CX-0042 , CX-0043</text:p>
      <text:p text:style-name="P95"><text:s text:c="4"/>- PECH ARNAUD : DD-0033 , DD-0034</text:p>
      <text:p text:style-name="P95"><text:s text:c="4"/>- PECH DE LA PISTOLE : DK-0059 , DK-0060 , DK-0061 , DK-0068</text:p>
      <text:p text:style-name="P95"><text:soft-page-break/><text:s text:c="4"/>- SAINT - GINIES LE HAUT : EP-0002 , ER-0002</text:p>
      <text:p text:style-name="P95"><text:s text:c="4"/>- TERRES DE LA PAGEZE : AO-0102 , AO-0105 , AO-0106 , AO-0109 (J) , AO-0110 , AO-0119 , AO-0120 , AO-0121 , AO-0122 , AO-0123</text:p>
      <text:p text:style-name="P95"><text:s/></text:p>
      <text:p text:style-name="P95"><text:s text:c="4"/>Classement au POS (PLU) : Zone A sauf CX n°42, 43 en zone NS</text:p>
      <text:p text:style-name="P95"><text:s text:c="5"/>Commentaires : Le bien forme un lot indissociable. Parts de caves. Reprise du fermier en place.</text:p>
      <text:p text:style-name="P95"/>
      <table:table table:name="Tableau51" table:style-name="Tableau51">
        <table:table-column table:style-name="Tableau51.A"/>
        <table:table-column table:style-name="Tableau51.B"/>
        <table:table-row>
          <table:table-cell table:style-name="Tableau51.A1" office:value-type="string">
            <text:p text:style-name="P50">Date de mise en ligne : <text:span text:style-name="T19">20</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51.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
      <text:p text:style-name="P78">FLOURE</text:p>
      <text:p text:style-name="P68">N° de dossier : <text:span text:style-name="T20">AS 11 24 0026 01 <text:s/></text:span></text:p>
      <text:p text:style-name="P95">attribution par rétrocession, échange ou substitution</text:p>
      <text:p text:style-name="P95"/>
      <text:p text:style-name="P95"><text:s text:c="4"/>Situation locative : Libre</text:p>
      <text:p text:style-name="P95"><text:s text:c="4"/>Bâti : Aucun bâtiment</text:p>
      <text:p text:style-name="P68"><text:s text:c="4"/>Surface sur la commune : <text:span text:style-name="T21">2ha 61a 04ca</text:span></text:p>
      <text:p text:style-name="P95"><text:s text:c="4"/>- LE CAGNE : A-0027 (*) , A-0028 , A-0029</text:p>
      <text:p text:style-name="P95"/>
      <text:p text:style-name="P95"><text:s text:c="4"/>Classement au POS (PLU) : N</text:p>
      <text:p text:style-name="P95"/>
      <table:table table:name="Tableau52" table:style-name="Tableau52">
        <table:table-column table:style-name="Tableau52.A"/>
        <table:table-column table:style-name="Tableau52.B"/>
        <table:table-row>
          <table:table-cell table:style-name="Tableau52.A1" office:value-type="string">
            <text:p text:style-name="P50">Date de mise en ligne : <text:span text:style-name="T19">16</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52.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
      <text:p text:style-name="P78">FONTANES-DE-SAULT</text:p>
      <text:p text:style-name="P68">N° de dossier : <text:span text:style-name="T20">AS 11 23 0241 01 </text:span><text:s/>a</text:p>
      <text:p text:style-name="P95">ttribution par rétrocession, échange ou substitution</text:p>
      <text:p text:style-name="P95"/>
      <text:p text:style-name="P95"><text:s text:c="4"/>Situation locative : Libre</text:p>
      <text:p text:style-name="P95"><text:s text:c="4"/>Bâti : Aucun bâtiment</text:p>
      <text:p text:style-name="P68">Surface sur la commune : <text:span text:style-name="T21">0ha 03a 60ca</text:span></text:p>
      <text:p text:style-name="P95"><text:s text:c="4"/>- BOIS DU LINAS OUEST : A-0299</text:p>
      <text:p text:style-name="P95"><text:s text:c="3"/></text:p>
      <text:p text:style-name="P95"><text:s text:c="4"/>Classement au POS (PLU) : A </text:p>
      <table:table table:name="Tableau53" table:style-name="Tableau53">
        <table:table-column table:style-name="Tableau53.A"/>
        <table:table-column table:style-name="Tableau53.B"/>
        <table:table-row>
          <table:table-cell table:style-name="Tableau53.A1" office:value-type="string">
            <text:p text:style-name="P50">Date de mise en ligne : <text:span text:style-name="T19">16</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53.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
      <text:p text:style-name="P33">FONTCOUVERTE</text:p>
      <text:p text:style-name="P54">N° de dossier :<text:span text:style-name="T20"> AS 11 23 0237 01</text:span> </text:p>
      <text:p text:style-name="P71">attribution par rétrocession, échange ou substitution</text:p>
      <text:p text:style-name="P71"/>
      <text:p text:style-name="P71"><text:s text:c="4"/>Situation locative : Libre</text:p>
      <text:p text:style-name="P71"><text:s text:c="4"/>Bâti : Aucun bâtiment</text:p>
      <text:p text:style-name="P54"><text:s text:c="3"/>Surface sur la commune : <text:span text:style-name="T21">16ha 82a 47ca</text:span></text:p>
      <text:p text:style-name="P71"><text:s text:c="4"/>- A FONTCALEL : A-0641 , A-0642 , A-1133 , A-1135</text:p>
      <text:p text:style-name="P71"><text:s text:c="4"/>- A LA MAILLOLS : C-0102 , C-0103</text:p>
      <text:p text:style-name="P71"><text:s text:c="4"/>- AS NOUYES : C-0096 , C-0099 , C-0100</text:p>
      <text:p text:style-name="P71">- AU CHEMIN DE LAGRASSE EST : A-0732 (A)</text:p>
      <text:p text:style-name="P71">- AU CHEMIN DE MOUX : C-0767</text:p>
      <text:p text:style-name="P71">- LA CAOUNO : A-0564</text:p>
      <text:p text:style-name="P71">- LA GARLANDO : B-0131, B-0143, B-0148 , B-0149, B-0150, B-0849, B-0856 (J) , B-0856 (K)</text:p>
      <text:p text:style-name="P71"><text:soft-page-break/>- LAS COSTOS : B-0051 , B-0053 , B-0091 , B-0092 , B-0537</text:p>
      <text:p text:style-name="P71">- LAVADE : C-0598</text:p>
      <text:p text:style-name="P71">- LE SALENC : B-0200 , B-0202 , B-0203 , B-0204 , B-0210 , B-0211 , B-0226 , B-0227 , B-0564 , B-0566 , B-0568 , B-0570</text:p>
      <text:p text:style-name="P71">- LE VILLAGE : A-0181 , A-0182 , A-0183</text:p>
      <text:p text:style-name="P71">- LES TERRIES : C-0645 , C-0646</text:p>
      <text:p text:style-name="P71">- MOURREL DE LA BORIO : A-0501</text:p>
      <text:p text:style-name="P71"/>
      <text:p text:style-name="P71"><text:s text:c="4"/>Classement au POS (PLU) : RNU</text:p>
      <text:p text:style-name="P80"/>
      <table:table table:name="Tableau24" table:style-name="Tableau24">
        <table:table-column table:style-name="Tableau24.A"/>
        <table:table-column table:style-name="Tableau24.B"/>
        <table:table-row>
          <table:table-cell table:style-name="Tableau24.A1" office:value-type="string">
            <text:p text:style-name="P43">Date de mise en ligne : <text:span text:style-name="T15">30</text:span><text:span text:style-name="T8">/</text:span><text:span text:style-name="T11">01</text:span><text:span text:style-name="T8">/20</text:span><text:span text:style-name="T10">2</text:span><text:span text:style-name="T12">4</text:span></text:p>
          </table:table-cell>
          <table:table-cell table:style-name="Tableau24.B1" office:value-type="string">
            <text:p text:style-name="P56">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80"/>
      <text:p text:style-name="P54">N° de dossier : <text:span text:style-name="T20">AS 11 23 0235 01 </text:span><text:s/></text:p>
      <text:p text:style-name="P71">attribution par rétrocession, échange ou substitution</text:p>
      <text:p text:style-name="P71"/>
      <text:p text:style-name="P71"><text:s text:c="4"/>Situation locative : Libre</text:p>
      <text:p text:style-name="P71"><text:s text:c="4"/>Bâti : Bâtiments d'habitation et d'exploitation ensemble</text:p>
      <text:p text:style-name="P54"><text:s text:c="4"/>Surface sur la commune : <text:span text:style-name="T21">32ha 85a 01ca</text:span></text:p>
      <text:p text:style-name="P71"><text:s text:c="4"/>- A MINGRAUT NORD : B-0746 , B-0747</text:p>
      <text:p text:style-name="P71"><text:s text:c="4"/>- LA GARLANDO : B-0153 (J) , B-0153 (K) , B-0156</text:p>
      <text:p text:style-name="P71"><text:s text:c="4"/>- LE PIBOUL : B-0320 (J) , B-0320 (K) , B-0323 , B-0330 (J) , B-0330 (K) , B-0331 (J) , B-0331 (K) , B-0332 (J) , B-0332 (K) , B-0333 , B-0334 , B-0335 , B-0336 (J) , B-0336 (K) , B-0337 (J) , B-0337 (K) , B-0338 , B-0339 (J) , B-0339 (K) , B-0340 , B-0341 , B-0343 , B-0358 , B-0359 , B-0360 , B-0361 , B-0749 , B-0753 , B-0755 (K) , B-0757 , B-0761 , B-0765 , B-0831 , B-0833 , B-0835 , B-0998 , B-0999 , B-1000 , B-1003 , B-1004</text:p>
      <text:p text:style-name="P71"/>
      <text:p text:style-name="P71"><text:s text:c="4"/>Classement au POS (PLU) : RNU</text:p>
      <text:p text:style-name="P71"><text:s text:c="4"/>Commentaires : DPB, matériel.</text:p>
      <text:p text:style-name="P71"/>
      <table:table table:name="Tableau23" table:style-name="Tableau23">
        <table:table-column table:style-name="Tableau23.A"/>
        <table:table-column table:style-name="Tableau23.B"/>
        <table:table-row>
          <table:table-cell table:style-name="Tableau23.A1" office:value-type="string">
            <text:p text:style-name="P42">Date de mise en ligne : <text:span text:style-name="T15">30</text:span><text:span text:style-name="T8">/</text:span><text:span text:style-name="T11">01</text:span><text:span text:style-name="T8">/20</text:span><text:span text:style-name="T10">2</text:span><text:span text:style-name="T12">4</text:span></text:p>
          </table:table-cell>
          <table:table-cell table:style-name="Tableau23.B1" office:value-type="string">
            <text:p text:style-name="P55">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29">FONTCOUVERTE</text:p>
      <text:p text:style-name="P35"><text:span text:style-name="T41">N° de dossier : </text:span><text:span text:style-name="T35">AS 11 23 0234 01</text:span></text:p>
      <text:p text:style-name="P13">attribution par rétrocession, échange ou substitution</text:p>
      <text:p text:style-name="P13"/>
      <text:p text:style-name="P13"><text:s text:c="4"/>Situation locative : Libre</text:p>
      <text:p text:style-name="P13"><text:s text:c="4"/>Bâti : Aucun bâtiment</text:p>
      <text:p text:style-name="P22">Surface sur la commune : <text:span text:style-name="T33">10ha 94a 58ca</text:span></text:p>
      <text:p text:style-name="P13">- AU CHEMIN DE MONTBRUN : B-0472 , B-0473 , B-0805</text:p>
      <text:p text:style-name="P13">- COMBE DU BIEAU MORT : C-0313 , C-0314</text:p>
      <text:p text:style-name="P13">- L ESTAMOUSSA : A-0913</text:p>
      <text:p text:style-name="P13">- LA GARLANDO : B-0123 , B-0124 , B-0125 , B-0126 , B-0127 , B-0128 , B-0137</text:p>
      <text:p text:style-name="P13">- LA PEYRIERE : A-0802</text:p>
      <text:p text:style-name="P13">- LE SALENC : B-0219 , B-0223 (J) , B-0223 (K) , B-0224 , B-0230 , B-0572 , B-0576 , B-0578 (J) , B-0578 (K)</text:p>
      <text:p text:style-name="P13">- LE TERRITIE : C-0049 , C-0055 , C-0735</text:p>
      <text:p text:style-name="P13">- LES TERRIES : C-0664 , C-0665 , C-0666</text:p>
      <text:p text:style-name="P13"/>
      <text:p text:style-name="P13"><text:s text:c="4"/>Classement au POS (PLU) : Zone RNU</text:p>
      <text:p text:style-name="P13"><text:soft-page-break/>Commentaires : Les parcelles sisesFontcouverte section B n° 223, 230, 224, 219, 572, 576, 578, 472, 473, 805, 128, 127, 126, 124, 125, 123, 137, etConilhac Corbières section B n°287 forment un lot indissociable et indivisible.</text:p>
      <table:table table:name="Tableau11" table:style-name="Tableau11">
        <table:table-column table:style-name="Tableau11.A"/>
        <table:table-column table:style-name="Tableau11.B"/>
        <table:table-row>
          <table:table-cell table:style-name="Tableau11.A1" office:value-type="string">
            <text:p text:style-name="P46">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11.B1" office:value-type="string">
            <text:p text:style-name="P60">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78">FOURTOU</text:p>
      <text:p text:style-name="P68">N° de dossier : <text:span text:style-name="T20">AS 11 24 0024 01 </text:span><text:s/></text:p>
      <text:p text:style-name="P95">attribution par rétrocession, échange ou substitution</text:p>
      <text:p text:style-name="P95"/>
      <text:p text:style-name="P95"><text:s text:c="5"/>Situation locative : Libre</text:p>
      <text:p text:style-name="P95"><text:s text:c="4"/>Bâti : Aucun bâtiment</text:p>
      <text:p text:style-name="P68"><text:s text:c="4"/>Surface sur la commune : <text:span text:style-name="T21">3ha 70a 90ca</text:span></text:p>
      <text:p text:style-name="P95"><text:s text:c="4"/>- LE TERME : B-0091</text:p>
      <text:p text:style-name="P95"><text:s text:c="4"/>- LES VIOLES : B-0071 , B-0072 , B-0073 , B-0074</text:p>
      <text:p text:style-name="P95"/>
      <text:p text:style-name="P95"><text:s text:c="4"/>Classement au POS (PLU) : RNU</text:p>
      <text:p text:style-name="P95"/>
      <table:table table:name="Tableau54" table:style-name="Tableau54">
        <table:table-column table:style-name="Tableau54.A"/>
        <table:table-column table:style-name="Tableau54.B"/>
        <table:table-row>
          <table:table-cell table:style-name="Tableau54.A1" office:value-type="string">
            <text:p text:style-name="P50">Date de mise en ligne : <text:span text:style-name="T19">16</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54.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text:s text:c="2"/></text:p>
      <text:p text:style-name="P72">FRAISSE-CABARDES</text:p>
      <text:p text:style-name="P54">N° de dossier : <text:span text:style-name="T20">AP 11 23 0196 01 </text:span><text:s/></text:p>
      <text:p text:style-name="P71">attribution par rétrocession, échange ou substitution</text:p>
      <text:p text:style-name="P71"/>
      <text:p text:style-name="P71"><text:s text:c="4"/>Situation locative : Libre</text:p>
      <text:p text:style-name="P71"><text:s text:c="4"/>Bâti : Aucun bâtiment</text:p>
      <text:p text:style-name="P54"><text:s text:c="3"/>Surface sur la commune : <text:span text:style-name="T21">4ha 36a 80ca</text:span></text:p>
      <text:p text:style-name="P71"><text:s text:c="4"/>- A FRANC : C-0335 (A) , C-0335 (B) , C-0336</text:p>
      <text:p text:style-name="P71"><text:s text:c="4"/>- LES CASCAILLOUS : C-0533</text:p>
      <text:p text:style-name="P71"><text:s text:c="4"/>- LOUP PENDUT : C-0410</text:p>
      <text:p text:style-name="P71"><text:s text:c="4"/>- PECH CAUD : B-0066 , B-0067 , B-0068</text:p>
      <text:p text:style-name="P71"/>
      <text:p text:style-name="P71"><text:s text:c="4"/>Classement au POS (PLU) : RNU</text:p>
      <table:table table:name="Tableau39" table:style-name="Tableau39">
        <table:table-column table:style-name="Tableau39.A"/>
        <table:table-column table:style-name="Tableau39.B"/>
        <table:table-row>
          <table:table-cell table:style-name="Tableau39.A1" office:value-type="string">
            <text:p text:style-name="P48">Date de mise en ligne : <text:span text:style-name="T17">02</text:span><text:span text:style-name="T8">/</text:span><text:span text:style-name="T11">0</text:span><text:span text:style-name="T17">2</text:span><text:span text:style-name="T8">/20</text:span><text:span text:style-name="T10">2</text:span><text:span text:style-name="T12">4</text:span></text:p>
          </table:table-cell>
          <table:table-cell table:style-name="Tableau39.B1" office:value-type="string">
            <text:p text:style-name="P64">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31"/>
      <text:p text:style-name="P31">FRAISSE-DES-CORBIERES</text:p>
      <text:p text:style-name="P22">N° de dossier : <text:span text:style-name="T32">AS 11 24 0005 01 </text:span><text:s/></text:p>
      <text:p text:style-name="P13">attribution par rétrocession, échange ou substitution</text:p>
      <text:p text:style-name="P13"/>
      <text:p text:style-name="P13"><text:s text:c="4"/>Situation locative : Libre</text:p>
      <text:p text:style-name="P13"><text:s text:c="4"/>Bâti : Bâtiments d'habitation et d'exploitation ensemble</text:p>
      <text:p text:style-name="P22"><text:s text:c="5"/>Surface sur la commune : <text:span text:style-name="T33">7ha 97a 54ca</text:span></text:p>
      <text:p text:style-name="P13"><text:s text:c="4"/>- FOUNT CAOULADO EST : A-0549 , A-0551</text:p>
      <text:p text:style-name="P13"><text:s text:c="4"/>- FOUNT CAOULADO OUEST : B-0004 , B-0006 , B-0009 , B-0013 , B-0015 , B-0025</text:p>
      <text:p text:style-name="P13"><text:s text:c="4"/>- FREZAS : C-0700</text:p>
      <text:p text:style-name="P13"><text:s text:c="4"/>- PECH DE FEUILLA : A-0490 , A-0491 , A-0519 , A-0523 , A-0525 , A-0710 , A-0712 , A-0734 , A-0735</text:p>
      <text:p text:style-name="P13"><text:s text:c="4"/>- SARRAT DE LABADE : A-0249</text:p>
      <text:p text:style-name="P13"><text:s/></text:p>
      <text:p text:style-name="P13"><text:soft-page-break/><text:s text:c="4"/>Classement au POS (PLU) : NC CC.</text:p>
      <text:p text:style-name="P13"><text:s text:c="7"/>Commentaires : reprise d'un salarié, matériel de cave et de culture. Bien indissociable.</text:p>
      <text:p text:style-name="P13"><text:s text:c="3"/></text:p>
      <table:table table:name="Tableau4" table:style-name="Tableau4">
        <table:table-column table:style-name="Tableau4.A"/>
        <table:table-column table:style-name="Tableau4.B"/>
        <table:table-row>
          <table:table-cell table:style-name="Tableau4.A1" office:value-type="string">
            <text:p text:style-name="P46">Date de mise en ligne : <text:span text:style-name="T13">24</text:span><text:span text:style-name="T8">/</text:span><text:span text:style-name="T11">01</text:span><text:span text:style-name="T8">/20</text:span><text:span text:style-name="T10">2</text:span><text:span text:style-name="T12">4</text:span></text:p>
          </table:table-cell>
          <table:table-cell table:style-name="Tableau4.B1" office:value-type="string">
            <text:p text:style-name="P60">Date d'échéance : <text:span text:style-name="T13">12</text:span><text:span text:style-name="T9">/</text:span><text:span text:style-name="T11">0</text:span><text:span text:style-name="T13">2</text:span><text:span text:style-name="T9">/</text:span><text:span text:style-name="T10">202</text:span><text:span text:style-name="T12">4</text:span></text:p>
          </table:table-cell>
        </table:table-row>
      </table:table>
      <text:p text:style-name="P78">HOMPS</text:p>
      <text:p text:style-name="P68">N° de dossier : <text:span text:style-name="T20">CM 11 19 0004 01 </text:span></text:p>
      <text:p text:style-name="P95"><text:s/>BAIL SAFER</text:p>
      <text:p text:style-name="P95"/>
      <text:p text:style-name="P68"><text:s text:c="4"/>Surface sur la commune : <text:span text:style-name="T21">2ha 64a 37ca</text:span></text:p>
      <text:p text:style-name="P95"><text:s text:c="4"/>- AU CHEMIN DE BEZIERS : AD-0002 (*)</text:p>
      <text:p text:style-name="P95"/>
      <text:p text:style-name="P95">Commentaires : La parcelle doit être cultivée en agriculture biologique avec respect des prescriptions de l'arrêté de protection de captage d'eau potable de Tourouzelle.</text:p>
      <text:p text:style-name="P95"/>
      <table:table table:name="Tableau55" table:style-name="Tableau55">
        <table:table-column table:style-name="Tableau55.A"/>
        <table:table-column table:style-name="Tableau55.B"/>
        <table:table-row>
          <table:table-cell table:style-name="Tableau55.A1" office:value-type="string">
            <text:p text:style-name="P50">Date de mise en ligne : <text:span text:style-name="T19">20</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55.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
      <text:p text:style-name="P72">LAURE-MINERVOIS</text:p>
      <text:p text:style-name="P54">N° de dossier : <text:span text:style-name="T20">AS 11 14 0192 01</text:span> <text:s/></text:p>
      <text:p text:style-name="P71">attribution par rétrocession, échange ou substitution</text:p>
      <text:p text:style-name="P71"/>
      <text:p text:style-name="P71"><text:s text:c="4"/>Situation locative : Libre</text:p>
      <text:p text:style-name="P71"><text:s text:c="4"/>Bâti : Aucun bâtiment</text:p>
      <text:p text:style-name="P54"><text:s text:c="3"/>Surface sur la commune : <text:span text:style-name="T21">50ha 84a 65ca</text:span></text:p>
      <text:p text:style-name="P71"/>
      <text:p text:style-name="P71"><text:s text:c="4"/>- CAMBOSC : D-0872 , D-0873 , D-0875 (B) , D-0880 , D-0881 , D-0882 , D-0883 , D-0886 , D-0887</text:p>
      <text:p text:style-name="P71"><text:s text:c="4"/>- CAZAL DE LA TURRE : C-0327 , C-0328 , C-0329</text:p>
      <text:p text:style-name="P71"><text:s text:c="4"/>- CHEMIN DE CARCASSONNE : C-0047 , C-0048</text:p>
      <text:p text:style-name="P71"><text:s text:c="4"/>- GIBALAUX : D-0313 , D-0314 , D-0320 (J) , D-0321 (J) , D-0322 , D-0323 , D-0324 , D-0335 , D-0336 , D-0337 , D-0340 , D-0931</text:p>
      <text:p text:style-name="P71"><text:s text:c="4"/>- LA SABINE : D-0469 , D-0473 , D-0474 , D-0475 , D-0983</text:p>
      <text:p text:style-name="P71"><text:s text:c="4"/>- LES TROIS EAUX : D-0220 , D-0221</text:p>
      <text:p text:style-name="P71"><text:s text:c="4"/>- MOURRAL GROS : C-0356 , C-0357 , C-0358 (J) , C-0358 (K) , C-0359 , C-0361 , C-0365 , C-0366</text:p>
      <text:p text:style-name="P71"><text:s text:c="4"/>- PEYRALBE : D-0381 , D-0418 , D-0419 , D-0420 , D-0421 , D-0424 (J) , D-0424 (K) , D-0428 , D-0430 , D-0431 , D-0433 , D-0434 , D-0435 (J) , D-0435 (K) , D-0436 , D-0438 (J) , D-0438 (K) , D-0444 (A) , D-0444 (B) , D-0445 , D-0447 , D-0448 (J) , D-0448 (K) , D-0449 (J) , D-0449 (K) , D-0450 (J) , D-0450 (K) , D-0453 (J) , D-0453 (K) , D-0455 , D-0456 , D-0457 , D-0458</text:p>
      <text:p text:style-name="P71"><text:s text:c="4"/>- PLO DES LAINES : D-0343 , D-0350 , D-0351 , D-0352 (J) , D-0352 (K) , D-0352 (L)</text:p>
      <text:p text:style-name="P71"><text:s text:c="4"/>- REC DAS POUNTILS : C-0341 , C-0343 (J) , C-0343 (K) , C-0344 (A) , C-0344 (B) , C-0346 (J) , C-0346 (K) , C-0348 (A) , C-0348 (B) , C-0350</text:p>
      <text:p text:style-name="P71"/>
      <text:p text:style-name="P71"><text:s text:c="4"/>Classement au POS (PLU) <text:s/>: N sauf C 47 et 48 : A</text:p>
      <text:p text:style-name="P87"/>
      <table:table table:name="Tableau38" table:style-name="Tableau38">
        <table:table-column table:style-name="Tableau38.A"/>
        <table:table-column table:style-name="Tableau38.B"/>
        <table:table-row>
          <table:table-cell table:style-name="Tableau38.A1" office:value-type="string">
            <text:p text:style-name="P48">Date de mise en ligne : <text:span text:style-name="T17">02</text:span><text:span text:style-name="T8">/</text:span><text:span text:style-name="T11">0</text:span><text:span text:style-name="T17">2</text:span><text:span text:style-name="T8">/20</text:span><text:span text:style-name="T10">2</text:span><text:span text:style-name="T12">4</text:span></text:p>
          </table:table-cell>
          <table:table-cell table:style-name="Tableau38.B1" office:value-type="string">
            <text:p text:style-name="P64">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76">LES CASSES</text:p>
      <text:p text:style-name="P65"><text:span text:style-name="T22">N° de dossier : </text:span><text:span text:style-name="T20">AS 11 24 0019 01</text:span></text:p>
      <text:p text:style-name="P16">attribution par rétrocession, échange ou substitution</text:p>
      <text:p text:style-name="P14"><text:soft-page-break/></text:p>
      <text:p text:style-name="P14"><text:s text:c="4"/>Situation locative : Non défini</text:p>
      <text:p text:style-name="P14"><text:s text:c="4"/>Bâti : Aucun bâtiment</text:p>
      <text:p text:style-name="P61"><text:span text:style-name="T22"><text:s/>Surface sur la commune : </text:span><text:span text:style-name="T21">0ha 00a 01ca</text:span></text:p>
      <text:p text:style-name="P14"/>
      <text:p text:style-name="P14"><text:s text:c="4"/>Commentaires : La cession de <text:span text:style-name="T50">498</text:span> parts sociales sur <text:span text:style-name="T50">524</text:span> de la société EARL DU CASTILLOU, Exploitation Agricole à Responsabilité Limitée au capital social de 7 500 euros, dont le siège social est situé 85, Chemin du Couvent 11 320 LES CASSES, immatriculée au Registre du Commerce et des Sociétés au greffe du Tribunal de Commerce de CARCASSONNE, sous le n° 423 585 272 -- Pour information la cession des 498 parts sociales sur 524 emporte reprise des dettes de la société et l'opération est conditionnée à l'agrément de l'associé restant. --</text:p>
      <text:p text:style-name="P14"/>
      <table:table table:name="Tableau37" table:style-name="Tableau37">
        <table:table-column table:style-name="Tableau37.A"/>
        <table:table-column table:style-name="Tableau37.B"/>
        <table:table-row>
          <table:table-cell table:style-name="Tableau37.A1" office:value-type="string">
            <text:p text:style-name="P48">Date de mise en ligne : <text:span text:style-name="T17">08</text:span><text:span text:style-name="T8">/</text:span><text:span text:style-name="T11">0</text:span><text:span text:style-name="T17">2</text:span><text:span text:style-name="T8">/20</text:span><text:span text:style-name="T10">2</text:span><text:span text:style-name="T12">4</text:span></text:p>
          </table:table-cell>
          <table:table-cell table:style-name="Tableau37.B1" office:value-type="string">
            <text:p text:style-name="P64">Date d'échéance : <text:span text:style-name="T49">26</text:span><text:span text:style-name="T14">/</text:span><text:span text:style-name="T11">0</text:span><text:span text:style-name="T13">2</text:span><text:span text:style-name="T9">/</text:span><text:span text:style-name="T10">202</text:span><text:span text:style-name="T12">4</text:span></text:p>
          </table:table-cell>
        </table:table-row>
      </table:table>
      <text:p text:style-name="P15"/>
      <text:p text:style-name="P30">LEZIGNAN-CORBIERES</text:p>
      <text:p text:style-name="P23">N° de dossier : <text:span text:style-name="T32">AS 11 24 0011 01</text:span> <text:s/></text:p>
      <text:p text:style-name="P14">attribution par rétrocession, échange ou substitution</text:p>
      <text:p text:style-name="P14"/>
      <text:p text:style-name="P14"><text:s text:c="4"/>Situation locative : Occupé mais bail résilié dans l'acte de vente</text:p>
      <text:p text:style-name="P14"><text:s text:c="4"/>Bâti : Aucun bâtiment</text:p>
      <text:p text:style-name="P23"><text:s/>Surface sur la commune : <text:span text:style-name="T33">7ha 58a 84ca</text:span></text:p>
      <text:p text:style-name="P14"><text:s text:c="4"/>- CHEMIN DU GARROUILLA : WC-0020</text:p>
      <text:p text:style-name="P14"><text:s text:c="4"/>- LAS JASSOS : WO-0001 , WO-0018</text:p>
      <text:p text:style-name="P14"><text:s text:c="4"/>- LE PLO - OUEST : WI-0047 , WI-0049 , WI-0050 , WI-0069 , WI-0070</text:p>
      <text:p text:style-name="P14"/>
      <text:p text:style-name="P14"><text:s text:c="4"/>Classement au POS (PLU) : Zone A sauf n°WC 20 en zone N</text:p>
      <text:p text:style-name="P14"/>
      <text:p text:style-name="P14"><text:s text:c="4"/>Commentaires : Parts de cave coopérative.</text:p>
      <text:p text:style-name="P14"/>
      <table:table table:name="Tableau12" table:style-name="Tableau12">
        <table:table-column table:style-name="Tableau12.A"/>
        <table:table-column table:style-name="Tableau12.B"/>
        <table:table-row>
          <table:table-cell table:style-name="Tableau12.A1" office:value-type="string">
            <text:p text:style-name="P47">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12.B1" office:value-type="string">
            <text:p text:style-name="P61">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72">LIMOUX</text:p>
      <text:p text:style-name="P54">N° de dossier : <text:span text:style-name="T20">AS 11 23 0178 01 </text:span><text:s/></text:p>
      <text:p text:style-name="P71">attribution par rétrocession, échange ou substitution</text:p>
      <text:p text:style-name="P71"/>
      <text:p text:style-name="P71"><text:s text:c="4"/>Situation locative : Libre</text:p>
      <text:p text:style-name="P71"><text:s text:c="4"/>Bâti : Ruines ou bâtiments en très mauvais état</text:p>
      <text:p text:style-name="P54"><text:s text:c="3"/>Surface sur la commune :<text:span text:style-name="T21"> 20ha 01a 98ca</text:span></text:p>
      <text:p text:style-name="P71"><text:s text:c="4"/>- COUMPOY : EM-0075 , EM-0078</text:p>
      <text:p text:style-name="P71"><text:s text:c="4"/>- LA COMBE DE NOFFRE : EM-0020 (A) , EM-0021 , EM-0022</text:p>
      <text:p text:style-name="P71"><text:s text:c="4"/>- LE CHAMP DE LA TREILLE : EM-0099 , EM-0100</text:p>
      <text:p text:style-name="P71"><text:s text:c="4"/>- LES ASSETS : EM-0023 (A)</text:p>
      <text:p text:style-name="P71"><text:s text:c="4"/>- LES CAZALS D AS GELIS : EM-0060 , EM-0061 , EM-0062 , EM-0063 (A) , EM-0064 (A) , EM-0064 (B) , EM-0064 (C) , EM-0065 (A) , EM-0065 (B) , EM-0065 (Z) , EM-0066 , EM-0067 (A) , EM-0068 (J) , EM-0069 , EM-0070 (A) , EM-0071</text:p>
      <text:p text:style-name="P71"><text:s text:c="4"/>- MAURY : EM-0084 , EM-0085 (A) , EM-0086 , EM-0087 , EM-0088 , EM-0089 , EM-0093 (A) , EM-0095 (J) , EM-0098</text:p>
      <text:p text:style-name="P71"><text:s text:c="3"/></text:p>
      <text:p text:style-name="P71"><text:s text:c="4"/>Classement au POS (PLU) : A</text:p>
      <text:p text:style-name="P71"><text:soft-page-break/><text:s text:c="4"/>Commentaires : Le bien constitue un lot indivisible.</text:p>
      <text:p text:style-name="P87"/>
      <table:table table:name="Tableau36" table:style-name="Tableau36">
        <table:table-column table:style-name="Tableau36.A"/>
        <table:table-column table:style-name="Tableau36.B"/>
        <table:table-row>
          <table:table-cell table:style-name="Tableau36.A1" office:value-type="string">
            <text:p text:style-name="P48">Date de mise en ligne : <text:span text:style-name="T17">02</text:span><text:span text:style-name="T8">/</text:span><text:span text:style-name="T11">0</text:span><text:span text:style-name="T17">2</text:span><text:span text:style-name="T8">/20</text:span><text:span text:style-name="T10">2</text:span><text:span text:style-name="T12">4</text:span></text:p>
          </table:table-cell>
          <table:table-cell table:style-name="Tableau36.B1" office:value-type="string">
            <text:p text:style-name="P64">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77">LOUPIA</text:p>
      <text:p text:style-name="P66">N° de dossier :<text:span text:style-name="T20"> AS 11 24 0014 01 <text:s/></text:span></text:p>
      <text:p text:style-name="P88">attribution par rétrocession, échange ou substitution</text:p>
      <text:p text:style-name="P88"/>
      <text:p text:style-name="P88"><text:s text:c="4"/>Situation locative : Autre occupation ou occupé sans bail rural sur une partie de la surface</text:p>
      <text:p text:style-name="P88"><text:s text:c="4"/>Bâti : Bâtiments d'habitation et d'exploitation ensemble</text:p>
      <text:p text:style-name="P88"/>
      <text:p text:style-name="P66"><text:s text:c="2"/>Surface sur la commune : <text:span text:style-name="T21">1ha 14a 50ca</text:span></text:p>
      <text:p text:style-name="P88">- LES BERGERES : A-0178 , A-0179 , A-0180 , A-0198</text:p>
      <text:p text:style-name="P88"/>
      <text:p text:style-name="P88"><text:s text:c="4"/>Classement au POS (PLU) : RNU</text:p>
      <text:p text:style-name="P88"><text:s text:c="2"/></text:p>
      <text:p text:style-name="P88"><text:s text:c="4"/>Commentaires : Bâtiment d'habitation et d'exploitation ensemble. -- Le bien constitue un lot indivisible.</text:p>
      <table:table table:name="Tableau46" table:style-name="Tableau46">
        <table:table-column table:style-name="Tableau46.A"/>
        <table:table-column table:style-name="Tableau46.B"/>
        <table:table-row>
          <table:table-cell table:style-name="Tableau46.A1" office:value-type="string">
            <text:p text:style-name="P49">Date de mise en ligne : <text:span text:style-name="T18">16</text:span><text:span text:style-name="T8">/</text:span><text:span text:style-name="T11">0</text:span><text:span text:style-name="T16">2/</text:span><text:span text:style-name="T8">20</text:span><text:span text:style-name="T10">2</text:span><text:span text:style-name="T12">4</text:span></text:p>
          </table:table-cell>
          <table:table-cell table:style-name="Tableau46.B1" office:value-type="string">
            <text:p text:style-name="P67">Date d'échéance : <text:span text:style-name="T51">04</text:span><text:span text:style-name="T14">/</text:span><text:span text:style-name="T11">0</text:span><text:span text:style-name="T18">3</text:span><text:span text:style-name="T9">/</text:span><text:span text:style-name="T10">202</text:span><text:span text:style-name="T12">4</text:span></text:p>
          </table:table-cell>
        </table:table-row>
      </table:table>
      <text:p text:style-name="P95"/>
      <text:p text:style-name="P78">MARSA</text:p>
      <text:p text:style-name="P68">N° de dossier : <text:span text:style-name="T20">AS 11 23 0241 01 <text:s/></text:span></text:p>
      <text:p text:style-name="P95">attribution par rétrocession, échange ou substitution</text:p>
      <text:p text:style-name="P95"/>
      <text:p text:style-name="P95"><text:s text:c="4"/>Situation locative : Libre</text:p>
      <text:p text:style-name="P95"><text:s text:c="4"/>Bâti : Aucun bâtiment</text:p>
      <text:p text:style-name="P68">Surface sur la commune : <text:span text:style-name="T21">2ha 92a 70ca</text:span></text:p>
      <text:p text:style-name="P95"><text:s text:c="4"/>- COL DE QUIRHAUT : Y-0144</text:p>
      <text:p text:style-name="P95"><text:s text:c="4"/>- SARRAT DES PUJALS : Y-0258 (A) , Y-0258 (B) , Y-0259</text:p>
      <text:p text:style-name="P95"/>
      <text:p text:style-name="P95"><text:s text:c="4"/>Classement au POS (PLU) : A</text:p>
      <text:p text:style-name="P95"/>
      <table:table table:name="Tableau56" table:style-name="Tableau56">
        <table:table-column table:style-name="Tableau56.A"/>
        <table:table-column table:style-name="Tableau56.B"/>
        <table:table-row>
          <table:table-cell table:style-name="Tableau56.A1" office:value-type="string">
            <text:p text:style-name="P50">Date de mise en ligne : <text:span text:style-name="T19">16</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56.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
      <text:p text:style-name="P78">MAYREVILLE</text:p>
      <text:p text:style-name="P68">N° de dossier : <text:span text:style-name="T20">AS 11 24 0036 01</text:span> <text:s/></text:p>
      <text:p text:style-name="P95">attribution par rétrocession, échange ou substitution</text:p>
      <text:p text:style-name="P95"/>
      <text:p text:style-name="P95"><text:s text:c="4"/>Situation locative : Libre</text:p>
      <text:p text:style-name="P95"><text:s text:c="4"/>Bâti : Aucun bâtiment</text:p>
      <text:p text:style-name="P68"><text:s text:c="4"/>Surface sur la commune : <text:span text:style-name="T21">2ha 98a 35ca</text:span></text:p>
      <text:p text:style-name="P95"><text:s text:c="4"/>- LA CABIROLE : A-0109</text:p>
      <text:p text:style-name="P95"><text:s text:c="4"/>- LE FAJE : A-0188 , A-0189 , A-0194</text:p>
      <text:p text:style-name="P95"/>
      <text:p text:style-name="P95"><text:s text:c="4"/>Classement au POS (PLU) : Zone RNU</text:p>
      <text:p text:style-name="P95"><text:s text:c="4"/>Commentaires : Dossier lié au dossier AS 11 24 0034 01.</text:p>
      <text:p text:style-name="P95"/>
      <table:table table:name="Tableau57" table:style-name="Tableau57">
        <table:table-column table:style-name="Tableau57.A"/>
        <table:table-column table:style-name="Tableau57.B"/>
        <table:table-row>
          <table:table-cell table:style-name="Tableau57.A1" office:value-type="string">
            <text:p text:style-name="P50">Date de mise en ligne : <text:span text:style-name="T19">20</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57.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text:soft-page-break/></text:p>
      <text:p text:style-name="P68">N° de dossier : <text:span text:style-name="T20">AS 11 24 0034 01</text:span> </text:p>
      <text:p text:style-name="P95"><text:s/>attribution par rétrocession, échange ou substitution</text:p>
      <text:p text:style-name="P95"/>
      <text:p text:style-name="P95"><text:s text:c="4"/>Situation locative : Libre</text:p>
      <text:p text:style-name="P95"><text:s text:c="4"/>Bâti : Aucun bâtiment</text:p>
      <text:p text:style-name="P68"><text:s/>Surface sur la commune : <text:span text:style-name="T21">8ha 01a 06ca</text:span></text:p>
      <text:p text:style-name="P95"/>
      <text:p text:style-name="P95"><text:s text:c="4"/>- GENTESTA DE DARRE : A-0055 , A-0056 , A-0058 , A-0059 , A-0063 , A-0064 , A-0228 , A-0251 , A-0262</text:p>
      <text:p text:style-name="P95"><text:s text:c="4"/>- LE FAJE : A-0178 , A-0181 , A-0197 , A-0199</text:p>
      <text:p text:style-name="P95"/>
      <text:p text:style-name="P95"><text:s text:c="4"/>Classement au POS (PLU) : Zone RNU</text:p>
      <text:p text:style-name="P95"><text:s text:c="4"/>Commentaires : Dossier lié aux dossiers AS 11 24 0035 01 et AS 11 24 0036 01.</text:p>
      <text:p text:style-name="P95"/>
      <table:table table:name="Tableau58" table:style-name="Tableau58">
        <table:table-column table:style-name="Tableau58.A"/>
        <table:table-column table:style-name="Tableau58.B"/>
        <table:table-row>
          <table:table-cell table:style-name="Tableau58.A1" office:value-type="string">
            <text:p text:style-name="P50">Date de mise en ligne : <text:span text:style-name="T19">20</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58.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
      <text:p text:style-name="P68">N° de dossier : <text:span text:style-name="T20">AS 11 24 0035 01 <text:s/></text:span></text:p>
      <text:p text:style-name="P95">attribution par rétrocession, échange ou substitution</text:p>
      <text:p text:style-name="P95"/>
      <text:p text:style-name="P95"><text:s text:c="4"/>Situation locative : Libre</text:p>
      <text:p text:style-name="P95"><text:s text:c="4"/>Bâti : Aucun bâtiment</text:p>
      <text:p text:style-name="P68"><text:s text:c="5"/>Surface sur la commune : <text:span text:style-name="T21">2ha 76a 65ca</text:span></text:p>
      <text:p text:style-name="P95"><text:s text:c="4"/>- GENTESTA : A-0131 , A-0132 , A-0133 , A-0134</text:p>
      <text:p text:style-name="P95"/>
      <text:p text:style-name="P95"><text:s text:c="4"/>Classement au POS (PLU) : Zone RNU.</text:p>
      <text:p text:style-name="P95"><text:s text:c="4"/>Commentaires : Dossier lié au dossier AS 11 24 0034 01.</text:p>
      <text:p text:style-name="P95"/>
      <table:table table:name="Tableau59" table:style-name="Tableau59">
        <table:table-column table:style-name="Tableau59.A"/>
        <table:table-column table:style-name="Tableau59.B"/>
        <table:table-row>
          <table:table-cell table:style-name="Tableau59.A1" office:value-type="string">
            <text:p text:style-name="P50">Date de mise en ligne : <text:span text:style-name="T19">20</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59.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30">MAZUBY</text:p>
      <text:p text:style-name="P23">N° de dossier : <text:span text:style-name="T32">AS 11 24 0008 01 </text:span><text:s/></text:p>
      <text:p text:style-name="P14">attribution par rétrocession, échange ou substitution</text:p>
      <text:p text:style-name="P14"/>
      <text:p text:style-name="P14"><text:s text:c="3"/>Situation locative : Autre occupation ou occupé sans bail rural sur toute la surface</text:p>
      <text:p text:style-name="P14"><text:s text:c="3"/>Bâti : Aucun bâtiment</text:p>
      <text:p text:style-name="P23"><text:s/>Surface sur la commune : <text:span text:style-name="T33">1ha 77a 50ca</text:span></text:p>
      <text:p text:style-name="P14"><text:s text:c="4"/>- CLOT D ARBRE GROS : Y-0071 (A) , Y-0071 (B)</text:p>
      <text:p text:style-name="P14"><text:s text:c="4"/>- DESSUS POUX : ZA-0028</text:p>
      <text:p text:style-name="P14"/>
      <text:p text:style-name="P14"><text:s text:c="4"/>Classement au POS (PLU) : A</text:p>
      <table:table table:name="Tableau13" table:style-name="Tableau13">
        <table:table-column table:style-name="Tableau13.A"/>
        <table:table-column table:style-name="Tableau13.B"/>
        <table:table-row>
          <table:table-cell table:style-name="Tableau13.A1" office:value-type="string">
            <text:p text:style-name="P47">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13.B1" office:value-type="string">
            <text:p text:style-name="P61">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30"/>
      <text:p text:style-name="P30">MONTAURIOL</text:p>
      <text:p text:style-name="P23">N° de dossier : <text:span text:style-name="T32">AS 11 21 0164 01</text:span> <text:s/></text:p>
      <text:p text:style-name="P14">attribution par rétrocession, échange ou substitution</text:p>
      <text:p text:style-name="P14"/>
      <text:p text:style-name="P14"><text:s text:c="4"/>Situation locative : Libre</text:p>
      <text:p text:style-name="P14"><text:s text:c="4"/>Bâti : Bâtiments d'habitation et d'exploitation ensemble</text:p>
      <text:p text:style-name="P23"><text:soft-page-break/>Surface sur la commune : <text:span text:style-name="T33">6ha 28a 00ca</text:span></text:p>
      <text:p text:style-name="P14"><text:s text:c="4"/>- PECH DE LA LAUZETTE : ZA-0005 (J) , ZA-0005 (K)</text:p>
      <text:p text:style-name="P14"/>
      <text:p text:style-name="P14"><text:s text:c="4"/>Classement au POS (PLU) : Zone A</text:p>
      <text:p text:style-name="P30"/>
      <text:p text:style-name="P14">Commentaires : Surfaces boisées: Le bien comporte des terrains boisés d'une superficie &lt;10ha.</text:p>
      <text:p text:style-name="P14">Bâtiments d'habitation et d'exploitation. - <text:s text:c="4"/>DPB</text:p>
      <text:p text:style-name="P14"/>
      <table:table table:name="Tableau14" table:style-name="Tableau14">
        <table:table-column table:style-name="Tableau14.A"/>
        <table:table-column table:style-name="Tableau14.B"/>
        <table:table-row>
          <table:table-cell table:style-name="Tableau14.A1" office:value-type="string">
            <text:p text:style-name="P47">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14.B1" office:value-type="string">
            <text:p text:style-name="P61">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74">MONTCLAR</text:p>
      <text:p text:style-name="P54">N° de dossier :<text:span text:style-name="T20"> AS 11 23 0233 01 </text:span><text:s/></text:p>
      <text:p text:style-name="P71">attribution par rétrocession, échange ou substitution</text:p>
      <text:p text:style-name="P71"/>
      <text:p text:style-name="P71"><text:s text:c="4"/>Situation locative : Occupé mais bail résilié dans l'acte de vente</text:p>
      <text:p text:style-name="P71"><text:s text:c="4"/>Bâti : Bâtiments d'exploitation</text:p>
      <text:p text:style-name="P54"><text:s text:c="3"/>Surface sur la commune : <text:span text:style-name="T21">27ha 08a 93ca</text:span></text:p>
      <text:p text:style-name="P54"/>
      <text:p text:style-name="P71"><text:s text:c="4"/>- LES CARTALS : A-0214 , A-0219 , A-0220 , A-0221 , A-0222 , A-0223 , A-0236 , A-0237 , A-0238 , A-0239 , A-0242 , A-0243 , A-0244 , A-0245 , A-0246 , A-0247 (J) , A-0248 , A-0249 , A-0250 , A-0251 , A-0252 , A-0253 , A-0254 , A-0255 , A-0256 , A-0257 , A-0258 , A-0259 , A-0668</text:p>
      <text:p text:style-name="P71"><text:s text:c="4"/>- LES CHATAIGNIERS : B-0765 , B-0767</text:p>
      <text:p text:style-name="P71"><text:s text:c="4"/>- PICAUT : A-0286</text:p>
      <text:p text:style-name="P71"><text:s text:c="4"/>- SALES : A-0438 , A-0440 , A-0445 , A-0748 (A) , A-0748 (Z)</text:p>
      <text:p text:style-name="P71"/>
      <text:p text:style-name="P71"><text:s text:c="4"/>Classement au POS (PLU) : NC</text:p>
      <text:p text:style-name="P71"><text:s text:c="4"/>Commentaires : Parts de cave.</text:p>
      <text:p text:style-name="P87"/>
      <table:table table:name="Tableau35" table:style-name="Tableau35">
        <table:table-column table:style-name="Tableau35.A"/>
        <table:table-column table:style-name="Tableau35.B"/>
        <table:table-row>
          <table:table-cell table:style-name="Tableau35.A1" office:value-type="string">
            <text:p text:style-name="P48">Date de mise en ligne : <text:span text:style-name="T17">02</text:span><text:span text:style-name="T8">/</text:span><text:span text:style-name="T11">0</text:span><text:span text:style-name="T17">2</text:span><text:span text:style-name="T8">/20</text:span><text:span text:style-name="T10">2</text:span><text:span text:style-name="T12">4</text:span></text:p>
          </table:table-cell>
          <table:table-cell table:style-name="Tableau35.B1" office:value-type="string">
            <text:p text:style-name="P64">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87"/>
      <text:p text:style-name="P72">MONTREAL</text:p>
      <text:p text:style-name="P54">N° de dossier : <text:span text:style-name="T20">AS 11 23 0149 01</text:span></text:p>
      <text:p text:style-name="P71">attribution par rétrocession, échange ou substitution</text:p>
      <text:p text:style-name="P71"/>
      <text:p text:style-name="P71"><text:s text:c="4"/>Situation locative : Non défini</text:p>
      <text:p text:style-name="P71"><text:s text:c="4"/>Bâti : Aucun bâtiment</text:p>
      <text:p text:style-name="P54"><text:s text:c="3"/>Surface sur la commune : <text:span text:style-name="T21">37ha 75a 52ca</text:span></text:p>
      <text:p text:style-name="P54"/>
      <text:p text:style-name="P71"><text:s text:c="4"/>- VILLEMATIS-EST : A-0513 , A-0514 , A-0515 , A-0516 , A-0517 , A-0518 (J) , A-0518 (K) , A-0519 , A-0520 , A-0521 , A-0522 , A-0524 , A-0525 , A-2092 , A-2093 , A-2095 , A-2097</text:p>
      <text:p text:style-name="P71"><text:s text:c="4"/>- VILLEMATIS-OUEST : A-0093 , A-2099 , A-2100 , A-2101 , A-2102 , A-2104 , A-2105 , A-2107 , A-2108 , A-2112 , A-2115 , A-2116 , A-2117 , A-2118 , A-2119</text:p>
      <text:p text:style-name="P71"/>
      <text:p text:style-name="P71"><text:s text:c="4"/>Classement au POS (PLU) : A</text:p>
      <table:table table:name="Tableau34" table:style-name="Tableau34">
        <table:table-column table:style-name="Tableau34.A"/>
        <table:table-column table:style-name="Tableau34.B"/>
        <table:table-row>
          <table:table-cell table:style-name="Tableau34.A1" office:value-type="string">
            <text:p text:style-name="P48">Date de mise en ligne : <text:span text:style-name="T17">02</text:span><text:span text:style-name="T8">/</text:span><text:span text:style-name="T11">0</text:span><text:span text:style-name="T17">2</text:span><text:span text:style-name="T8">/20</text:span><text:span text:style-name="T10">2</text:span><text:span text:style-name="T12">4</text:span></text:p>
          </table:table-cell>
          <table:table-cell table:style-name="Tableau34.B1" office:value-type="string">
            <text:p text:style-name="P64">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87"/>
      <text:p text:style-name="P30">MONTREDON-DES-CORBIERES</text:p>
      <text:p text:style-name="P23">N° de dossier :<text:span text:style-name="T32"> AS 11 24 0012 01 </text:span><text:s/></text:p>
      <text:p text:style-name="P14"><text:soft-page-break/>attribution par rétrocession, échange ou substitution</text:p>
      <text:p text:style-name="P14"/>
      <text:p text:style-name="P14"><text:s text:c="4"/>Situation locative : Libre</text:p>
      <text:p text:style-name="P14"><text:s text:c="4"/>Bâti : Aucun bâtiment</text:p>
      <text:p text:style-name="P23"><text:s/>Surface sur la commune : <text:span text:style-name="T33">0ha 67a 97ca</text:span></text:p>
      <text:p text:style-name="P14"><text:s text:c="4"/>- LA CAYRADE : AM-0012</text:p>
      <text:p text:style-name="P14"/>
      <text:p text:style-name="P14"><text:s text:c="4"/>Classement au POS (PLU) : Zone A</text:p>
      <text:p text:style-name="P14"><text:s text:c="4"/>Commentaires : Parts de cave</text:p>
      <table:table table:name="Tableau15" table:style-name="Tableau15">
        <table:table-column table:style-name="Tableau15.A"/>
        <table:table-column table:style-name="Tableau15.B"/>
        <table:table-row>
          <table:table-cell table:style-name="Tableau15.A1" office:value-type="string">
            <text:p text:style-name="P47">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15.B1" office:value-type="string">
            <text:p text:style-name="P61">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78">NARBONNE</text:p>
      <text:p text:style-name="P68">N° de dossier : <text:span text:style-name="T20">AS 11 23 0191 01</text:span> <text:s/></text:p>
      <text:p text:style-name="P95">attribution par rétrocession, échange ou substitution</text:p>
      <text:p text:style-name="P95"/>
      <text:p text:style-name="P95"><text:s text:c="4"/>Situation locative : Libre</text:p>
      <text:p text:style-name="P95"><text:s text:c="4"/>Bâti : Aucun bâtiment</text:p>
      <text:p text:style-name="P68"><text:s text:c="4"/>Surface sur la commune : <text:span text:style-name="T21">178ha 62a 44ca</text:span></text:p>
      <text:p text:style-name="P95"><text:s text:c="4"/>- A LA COMBE D ENFER : G-0643 , G-1308 , KT-0095 , KT-0097 , KT-0099 , KT-0103 , KT-0106 , KT-0108 , KT-0112 , KT-0113 , KV-0085 , KV-0087 , KV-0089 , KV-0093 , LY-0004 , LZ-0009 , LZ-0011 , LZ-0013 , LZ-0017</text:p>
      <text:p text:style-name="P95"><text:s text:c="4"/>- AU COURTAL NAOUT : KT-0012 , KT-0066 , KT-0089 (*) , KT-0091 , KT-0092 , KT-0093 , KT-0094</text:p>
      <text:p text:style-name="P95"><text:s text:c="4"/>- ETANG DE JONQUIERES : KT-0013 , KT-0014 , KT-0015 , KT-0016 , KT-0017</text:p>
      <text:p text:style-name="P95"><text:s text:c="4"/>- ETANG DE JONQUIERES NORD : KV-0020 , KV-0021 , KV-0022 , KV-0028 , KV-0029 , KV-0043</text:p>
      <text:p text:style-name="P95"><text:s text:c="4"/>- LES COMBES : KT-0039 , KT-0049 , KT-0050 , KT-0051 , KT-0052 , KT-0053 , KT-0054 , KT-0055 , KT-0056 , KT-0058 , KT-0059 , KT-0060 , KT-0068 , KT-0069 , KT-0082 , KT-0086</text:p>
      <text:p text:style-name="P95"><text:s text:c="4"/>- PETIT ETANG DE JONQUIERES : KT-0040 , KT-0041 , KT-0042 , KT-0110</text:p>
      <text:p text:style-name="P95"><text:s text:c="4"/>- VENTE FARINE EST : KV-0018 (*) , KV-0046 , KV-0048 , KV-0050 , KV-0052 , KV-0053 , KV-0074 (*) , KV-0075</text:p>
      <text:p text:style-name="P95"/>
      <text:p text:style-name="P95"><text:s text:c="4"/>Classement au POS (PLU) : A et N2</text:p>
      <text:p text:style-name="P95"/>
      <table:table table:name="Tableau60" table:style-name="Tableau60">
        <table:table-column table:style-name="Tableau60.A"/>
        <table:table-column table:style-name="Tableau60.B"/>
        <table:table-row>
          <table:table-cell table:style-name="Tableau60.A1" office:value-type="string">
            <text:p text:style-name="P50">Date de mise en ligne : <text:span text:style-name="T19">12</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60.B1" office:value-type="string">
            <text:p text:style-name="P69">Date d'échéance : <text:span text:style-name="T52">02</text:span><text:span text:style-name="T14">/</text:span><text:span text:style-name="T11">0</text:span><text:span text:style-name="T19">4</text:span><text:span text:style-name="T9">/</text:span><text:span text:style-name="T10">202</text:span><text:span text:style-name="T12">4</text:span></text:p>
          </table:table-cell>
        </table:table-row>
      </table:table>
      <text:p text:style-name="P95"/>
      <text:p text:style-name="P72">NARBONNE</text:p>
      <text:p text:style-name="P54">N° de dossier : <text:span text:style-name="T20">AS 11 24 0018 01 </text:span><text:s/></text:p>
      <text:p text:style-name="P71">attribution par rétrocession, échange ou substitution</text:p>
      <text:p text:style-name="P71"/>
      <text:p text:style-name="P71"><text:s text:c="4"/>Situation locative : Libre</text:p>
      <text:p text:style-name="P71"><text:s text:c="4"/>Bâti : Aucun bâtiment</text:p>
      <text:p text:style-name="P54"><text:s/>Surface sur la commune : <text:span text:style-name="T21">4ha 07a 25ca</text:span></text:p>
      <text:p text:style-name="P71"><text:s text:c="4"/>- PETIT VIGNES : HP-0165 , HP-0167</text:p>
      <text:p text:style-name="P71"/>
      <text:p text:style-name="P71"><text:s text:c="4"/>Classement au POS (PLU) <text:s/>: A</text:p>
      <table:table table:name="Tableau33" table:style-name="Tableau33">
        <table:table-column table:style-name="Tableau33.A"/>
        <table:table-column table:style-name="Tableau33.B"/>
        <table:table-row>
          <table:table-cell table:style-name="Tableau33.A1" office:value-type="string">
            <text:p text:style-name="P48">Date de mise en ligne : <text:span text:style-name="T17">02</text:span><text:span text:style-name="T8">/</text:span><text:span text:style-name="T11">0</text:span><text:span text:style-name="T17">2</text:span><text:span text:style-name="T8">/20</text:span><text:span text:style-name="T10">2</text:span><text:span text:style-name="T12">4</text:span></text:p>
          </table:table-cell>
          <table:table-cell table:style-name="Tableau33.B1" office:value-type="string">
            <text:p text:style-name="P64">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78">NEBIAS</text:p>
      <text:p text:style-name="P68">N° de dossier : <text:span text:style-name="T20">AS 11 23 0242 01</text:span> <text:s/></text:p>
      <text:p text:style-name="P95"><text:soft-page-break/>attribution par rétrocession, échange ou substitution</text:p>
      <text:p text:style-name="P95"/>
      <text:p text:style-name="P95"><text:s text:c="3"/>Situation locative : Loué par bail rural sur toute la surface</text:p>
      <text:p text:style-name="P95"><text:s text:c="4"/>Bâti : Bâtiments d'exploitation</text:p>
      <text:p text:style-name="P68">Surface sur la commune : <text:span text:style-name="T21">17ha 68a 51ca</text:span></text:p>
      <text:p text:style-name="P95">- CAMILOUNGUES : ZA-0008</text:p>
      <text:p text:style-name="P95">- CAMPS JOUST LIERE : ZB-0024</text:p>
      <text:p text:style-name="P95">- FONVIELLE : ZB-0029 (A) , ZB-0029 (Z) , ZB-0039 , ZB-0040 , ZB-0042 , ZB-0045 , ZB-0058</text:p>
      <text:p text:style-name="P95">- FONVIELLE-SUD : ZI-0016 (A) , ZI-0016 (B) , ZI-0021 , ZI-0076 , ZI-0078</text:p>
      <text:p text:style-name="P95"><text:s/>- GAILLADE : ZA-0059 , ZA-0060</text:p>
      <text:p text:style-name="P95"><text:s/>- LA CANALETO : ZI-0037</text:p>
      <text:p text:style-name="P95"><text:s/>- LA LAOUSO : ZC-0038</text:p>
      <text:p text:style-name="P95"><text:s/>- LA PRADEILLO : ZI-0068 , ZI-0069 , ZI-0070</text:p>
      <text:p text:style-name="P95"><text:s/>- LE BONNETIE : ZB-0022</text:p>
      <text:p text:style-name="P95"><text:s/>- LES GARRIGUES : ZI-0015 (A) , ZI-0015 (B)</text:p>
      <text:p text:style-name="P95"><text:s/>- RIBOS DE LAS FOUNTS : Y-0022 (A) , Y-0022 (B)</text:p>
      <text:p text:style-name="P95"/>
      <text:p text:style-name="P95"><text:s text:c="4"/>Classement au POS (PLU) : A</text:p>
      <text:p text:style-name="P95"><text:s text:c="4"/>Commentaires : bien indivisible</text:p>
      <text:p text:style-name="P95"/>
      <table:table table:name="Tableau61" table:style-name="Tableau61">
        <table:table-column table:style-name="Tableau61.A"/>
        <table:table-column table:style-name="Tableau61.B"/>
        <table:table-row>
          <table:table-cell table:style-name="Tableau61.A1" office:value-type="string">
            <text:p text:style-name="P50">Date de mise en ligne : <text:span text:style-name="T19">16</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61.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
      <text:p text:style-name="P77">PAULIGNE</text:p>
      <text:p text:style-name="P66">N° de dossier : <text:span text:style-name="T20">AS 11 23 0165 03 </text:span><text:s/></text:p>
      <text:p text:style-name="P88">attribution par rétrocession, échange ou substitution</text:p>
      <text:p text:style-name="P88"/>
      <text:p text:style-name="P88"><text:s text:c="4"/>Situation locative : Occupé mais bail résilié dans l'acte de vente</text:p>
      <text:p text:style-name="P88"><text:s text:c="4"/>Bâti : Aucun bâtiment</text:p>
      <text:p text:style-name="P66"><text:s text:c="2"/>Surface sur la commune : <text:span text:style-name="T21">2ha 83a 98ca</text:span></text:p>
      <text:p text:style-name="P88"><text:s text:c="4"/>- LA PRAIRIE : B-0219 , B-0220</text:p>
      <text:p text:style-name="P88"/>
      <text:p text:style-name="P88">Classement au POS (PLU) : NC</text:p>
      <table:table table:name="Tableau45" table:style-name="Tableau45">
        <table:table-column table:style-name="Tableau45.A"/>
        <table:table-column table:style-name="Tableau45.B"/>
        <table:table-row>
          <table:table-cell table:style-name="Tableau45.A1" office:value-type="string">
            <text:p text:style-name="P49">Date de mise en ligne : <text:span text:style-name="T18">16</text:span><text:span text:style-name="T8">/</text:span><text:span text:style-name="T11">0</text:span><text:span text:style-name="T16">2/</text:span><text:span text:style-name="T8">20</text:span><text:span text:style-name="T10">2</text:span><text:span text:style-name="T12">4</text:span></text:p>
          </table:table-cell>
          <table:table-cell table:style-name="Tableau45.B1" office:value-type="string">
            <text:p text:style-name="P67">Date d'échéance : <text:span text:style-name="T51">04</text:span><text:span text:style-name="T14">/</text:span><text:span text:style-name="T11">0</text:span><text:span text:style-name="T18">3</text:span><text:span text:style-name="T9">/</text:span><text:span text:style-name="T10">202</text:span><text:span text:style-name="T12">4</text:span></text:p>
          </table:table-cell>
        </table:table-row>
      </table:table>
      <text:p text:style-name="P30">PEXIORA</text:p>
      <text:p text:style-name="P23">N° de dossier : <text:span text:style-name="T32">AS 11 23 0230 01 </text:span><text:s/></text:p>
      <text:p text:style-name="P14">attribution par rétrocession, échange ou substitution</text:p>
      <text:p text:style-name="P14"/>
      <text:p text:style-name="P14"><text:s text:c="4"/>Situation locative : Occupé mais bail résilié dans l'acte de vente</text:p>
      <text:p text:style-name="P14"><text:s text:c="4"/>Bâti : Aucun bâtiment</text:p>
      <text:p text:style-name="P23">Surface sur la commune : <text:span text:style-name="T33">17ha 95a 60ca</text:span></text:p>
      <text:p text:style-name="P14"/>
      <text:p text:style-name="P14">- ESCOURROU : ZL-0005 (J) , ZL-0005 (K) , ZL-0005 (L) , ZL-0006 (J) , ZL-0006 (K)</text:p>
      <text:p text:style-name="P14"/>
      <text:p text:style-name="P14"><text:s text:c="4"/>Classement au POS (PLU) : Zone A</text:p>
      <text:p text:style-name="P14"><text:s text:c="4"/>Commentaires : DPB</text:p>
      <table:table table:name="Tableau16" table:style-name="Tableau16">
        <table:table-column table:style-name="Tableau16.A"/>
        <table:table-column table:style-name="Tableau16.B"/>
        <table:table-row>
          <table:table-cell table:style-name="Tableau16.A1" office:value-type="string">
            <text:p text:style-name="P47">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16.B1" office:value-type="string">
            <text:p text:style-name="P61">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30"/>
      <text:p text:style-name="P72"><text:soft-page-break/>PEYRIAC-MINERVOIS</text:p>
      <text:p text:style-name="P54">N° de dossier : <text:span text:style-name="T20">AS 11 23 0236 01 </text:span></text:p>
      <text:p text:style-name="P71">attribution par rétrocession, échange ou substitution</text:p>
      <text:p text:style-name="P71"/>
      <text:p text:style-name="P71"><text:s text:c="4"/>Situation locative : Libre</text:p>
      <text:p text:style-name="P71"><text:s text:c="4"/>Bâti : Aucun bâtiment</text:p>
      <text:p text:style-name="P54"><text:s text:c="3"/>Surface sur la commune : <text:span text:style-name="T21">17ha 78a 34ca</text:span></text:p>
      <text:p text:style-name="P71"><text:s text:c="2"/></text:p>
      <text:p text:style-name="P71"><text:s text:c="2"/>- A CABRIDES : B-0110 , B-0111 , B-0112 (*) , B-0113 , B-0114 , B-0115 , B-0116 , B-0119 (*)</text:p>
      <text:p text:style-name="P71"><text:s text:c="4"/>- A L ESTRADE : B-0059 , B-0061 , B-0062 , B-0063 , B-0066 , B-0067 , B-0068 , B-0069 , B-0082 , B-0083 , B-0084 , B-0085 , B-0086 , B-0087 , B-0088 , B-0090 , B-0425</text:p>
      <text:p text:style-name="P71"><text:s text:c="4"/>- BASTIDE VIEILLE : B-0316 , B-0317 , B-0318 , B-0319 , B-0421</text:p>
      <text:p text:style-name="P71"><text:s text:c="4"/>- LES JARDINS : A-0677</text:p>
      <text:p text:style-name="P71"><text:s text:c="4"/>- REC DE NAVAL : C-0256 (*) , C-0257</text:p>
      <text:p text:style-name="P71"/>
      <text:p text:style-name="P71">Classement au POS (PLU) : A</text:p>
      <table:table table:name="Tableau32" table:style-name="Tableau32">
        <table:table-column table:style-name="Tableau32.A"/>
        <table:table-column table:style-name="Tableau32.B"/>
        <table:table-row>
          <table:table-cell table:style-name="Tableau32.A1" office:value-type="string">
            <text:p text:style-name="P48">Date de mise en ligne : <text:span text:style-name="T17">02</text:span><text:span text:style-name="T8">/</text:span><text:span text:style-name="T11">0</text:span><text:span text:style-name="T17">2</text:span><text:span text:style-name="T8">/20</text:span><text:span text:style-name="T10">2</text:span><text:span text:style-name="T12">4</text:span></text:p>
          </table:table-cell>
          <table:table-cell table:style-name="Tableau32.B1" office:value-type="string">
            <text:p text:style-name="P64">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78">QUILLAN</text:p>
      <text:p text:style-name="P68">N° de dossier : <text:span text:style-name="T20">AS 11 23 0242 01 </text:span><text:s/></text:p>
      <text:p text:style-name="P95">attribution par rétrocession, échange ou substitution</text:p>
      <text:p text:style-name="P95"/>
      <text:p text:style-name="P95"><text:s text:c="4"/>Situation locative : Loué par bail rural sur toute la surface</text:p>
      <text:p text:style-name="P95"><text:s text:c="4"/>Bâti : Bâtiments d'exploitation</text:p>
      <text:p text:style-name="P68"><text:s text:c="2"/>Surface sur la commune : <text:span text:style-name="T21">15ha 23a 50ca</text:span></text:p>
      <text:p text:style-name="P95"><text:s text:c="4"/>- LA CROIX DE SIMON : 050ZI-0002</text:p>
      <text:p text:style-name="P95"><text:s text:c="4"/>- LA LONDE : 050ZA-0073 (J) , 050ZA-0073 (K) , 050ZA-0074 (J) , 050ZA-0074 (K)</text:p>
      <text:p text:style-name="P95"><text:s text:c="4"/>- LA PRADE : 050ZA-0049 , 050ZA-0062</text:p>
      <text:p text:style-name="P95"><text:s text:c="4"/>- LAURIBAL : 050ZI-0023 , 050ZI-0028 (A) , 050ZI-0028 (B) , 050ZI-0028 (C) , 050ZI-0029</text:p>
      <text:p text:style-name="P95"><text:s text:c="4"/>- LES PEYRIGUILS : 050ZI-0034 (A) , 050ZI-0034 (B) , 050ZI-0039</text:p>
      <text:p text:style-name="P95"><text:s text:c="4"/>- LES POUSSETS : 050ZA-0069</text:p>
      <text:p text:style-name="P95"/>
      <text:p text:style-name="P95"><text:s text:c="4"/>Classement au POS (PLU) : A</text:p>
      <text:p text:style-name="P95"><text:s text:c="4"/>Commentaires : bien indivisible</text:p>
      <text:p text:style-name="P95"/>
      <table:table table:name="Tableau62" table:style-name="Tableau62">
        <table:table-column table:style-name="Tableau62.A"/>
        <table:table-column table:style-name="Tableau62.B"/>
        <table:table-row>
          <table:table-cell table:style-name="Tableau62.A1" office:value-type="string">
            <text:p text:style-name="P50">Date de mise en ligne : <text:span text:style-name="T19">16</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62.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
      <text:p text:style-name="P28"><text:s/>RAISSAC-D'AUDE</text:p>
      <text:p text:style-name="P21">N° de dossier :<text:span text:style-name="T38"> </text:span><text:span text:style-name="T32">CM 11 24 0002 01</text:span></text:p>
      <text:p text:style-name="P10">BAIL SAFER</text:p>
      <text:p text:style-name="P21"><text:s/>Surface sur la commune : <text:span text:style-name="T33">2ha 31a 15ca</text:span></text:p>
      <text:p text:style-name="P10"><text:s text:c="4"/>- LE DEVES : U-0579 (J) , U-0579 (K) , U-0581</text:p>
      <text:p text:style-name="P10"/>
      <table:table table:name="Tableau1" table:style-name="Tableau1">
        <table:table-column table:style-name="Tableau1.A"/>
        <table:table-column table:style-name="Tableau1.B"/>
        <table:table-row>
          <table:table-cell table:style-name="Tableau1.A1" office:value-type="string">
            <text:p text:style-name="P41"><text:s text:c="4"/>Date de mise en ligne : <text:span text:style-name="T12">12</text:span><text:span text:style-name="T8">/</text:span><text:span text:style-name="T11">01</text:span><text:span text:style-name="T8">/20</text:span><text:span text:style-name="T10">2</text:span><text:span text:style-name="T12">4</text:span></text:p>
          </table:table-cell>
          <table:table-cell table:style-name="Tableau1.B1" office:value-type="string">
            <text:p text:style-name="P53">Date d'échéance : <text:span text:style-name="T12">31</text:span><text:span text:style-name="T9">/</text:span><text:span text:style-name="T11">01</text:span><text:span text:style-name="T9">/</text:span><text:span text:style-name="T10">202</text:span><text:span text:style-name="T12">4</text:span></text:p>
          </table:table-cell>
        </table:table-row>
      </table:table>
      <text:p text:style-name="P21"/>
      <text:p text:style-name="P21">N° de dossier : <text:span text:style-name="T32">AS 11 23 0231 01</text:span></text:p>
      <text:p text:style-name="P10">attribution par rétrocession, échange ou substitution</text:p>
      <text:p text:style-name="P10"/>
      <text:p text:style-name="P10"><text:soft-page-break/><text:s text:c="4"/>Situation locative : Libre</text:p>
      <text:p text:style-name="P10"><text:s text:c="4"/>Bâti : Aucun bâtiment</text:p>
      <text:p text:style-name="P21"><text:s text:c="3"/>Surface sur la commune : <text:span text:style-name="T33">11ha 61a 00ca</text:span></text:p>
      <text:p text:style-name="P10"><text:s/></text:p>
      <text:p text:style-name="P10">- A D ARNELLE : U-0693 , U-0694 , U-0697 , U-0698 , U-0699 , U-0700 , U-0704 , U-0705 , U-0824 , U-0825</text:p>
      <text:p text:style-name="P10">- LES BARRES : U-0661 , U-0662 , U-0663 , U-1046 , U-1047</text:p>
      <text:p text:style-name="P28"/>
      <text:p text:style-name="P10"><text:s text:c="4"/>Classement au POS (PLU) : Zone RNU</text:p>
      <text:p text:style-name="P10"><text:s text:c="4"/>Commentaires : Parts de cave</text:p>
      <table:table table:name="Tableau2" table:style-name="Tableau2">
        <table:table-column table:style-name="Tableau2.A"/>
        <table:table-column table:style-name="Tableau2.B"/>
        <table:table-row>
          <table:table-cell table:style-name="Tableau2.A1" office:value-type="string">
            <text:p text:style-name="P41"><text:s text:c="4"/>Date de mise en ligne : <text:span text:style-name="T13">24</text:span><text:span text:style-name="T8">/</text:span><text:span text:style-name="T11">01</text:span><text:span text:style-name="T8">/20</text:span><text:span text:style-name="T10">2</text:span><text:span text:style-name="T12">4</text:span></text:p>
          </table:table-cell>
          <table:table-cell table:style-name="Tableau2.B1" office:value-type="string">
            <text:p text:style-name="P53">Date d'échéance : <text:span text:style-name="T13">12</text:span><text:span text:style-name="T9">/</text:span><text:span text:style-name="T11">0</text:span><text:span text:style-name="T13">2</text:span><text:span text:style-name="T9">/</text:span><text:span text:style-name="T10">202</text:span><text:span text:style-name="T12">4</text:span></text:p>
          </table:table-cell>
        </table:table-row>
      </table:table>
      <text:p text:style-name="P77">RAISSAC-D'AUDE</text:p>
      <text:p text:style-name="P66">N° de dossier : <text:span text:style-name="T20">AS 11 23 0208 01 </text:span><text:s/></text:p>
      <text:p text:style-name="P88">attribution par rétrocession, échange ou substitution</text:p>
      <text:p text:style-name="P88"/>
      <text:p text:style-name="P88"><text:s text:c="4"/>Situation locative : Libre</text:p>
      <text:p text:style-name="P88"><text:s text:c="4"/>Bâti : Aucun bâtiment</text:p>
      <text:p text:style-name="P66"><text:s text:c="2"/>Surface sur la commune : <text:span text:style-name="T21">6ha 18a 93ca</text:span></text:p>
      <text:p text:style-name="P66"/>
      <text:p text:style-name="P88"><text:s text:c="4"/>- LE GUA DE L HOMME : U-0238 , U-0239 , U-0240 , U-0241 , U-0242 (*) , U-0243 (*) , U-0244 , U-0245 , U-0246 , U-0247 , U-1084 (*) , U-1086</text:p>
      <text:p text:style-name="P88"/>
      <text:p text:style-name="P88"><text:s text:c="4"/>Classement au POS (PLU) : RNU</text:p>
      <text:p text:style-name="P88"/>
      <table:table table:name="Tableau44" table:style-name="Tableau44">
        <table:table-column table:style-name="Tableau44.A"/>
        <table:table-column table:style-name="Tableau44.B"/>
        <table:table-row>
          <table:table-cell table:style-name="Tableau44.A1" office:value-type="string">
            <text:p text:style-name="P49">Date de mise en ligne : <text:span text:style-name="T18">16</text:span><text:span text:style-name="T8">/</text:span><text:span text:style-name="T11">0</text:span><text:span text:style-name="T16">2/</text:span><text:span text:style-name="T8">20</text:span><text:span text:style-name="T10">2</text:span><text:span text:style-name="T12">4</text:span></text:p>
          </table:table-cell>
          <table:table-cell table:style-name="Tableau44.B1" office:value-type="string">
            <text:p text:style-name="P67">Date d'échéance : <text:span text:style-name="T51">04</text:span><text:span text:style-name="T14">/</text:span><text:span text:style-name="T11">0</text:span><text:span text:style-name="T18">3</text:span><text:span text:style-name="T9">/</text:span><text:span text:style-name="T10">202</text:span><text:span text:style-name="T12">4</text:span></text:p>
          </table:table-cell>
        </table:table-row>
      </table:table>
      <text:p text:style-name="P88"/>
      <text:p text:style-name="P74">RIEUX-MINERVOIS</text:p>
      <text:p text:style-name="P62">N° de dossier : <text:span text:style-name="T20">AS 11 23 0236 01 </text:span></text:p>
      <text:p text:style-name="P85">attribution par rétrocession, échange ou substitution</text:p>
      <text:p text:style-name="P85"/>
      <text:p text:style-name="P85"><text:s text:c="3"/>Situation locative : Libre</text:p>
      <text:p text:style-name="P85"><text:s text:c="3"/>Bâti : Aucun bâtiment</text:p>
      <text:p text:style-name="P62"><text:s text:c="3"/>Surface sur la commune :<text:span text:style-name="T21"> 23ha 72a 75ca</text:span></text:p>
      <text:p text:style-name="P85"/>
      <text:p text:style-name="P85">- LA BOUILLOUNAGUO : AO-0012 , AO-0016 (*) , AO-0017</text:p>
      <text:p text:style-name="P85">- LA CASSAGNE : BR-0038</text:p>
      <text:p text:style-name="P85">- LA PLAINE : BX-0002 (*) , BX-0003 , BX-0004 (*)</text:p>
      <text:p text:style-name="P85">- PEYROGUIL : AI-0038 , AK-0027 (*) , AO-0003</text:p>
      <text:p text:style-name="P85"/>
      <text:p text:style-name="P85"><text:s text:c="4"/>Classement au POS (PLU) : A</text:p>
      <table:table table:name="Tableau31" table:style-name="Tableau31">
        <table:table-column table:style-name="Tableau31.A"/>
        <table:table-column table:style-name="Tableau31.B"/>
        <table:table-row>
          <table:table-cell table:style-name="Tableau31.A1" office:value-type="string">
            <text:p text:style-name="P48">Date de mise en ligne : <text:span text:style-name="T17">02</text:span><text:span text:style-name="T8">/</text:span><text:span text:style-name="T11">0</text:span><text:span text:style-name="T17">2</text:span><text:span text:style-name="T8">/20</text:span><text:span text:style-name="T10">2</text:span><text:span text:style-name="T12">4</text:span></text:p>
          </table:table-cell>
          <table:table-cell table:style-name="Tableau31.B1" office:value-type="string">
            <text:p text:style-name="P64">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31"/>
      <text:p text:style-name="P25">SAINT-NAZAIRE-D'AUDE</text:p>
      <text:p text:style-name="P20">N° de dossier : <text:span text:style-name="T32">AS 11 20 0167 01</text:span></text:p>
      <text:p text:style-name="P9">attribution par rétrocession, échange ou substitution</text:p>
      <text:p text:style-name="P6"/>
      <text:p text:style-name="P6"><text:s text:c="4"/>Situation locative : Libre</text:p>
      <text:p text:style-name="P6"><text:soft-page-break/><text:s text:c="4"/>Bâti : Aucun bâtiment</text:p>
      <text:p text:style-name="P17"><text:s/>Surface sur la commune : <text:span text:style-name="T33">4ha 77a 94ca</text:span></text:p>
      <text:p text:style-name="P6"><text:s text:c="4"/>- AU CHEMIN DE SAINTE-VALIER : AS-0079 (*)</text:p>
      <text:p text:style-name="P6"><text:s text:c="4"/>- LA PIERRE PLANTEE : AS-0044</text:p>
      <text:p text:style-name="P6"/>
      <text:p text:style-name="P6"><text:s text:c="4"/>Classement au POS (PLU) : Zone A au PLU.</text:p>
      <text:p text:style-name="P6"><text:s text:c="4"/>Commentaires : Parts de cave.</text:p>
      <table:table table:name="Tableau17" table:style-name="Tableau17">
        <table:table-column table:style-name="Tableau17.A"/>
        <table:table-column table:style-name="Tableau17.B"/>
        <table:table-row>
          <table:table-cell table:style-name="Tableau17.A1" office:value-type="string">
            <text:p text:style-name="P40">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17.B1" office:value-type="string">
            <text:p text:style-name="P52">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27"/>
      <text:p text:style-name="P27">SAINT-PAPOUL</text:p>
      <text:p text:style-name="P20">N° de dossier : <text:span text:style-name="T32">AS 11 23 0229 01</text:span> <text:s/></text:p>
      <text:p text:style-name="P9">attribution par rétrocession, échange ou substitution</text:p>
      <text:p text:style-name="P6"/>
      <text:p text:style-name="P6"><text:s text:c="4"/>Situation locative : Libre</text:p>
      <text:p text:style-name="P6"><text:s text:c="4"/>Bâti : Bâtiments d'habitation et d'exploitation ensemble</text:p>
      <text:p text:style-name="P17"><text:s/>Surface sur la commune : <text:span text:style-name="T33">6ha 23a 14ca</text:span></text:p>
      <text:p text:style-name="P6"><text:s text:c="4"/>- LA MASQUIERE-SUD : WI-0080 , WI-0081 , WI-0108</text:p>
      <text:p text:style-name="P6"><text:s text:c="4"/>- LA TUILERIE : D-0408 , D-0409 , D-1382 , D-1408 , D-1442 (J) , D-1442 (K)</text:p>
      <text:p text:style-name="P6"/>
      <text:p text:style-name="P6"><text:s text:c="4"/>Classement au POS (PLU) : Zone A</text:p>
      <text:p text:style-name="P6"><text:s text:c="4"/>Commentaires : Bâtiments d'habitation et d'exploitation.</text:p>
      <text:p text:style-name="P9"/>
      <table:table table:name="Tableau18" table:style-name="Tableau18">
        <table:table-column table:style-name="Tableau18.A"/>
        <table:table-column table:style-name="Tableau18.B"/>
        <table:table-row>
          <table:table-cell table:style-name="Tableau18.A1" office:value-type="string">
            <text:p text:style-name="P40">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18.B1" office:value-type="string">
            <text:p text:style-name="P52">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73">SAINT-POLYCARPE</text:p>
      <text:p text:style-name="P59">N° de dossier : <text:span text:style-name="T20">AS 11 23 0178 01</text:span></text:p>
      <text:p text:style-name="P84">attribution par rétrocession, échange ou substitution</text:p>
      <text:p text:style-name="P84"/>
      <text:p text:style-name="P84"><text:s text:c="4"/>Situation locative : Libre</text:p>
      <text:p text:style-name="P84"><text:s text:c="4"/>Bâti : Ruines ou bâtiments en très mauvais état</text:p>
      <text:p text:style-name="P59"><text:s text:c="3"/>Surface sur la commune :<text:span text:style-name="T21"> 3ha 20a 92ca</text:span></text:p>
      <text:p text:style-name="P84"/>
      <text:p text:style-name="P84">- LE PEYRELIS : A-0578 , A-0579 , A-0580 , A-0581 , A-0582 , A-0584 , A-0585 , A-0586 , A-0587 , A-0588 , A-0589 , A-0590 , A-0591</text:p>
      <text:p text:style-name="P84"/>
      <text:p text:style-name="P84"><text:s text:c="4"/>Classement au POS (PLU) : RNU</text:p>
      <text:p text:style-name="P84"><text:s text:c="4"/>Commentaires : Le bien constitue un lot indivisible.</text:p>
      <text:p text:style-name="P84"/>
      <table:table table:name="Tableau30" table:style-name="Tableau30">
        <table:table-column table:style-name="Tableau30.A"/>
        <table:table-column table:style-name="Tableau30.B"/>
        <table:table-row>
          <table:table-cell table:style-name="Tableau30.A1" office:value-type="string">
            <text:p text:style-name="P48">Date de mise en ligne : <text:span text:style-name="T17">02</text:span><text:span text:style-name="T8">/</text:span><text:span text:style-name="T11">0</text:span><text:span text:style-name="T17">2</text:span><text:span text:style-name="T8">/20</text:span><text:span text:style-name="T10">2</text:span><text:span text:style-name="T12">4</text:span></text:p>
          </table:table-cell>
          <table:table-cell table:style-name="Tableau30.B1" office:value-type="string">
            <text:p text:style-name="P64">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78">SALLELES-D'AUDE</text:p>
      <text:p text:style-name="P68">N° de dossier :<text:span text:style-name="T20"> AS 11 24 0037 01</text:span> <text:s/></text:p>
      <text:p text:style-name="P95">attribution par rétrocession, échange ou substitution</text:p>
      <text:p text:style-name="P95"/>
      <text:p text:style-name="P95"><text:s text:c="4"/>Situation locative : Libre</text:p>
      <text:p text:style-name="P95"><text:s text:c="4"/>Bâti : Aucun bâtiment</text:p>
      <text:p text:style-name="P68"><text:span text:style-name="T52">S</text:span>urface sur la commune : <text:span text:style-name="T21">5ha 66a 88ca</text:span></text:p>
      <text:p text:style-name="P95"><text:s text:c="4"/>- LA PLAINE : AW-0020 , AW-0021 , AW-0022</text:p>
      <text:p text:style-name="P95"><text:s text:c="4"/>- LAS PARETS : BO-0006 (J)</text:p>
      <text:p text:style-name="P95"><text:soft-page-break/></text:p>
      <text:p text:style-name="P95"><text:s text:c="4"/>Classement au POS (PLU) : Zone Ap sauf BO n°6 en zone A</text:p>
      <text:p text:style-name="P95"/>
      <text:p text:style-name="P95"><text:s text:c="4"/>Commentaires : Parts de caves.</text:p>
      <text:p text:style-name="P95"/>
      <table:table table:name="Tableau63" table:style-name="Tableau63">
        <table:table-column table:style-name="Tableau63.A"/>
        <table:table-column table:style-name="Tableau63.B"/>
        <table:table-row>
          <table:table-cell table:style-name="Tableau63.A1" office:value-type="string">
            <text:p text:style-name="P50">Date de mise en ligne : <text:span text:style-name="T19">20</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63.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
      <text:p text:style-name="P78">SALLES-D'AUDE</text:p>
      <text:p text:style-name="P68">N° de dossier : <text:span text:style-name="T20">AS 11 23 0243 01 </text:span></text:p>
      <text:p text:style-name="P95">attribution par rétrocession, échange ou substitution</text:p>
      <text:p text:style-name="P95"/>
      <text:p text:style-name="P95"><text:s text:c="4"/>Situation locative : Autre occupation ou occupé sans bail rural sur toute la surface</text:p>
      <text:p text:style-name="P95"><text:s text:c="4"/>Bâti : Aucun bâtiment</text:p>
      <text:p text:style-name="P68"><text:s/>Surface sur la commune : <text:span text:style-name="T21">6ha 56a 78ca</text:span></text:p>
      <text:p text:style-name="P95"><text:s text:c="4"/>- ANGLADOS : BY-0079</text:p>
      <text:p text:style-name="P95"><text:s text:c="4"/>- CHINCHAREL : BB-0111 , BB-0112</text:p>
      <text:p text:style-name="P95"><text:s text:c="4"/>- FOUN LAOURIES : AZ-0081 , AZ-0084</text:p>
      <text:p text:style-name="P95"><text:s text:c="4"/>- GAROSFOURCADOS ET TOULOU : BY-0001 , BY-0015 , BY-0016 , BY-0018 , BY-0100</text:p>
      <text:p text:style-name="P95"><text:s text:c="4"/>- LA SERBO : AZ-0016</text:p>
      <text:p text:style-name="P95"/>
      <text:p text:style-name="P95"><text:s text:c="4"/>Classement au POS (PLU) : Zone A sauf BB n°111, 112 en zone N</text:p>
      <text:p text:style-name="P95"><text:s text:c="4"/>Commentaires : Le bien forme un lot indissociable. Parts de caves. Reprise du fermier en place.</text:p>
      <text:p text:style-name="P95"/>
      <table:table table:name="Tableau64" table:style-name="Tableau64">
        <table:table-column table:style-name="Tableau64.A"/>
        <table:table-column table:style-name="Tableau64.B"/>
        <table:table-row>
          <table:table-cell table:style-name="Tableau64.A1" office:value-type="string">
            <text:p text:style-name="P50">Date de mise en ligne : <text:span text:style-name="T19">20</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64.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
      <text:p text:style-name="P31">SALLES-SUR-L'HERS</text:p>
      <text:p text:style-name="P21">N° de dossier :<text:span text:style-name="T32"> AS 11 23 0174 01 </text:span><text:s/></text:p>
      <text:p text:style-name="P10">attribution par rétrocession, échange ou substitution</text:p>
      <text:p text:style-name="P6"/>
      <text:p text:style-name="P6"><text:s text:c="4"/>Situation locative : Libre</text:p>
      <text:p text:style-name="P6"><text:s text:c="4"/>Bâti : Aucun bâtiment</text:p>
      <text:p text:style-name="P17">Surface sur la commune : <text:span text:style-name="T33">21ha 89a 19ca</text:span></text:p>
      <text:p text:style-name="P6"/>
      <text:p text:style-name="P6"><text:s/>- COUSCOUILLET : ZA-0040 (A) , ZA-0040 (BJ) , ZA-0040 (BK) , ZA-0040 (C) , ZA-0040 (D)</text:p>
      <text:p text:style-name="P6"><text:s/>- COUSCOUILLET SUD : ZA-0024 , ZA-0028</text:p>
      <text:p text:style-name="P6"><text:s/>- LE CARLA : ZA-0013 (J) , ZA-0013 (K)</text:p>
      <text:p text:style-name="P25"/>
      <text:p text:style-name="P6"><text:s text:c="4"/>Classement au POS (PLU) : Zone A</text:p>
      <text:p text:style-name="P6"><text:s text:c="4"/>Commentaires : DPB, culture biologique.</text:p>
      <text:p text:style-name="P9"/>
      <table:table table:name="Tableau19" table:style-name="Tableau19">
        <table:table-column table:style-name="Tableau19.A"/>
        <table:table-column table:style-name="Tableau19.B"/>
        <table:table-row>
          <table:table-cell table:style-name="Tableau19.A1" office:value-type="string">
            <text:p text:style-name="P40">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19.B1" office:value-type="string">
            <text:p text:style-name="P52">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27"/>
      <text:p text:style-name="P21">N° de dossier : <text:span text:style-name="T32">AS 11 23 0173 01 </text:span><text:s/></text:p>
      <text:p text:style-name="P10">attribution par rétrocession, échange ou substitution</text:p>
      <text:p text:style-name="P6"/>
      <text:p text:style-name="P6"><text:s text:c="4"/>Situation locative : Libre</text:p>
      <text:p text:style-name="P6"><text:s text:c="4"/>Bâti : Aucun bâtiment</text:p>
      <text:p text:style-name="P17"><text:soft-page-break/>Surface sur la commune : <text:span text:style-name="T33">27ha 41a 09ca</text:span></text:p>
      <text:p text:style-name="P6"/>
      <text:p text:style-name="P6">- COUSCOUILLET : B-0485 , B-0486 , B-0487 , B-0488 (J) , B-0488 (K) , B-0489 , B-0490 , B-0491 , B-0492 , B-0493 , B-0494 , B-0495 , B-0496 , B-0497 , B-0498 , B-0499 , B-0500 , B-0501 , B-0502 , B-0503 , B-0505 , B-0506 , B-0675 , B-0731</text:p>
      <text:p text:style-name="P6">- LE CARLA : ZA-0015</text:p>
      <text:p text:style-name="P6"/>
      <text:p text:style-name="P6"><text:s text:c="4"/>Classement au POS (PLU) : Zone A sauf B487 en zone N et B 489, 490, 493, 494 en zone NB</text:p>
      <text:p text:style-name="P6"><text:s text:c="4"/>Commentaires : DPB, culture biologique</text:p>
      <text:p text:style-name="P9"/>
      <table:table table:name="Tableau20" table:style-name="Tableau20">
        <table:table-column table:style-name="Tableau20.A"/>
        <table:table-column table:style-name="Tableau20.B"/>
        <table:table-row>
          <table:table-cell table:style-name="Tableau20.A1" office:value-type="string">
            <text:p text:style-name="P40">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20.B1" office:value-type="string">
            <text:p text:style-name="P52">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78">TERMES</text:p>
      <text:p text:style-name="P68">N° de dossier : <text:span text:style-name="T20">AS 11 24 0025 01 </text:span><text:s/></text:p>
      <text:p text:style-name="P95">attribution par rétrocession, échange ou substitution</text:p>
      <text:p text:style-name="P95"/>
      <text:p text:style-name="P95"><text:s text:c="4"/>Situation locative : Libre</text:p>
      <text:p text:style-name="P95"><text:s text:c="4"/>Bâti : Aucun bâtiment</text:p>
      <text:p text:style-name="P68"><text:s text:c="4"/>Surface sur la commune : <text:span text:style-name="T21">2ha 49a 09ca</text:span></text:p>
      <text:p text:style-name="P95"><text:s text:c="4"/>- COUMBO RAQUIO : A-0152</text:p>
      <text:p text:style-name="P95"><text:s text:c="4"/>- LA SERRE : B-0069 , B-0070 , B-0071 , B-0099</text:p>
      <text:p text:style-name="P95"/>
      <text:p text:style-name="P95"><text:s text:c="4"/>Classement au POS (PLU) : RNU</text:p>
      <text:p text:style-name="P95"/>
      <table:table table:name="Tableau65" table:style-name="Tableau65">
        <table:table-column table:style-name="Tableau65.A"/>
        <table:table-column table:style-name="Tableau65.B"/>
        <table:table-row>
          <table:table-cell table:style-name="Tableau65.A1" office:value-type="string">
            <text:p text:style-name="P50">Date de mise en ligne : <text:span text:style-name="T19">16</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65.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text:s text:c="3"/></text:p>
      <text:p text:style-name="P78">TOURNISSAN</text:p>
      <text:p text:style-name="P68">N° de dossier : <text:span text:style-name="T20">AS 11 24 0039 01 </text:span><text:s/></text:p>
      <text:p text:style-name="P95">attribution par rétrocession, échange ou substitution</text:p>
      <text:p text:style-name="P95"/>
      <text:p text:style-name="P95"><text:s text:c="4"/>Situation locative : Libre</text:p>
      <text:p text:style-name="P95"><text:s text:c="4"/>Bâti : Bâtiments d'exploitation</text:p>
      <text:p text:style-name="P68"><text:s text:c="4"/>Surface sur la commune : <text:span text:style-name="T21">0ha 95a 54ca</text:span></text:p>
      <text:p text:style-name="P95"><text:s text:c="4"/>- LAS LOUNGAGNOS : B-0369</text:p>
      <text:p text:style-name="P95"><text:s text:c="4"/>- LE VILLAGE : AB-0327 , AB-0328</text:p>
      <text:p text:style-name="P95"/>
      <text:p text:style-name="P95"><text:s text:c="4"/>Classement au POS (PLU) : Zone UB sauf B n°369 en zone Ap.</text:p>
      <text:p text:style-name="P95"><text:s text:c="4"/>Commentaires : Bâtiment d'exploitation</text:p>
      <text:p text:style-name="P95"/>
      <table:table table:name="Tableau66" table:style-name="Tableau66">
        <table:table-column table:style-name="Tableau66.A"/>
        <table:table-column table:style-name="Tableau66.B"/>
        <table:table-row>
          <table:table-cell table:style-name="Tableau66.A1" office:value-type="string">
            <text:p text:style-name="P50">Date de mise en ligne : <text:span text:style-name="T19">20</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66.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95"><text:s text:c="2"/></text:p>
      <text:p text:style-name="P25">TOURNISSAN</text:p>
      <text:p text:style-name="P21">N° de dossier : <text:span text:style-name="T32">AS 11 22 0118 01 </text:span><text:s/></text:p>
      <text:p text:style-name="P10">attribution par rétrocession, échange ou substitution</text:p>
      <text:p text:style-name="P6"/>
      <text:p text:style-name="P6"><text:s text:c="4"/>Situation locative : Libre</text:p>
      <text:p text:style-name="P6"><text:s text:c="4"/>Bâti : Bâtiments d'exploitation</text:p>
      <text:p text:style-name="P17">Surface sur la commune : <text:span text:style-name="T33">19ha 89a 66ca</text:span></text:p>
      <text:p text:style-name="P6"><text:soft-page-break/><text:s text:c="4"/>- BOUCARD : A-0297</text:p>
      <text:p text:style-name="P6"><text:s text:c="4"/>- CHAMP DE ROUSSY : B-0196 , B-0197 (A)</text:p>
      <text:p text:style-name="P6"><text:s text:c="4"/>- CHEMIN DE TALAIRAN : B-0204 (A) , B-0204 (B) , B-0205 (A) , B-0205 (B)</text:p>
      <text:p text:style-name="P6"><text:s text:c="4"/>- COUMBO DES HOMS : C-0101 , C-0102 , C-0109 (A) , C-0109 (B) , C-0141 , C-0143</text:p>
      <text:p text:style-name="P6"><text:s text:c="4"/>- FONT ROUGETTE : C-0239 , C-0241</text:p>
      <text:p text:style-name="P6"><text:s text:c="4"/>- GRAND-PAS : C-0362</text:p>
      <text:p text:style-name="P6"><text:s text:c="4"/>- LA CARBOUNELLE : C-0068 , C-0069</text:p>
      <text:p text:style-name="P6"><text:s text:c="4"/>- LA PLAINE : C-0047 , C-0048</text:p>
      <text:p text:style-name="P6"><text:s text:c="4"/>- LE VILLAGE : AB-0159 , AB-0371 , AB-0372 , AB-0608</text:p>
      <text:p text:style-name="P6"><text:s text:c="4"/>- LES CREMADES : A-0445 , A-0465</text:p>
      <text:p text:style-name="P6"><text:s text:c="4"/>- LES POUNTILS : C-0222 , C-0223 , C-0224 , C-0225 , C-0226 , C-0227 (A) , C-0227 (B)</text:p>
      <text:p text:style-name="P6"><text:s text:c="4"/>- METAIRIE DE COUZINIE : A-0442</text:p>
      <text:p text:style-name="P6"><text:s text:c="4"/>- METAIRIE DE FABRE : B-0529</text:p>
      <text:p text:style-name="P6"><text:s text:c="4"/>- MONTMIJA : A-0192 , A-0193 (B) , A-0196</text:p>
      <text:p text:style-name="P6"><text:s text:c="4"/>- PRAT-GINIES-EST : B-0182 , B-0183 , B-0184 , B-0185</text:p>
      <text:p text:style-name="P6"/>
      <text:p text:style-name="P6"><text:s text:c="4"/>Classement au POS (PLU) : Zone A sauf parcelles section A n°192, 193, 196, 297, 315, 442, 445, 465 en zone N, section C n° 0047, 0048, 0222, 0223, 0224, 0225, 0226, 0227, 0239, 0241 en zone Ap.</text:p>
      <text:p text:style-name="P6"/>
      <text:p text:style-name="P6"><text:s text:c="4"/>Commentaires : Bâtiment d'exploitation, matériel de cave et de culture.</text:p>
      <text:p text:style-name="P9"/>
      <table:table table:name="Tableau21" table:style-name="Tableau21">
        <table:table-column table:style-name="Tableau21.A"/>
        <table:table-column table:style-name="Tableau21.B"/>
        <table:table-row>
          <table:table-cell table:style-name="Tableau21.A1" office:value-type="string">
            <text:p text:style-name="P40">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21.B1" office:value-type="string">
            <text:p text:style-name="P52">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78">TOUROUZELLE</text:p>
      <text:p text:style-name="P68">N° de dossier : <text:span text:style-name="T20">AS 11 23 0244 01 </text:span></text:p>
      <text:p text:style-name="P95">attribution par rétrocession, échange ou substitution</text:p>
      <text:p text:style-name="P95"/>
      <text:p text:style-name="P95"><text:s text:c="4"/>Situation locative : Libre</text:p>
      <text:p text:style-name="P95"><text:s text:c="4"/>Bâti : Aucun bâtiment</text:p>
      <text:p text:style-name="P68"><text:s text:c="4"/>Surface sur la commune : <text:span text:style-name="T21">7ha 46a 81ca</text:span></text:p>
      <text:p text:style-name="P95"/>
      <text:p text:style-name="P95"><text:s text:c="4"/>- LA PLAINE : B-0520 , B-0521 , B-0532 , B-0534 , B-0535 , B-0536 , B-0537 , B-0666 , B-0667</text:p>
      <text:p text:style-name="P95"/>
      <text:p text:style-name="P95"><text:s text:c="4"/>Classement au POS (PLU) <text:s/>: Zone A</text:p>
      <text:p text:style-name="P95"/>
      <table:table table:name="Tableau67" table:style-name="Tableau67">
        <table:table-column table:style-name="Tableau67.A"/>
        <table:table-column table:style-name="Tableau67.B"/>
        <table:table-row>
          <table:table-cell table:style-name="Tableau67.A1" office:value-type="string">
            <text:p text:style-name="P50">Date de mise en ligne : <text:span text:style-name="T19">20</text:span><text:span text:style-name="T8">/</text:span><text:span text:style-name="T11">0</text:span><text:span text:style-name="T19">3</text:span><text:span text:style-name="T16">/</text:span><text:span text:style-name="T8">20</text:span><text:span text:style-name="T10">2</text:span><text:span text:style-name="T12">4</text:span></text:p>
          </table:table-cell>
          <table:table-cell table:style-name="Tableau67.B1" office:value-type="string">
            <text:p text:style-name="P69">Date d'échéance : <text:span text:style-name="T52">08</text:span><text:span text:style-name="T14">/</text:span><text:span text:style-name="T11">0</text:span><text:span text:style-name="T19">4</text:span><text:span text:style-name="T9">/</text:span><text:span text:style-name="T10">202</text:span><text:span text:style-name="T12">4</text:span></text:p>
          </table:table-cell>
        </table:table-row>
      </table:table>
      <text:p text:style-name="P73">TREBES</text:p>
      <text:p text:style-name="P59">N° de dossier : <text:span text:style-name="T20">AS 11 23 0087 01</text:span> </text:p>
      <text:p text:style-name="P84"><text:s/>attribution par rétrocession, échange ou substitution</text:p>
      <text:p text:style-name="P84"/>
      <text:p text:style-name="P84"><text:s text:c="4"/>Situation locative : Libre</text:p>
      <text:p text:style-name="P84"><text:s text:c="4"/>Bâti : Aucun bâtiment</text:p>
      <text:p text:style-name="P59"><text:s text:c="3"/>Surface sur la commune : <text:span text:style-name="T21">27ha 29a 61ca</text:span></text:p>
      <text:p text:style-name="P84"><text:s text:c="2"/></text:p>
      <text:p text:style-name="P84"><text:s text:c="2"/>- LES PONTANELES : BZ-0007 , BZ-0008 , BZ-0009 (J) , BZ-0009 (K)</text:p>
      <text:p text:style-name="P84"><text:s text:c="4"/>- TARAMISA : BZ-0005 , BZ-0006</text:p>
      <text:p text:style-name="P84"/>
      <text:p text:style-name="P84"><text:s text:c="4"/>Classement au POS (PLU) : BZ 5, 7 et 9 : A BZ 6 et 8 : N</text:p>
      <text:p text:style-name="P87"/>
      <table:table table:name="Tableau29" table:style-name="Tableau29">
        <table:table-column table:style-name="Tableau29.A"/>
        <table:table-column table:style-name="Tableau29.B"/>
        <text:soft-page-break/>
        <table:table-row>
          <table:table-cell table:style-name="Tableau29.A1" office:value-type="string">
            <text:p text:style-name="P48">Date de mise en ligne : <text:span text:style-name="T17">02</text:span><text:span text:style-name="T8">/</text:span><text:span text:style-name="T11">0</text:span><text:span text:style-name="T17">2</text:span><text:span text:style-name="T8">/20</text:span><text:span text:style-name="T10">2</text:span><text:span text:style-name="T12">4</text:span></text:p>
          </table:table-cell>
          <table:table-cell table:style-name="Tableau29.B1" office:value-type="string">
            <text:p text:style-name="P64">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88"/>
      <text:p text:style-name="P88"><text:s/><text:span text:style-name="T39">VILLELONGUE-D'AUDE</text:span></text:p>
      <text:p text:style-name="P66">N° de dossier : <text:span text:style-name="T20">AS 11 24 0014 01</text:span></text:p>
      <text:p text:style-name="P88">attribution par rétrocession, échange ou substitution</text:p>
      <text:p text:style-name="P88"/>
      <text:p text:style-name="P88"><text:s text:c="4"/>Situation locative : Autre occupation ou occupé sans bail rural sur une partie de la surface</text:p>
      <text:p text:style-name="P88"><text:s text:c="4"/>Bâti : Bâtiments d'habitation et d'exploitation ensemble</text:p>
      <text:p text:style-name="P66"><text:s text:c="2"/>Surface sur la commune : <text:span text:style-name="T21">38ha 51a 59ca</text:span></text:p>
      <text:p text:style-name="P88"/>
      <text:p text:style-name="P88">- LE BOUSQUET : B-0230 , B-0231 , B-0232 , B-0235 , B-0242</text:p>
      <text:p text:style-name="P88">- LE CASSE HAUT : B-0802 , B-0803 (A) , B-0803 (B) , B-0804 , B-0805 , B-0806 , B-0807 , B-0808 , B-0809 , B-0832 (A) , B-0832 (B) , B-1038 , B-1039 , B-1044 , B-1045</text:p>
      <text:p text:style-name="P88">- LE CASSE-BAS : B-0260 , B-0261 , B-0262 , B-0263 , B-0264 , B-0265 , B-0266 , B-0268 , B-0269 , B-0270 , B-0280 , B-0281 , B-0282 , B-0283 , B-0284 , B-0285 , B-0286 , B-0287 , B-0291 , B-0295 , B-0297 , B-1037 , B-1059 , B-1076 , B-1136 (J) , B-1136 (K) , B-1137</text:p>
      <text:p text:style-name="P88">- PEYRO TRAOUCADO : B-0783 , B-0784 , B-0785 (A) , B-0786 , B-0787 , B-0792 , B-0794 , B-0795 , B-0796 , B-0797 , B-0798 , B-0799 , B-0800 , B-0801</text:p>
      <text:p text:style-name="P88"/>
      <text:p text:style-name="P88"><text:s text:c="4"/>Classement au POS (PLU) : RNU</text:p>
      <text:p text:style-name="P88"/>
      <text:p text:style-name="P88"><text:s text:c="4"/>Commentaires : Bâtiment d'habitation et d'exploitation ensemble. -- Le bien constitue un lot indivisible.</text:p>
      <table:table table:name="Tableau43" table:style-name="Tableau43">
        <table:table-column table:style-name="Tableau43.A"/>
        <table:table-column table:style-name="Tableau43.B"/>
        <table:table-row>
          <table:table-cell table:style-name="Tableau43.A1" office:value-type="string">
            <text:p text:style-name="P49">Date de mise en ligne : <text:span text:style-name="T18">16</text:span><text:span text:style-name="T8">/</text:span><text:span text:style-name="T11">0</text:span><text:span text:style-name="T16">2/</text:span><text:span text:style-name="T8">20</text:span><text:span text:style-name="T10">2</text:span><text:span text:style-name="T12">4</text:span></text:p>
          </table:table-cell>
          <table:table-cell table:style-name="Tableau43.B1" office:value-type="string">
            <text:p text:style-name="P67">Date d'échéance : <text:span text:style-name="T51">04</text:span><text:span text:style-name="T14">/</text:span><text:span text:style-name="T11">0</text:span><text:span text:style-name="T18">3</text:span><text:span text:style-name="T9">/</text:span><text:span text:style-name="T10">202</text:span><text:span text:style-name="T12">4</text:span></text:p>
          </table:table-cell>
        </table:table-row>
      </table:table>
      <text:p text:style-name="P88"/>
      <text:p text:style-name="P25">VILLEPINTE</text:p>
      <text:p text:style-name="P21">N° de dossier : <text:span text:style-name="T32">AS 11 23 0230 01</text:span></text:p>
      <text:p text:style-name="P10">attribution par rétrocession, échange ou substitution</text:p>
      <text:p text:style-name="P6"/>
      <text:p text:style-name="P6"><text:s text:c="4"/>Situation locative : Occupé mais bail résilié dans l'acte de vente</text:p>
      <text:p text:style-name="P6"><text:s text:c="4"/>Bâti : Aucun bâtiment</text:p>
      <text:p text:style-name="P17"><text:s/>Surface sur la commune : <text:span text:style-name="T33">39ha 71a 99ca</text:span></text:p>
      <text:p text:style-name="P6"><text:s text:c="4"/>- A MOUSSANGUI : WL-0019 , WL-0086 , WL-0087</text:p>
      <text:p text:style-name="P6"><text:s text:c="4"/>- BERTRY : WL-0038 , WL-0039 , WL-0043 , WL-0089 (J) , WL-0089 (K) , WL-0091</text:p>
      <text:p text:style-name="P6"><text:s text:c="4"/>- CAUCAILLERES : WL-0035 , WL-0036</text:p>
      <text:p text:style-name="P6"><text:s text:c="4"/>- COUMBAUDO : WL-0015 (J) , WL-0017</text:p>
      <text:p text:style-name="P6"><text:s text:c="4"/>- COUMBO CAUDO : WL-0014 (K) , WL-0016</text:p>
      <text:p text:style-name="P25"/>
      <text:p text:style-name="P6"><text:s text:c="4"/>Classement au POS (PLU) : Zone Ap</text:p>
      <text:p text:style-name="P6"><text:s text:c="4"/>Commentaires : DPB</text:p>
      <table:table table:name="Tableau22" table:style-name="Tableau22">
        <table:table-column table:style-name="Tableau22.A"/>
        <table:table-column table:style-name="Tableau22.B"/>
        <table:table-row>
          <table:table-cell table:style-name="Tableau22.A1" office:value-type="string">
            <text:p text:style-name="P40">Date de mise en ligne : <text:span text:style-name="T14">27</text:span><text:span text:style-name="T8">/</text:span><text:span text:style-name="T11">01</text:span><text:span text:style-name="T8">/20</text:span><text:span text:style-name="T10">2</text:span><text:span text:style-name="T12">4</text:span></text:p>
          </table:table-cell>
          <table:table-cell table:style-name="Tableau22.B1" office:value-type="string">
            <text:p text:style-name="P52">Date d'échéance : <text:span text:style-name="T14">19/</text:span><text:span text:style-name="T11">0</text:span><text:span text:style-name="T13">2</text:span><text:span text:style-name="T9">/</text:span><text:span text:style-name="T10">202</text:span><text:span text:style-name="T12">4</text:span></text:p>
          </table:table-cell>
        </table:table-row>
      </table:table>
      <text:p text:style-name="P9"/>
      <text:p text:style-name="P26">VILLESEQUE-DES-CORBIERES</text:p>
      <text:p text:style-name="P32"><text:span text:style-name="T40">N° de dossier : </text:span><text:span text:style-name="T34">AS 11 24 0005 01</text:span></text:p>
      <text:p text:style-name="P7">ttribution par rétrocession, échange ou substitution</text:p>
      <text:p text:style-name="P7"/>
      <text:p text:style-name="P7"><text:s text:c="4"/>Situation locative : Libre</text:p>
      <text:p text:style-name="P7"><text:soft-page-break/><text:s text:c="4"/>Bâti : Bâtiments d'habitation et d'exploitation ensemble</text:p>
      <text:p text:style-name="P7"><text:s text:c="2"/></text:p>
      <text:p text:style-name="P18"><text:s/>Surface sur la commune : <text:span text:style-name="T33">102ha 37a 86ca</text:span></text:p>
      <text:p text:style-name="P7"><text:s text:c="4"/>- CAMP D EN COUSTAL : C-0526 , C-0527</text:p>
      <text:p text:style-name="P7"><text:s text:c="4"/>- CAMPS ROUGES : B-0491 (J) , B-0491 (K) , B-0492 , B-0493 , B-0494 , B-0495</text:p>
      <text:p text:style-name="P11">- COL DE L AGRANAL : B-0506 , B-0507</text:p>
      <text:p text:style-name="P11"><text:s text:c="4"/>- COL DE MANDOURELLE : C-0584 , C-0585 , C-0586 , C-0587 , C-0588 , C-0589 , C-0590 , C-0632 , C-0633 , C-0634 , C-0635 , C-0638 , C-0640 , C-0641 , C-0642 , C-0643 , C-0644</text:p>
      <text:p text:style-name="P7"><text:s text:c="4"/>- COUMBO DE LA BINASSO : C-0554 , C-0555 , C-0556 , C-0557 , C-0558</text:p>
      <text:p text:style-name="P7"><text:s text:c="4"/>- COUSCOULAS : C-0559 , C-0560 , C-0561 , C-0562 (A) , C-0562 (B) , C-0563 , C-0564 , C-0565 , C-0566 (J)</text:p>
      <text:p text:style-name="P7"><text:s text:c="4"/>- FOUNT D ABRAHAM : C-0509 , C-0510 , C-0511 , C-0513 , C-0514 , C-0518 , C-0519 , C-0520</text:p>
      <text:p text:style-name="P7"><text:s text:c="4"/>- FOUNT DAL BOUIS : B-0498 , B-0499 , B-0500 , B-0502 , B-0503 , B-0504</text:p>
      <text:p text:style-name="P7"><text:s text:c="4"/>- MANDOURELLE : C-0534 , C-0537 , C-0541 , C-0542 , C-0544 , C-0546</text:p>
      <text:p text:style-name="P7"><text:s text:c="4"/>- PECH DEL COUYOL : B-0505 (A) , B-0505 (B)</text:p>
      <text:p text:style-name="P7"><text:s text:c="4"/>- SARRAT NEGRE : B-0516 , B-0517 , B-0518 , B-0519 , B-0521 , B-0522 , B-0523 , B-0525 , B-0526 (J) , B-0526 (K) , B-0527 , B-0528 (A) , B-0528 (B) , B-0529</text:p>
      <text:p text:style-name="P26"/>
      <text:p text:style-name="P7"><text:s text:c="4"/>Classement au POS (PLU) : NC CC.</text:p>
      <text:p text:style-name="P7"><text:s text:c="4"/>Commentaires : reprise d'un salarié, matériel de cave et de culture. Bien indissociable.</text:p>
      <text:p text:style-name="P7"><text:s/></text:p>
      <table:table table:name="Tableau3" table:style-name="Tableau3">
        <table:table-column table:style-name="Tableau3.A"/>
        <table:table-column table:style-name="Tableau3.B"/>
        <table:table-row>
          <table:table-cell table:style-name="Tableau3.A1" office:value-type="string">
            <text:p text:style-name="P39">Date de mise en ligne : <text:span text:style-name="T13">24</text:span><text:span text:style-name="T8">/</text:span><text:span text:style-name="T11">01</text:span><text:span text:style-name="T8">/20</text:span><text:span text:style-name="T10">2</text:span><text:span text:style-name="T12">4</text:span></text:p>
          </table:table-cell>
          <table:table-cell table:style-name="Tableau3.B1" office:value-type="string">
            <text:p text:style-name="P51">Date d'échéance : <text:span text:style-name="T13">12</text:span><text:span text:style-name="T9">/</text:span><text:span text:style-name="T11">0</text:span><text:span text:style-name="T13">2</text:span><text:span text:style-name="T9">/</text:span><text:span text:style-name="T10">202</text:span><text:span text:style-name="T12">4</text:span></text:p>
          </table:table-cell>
        </table:table-row>
      </table:table>
      <text:p text:style-name="P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5</text:page-number>/<text:page-count>25</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1-13T14:53:04.624000000</meta:creation-date>
    <meta:editing-duration>PT11H54M48S</meta:editing-duration>
    <meta:editing-cycles>114</meta:editing-cycles>
    <meta:generator>LibreOffice/7.5.7.1.M1$Windows_X86_64 LibreOffice_project/9d4bf91ba30c991aaed3b97dd4173f7705c6b5ae</meta:generator>
    <dc:date>2024-03-26T17:07:29.609000000</dc:date>
    <meta:document-statistic meta:table-count="67" meta:image-count="0" meta:object-count="0" meta:page-count="25" meta:paragraph-count="922" meta:word-count="7321" meta:character-count="40438" meta:non-whitespace-character-count="31920"/>
  </office:meta>
</office:document-meta>
</file>