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379cm" fo:margin-left="5.02cm" fo:margin-right="0.004cm" table:align="margins"/>
    </style:style>
    <style:style style:name="Tableau2.A" style:family="table-column">
      <style:table-column-properties style:column-width="6.854cm" style:rel-column-width="36290*"/>
    </style:style>
    <style:style style:name="Tableau2.B" style:family="table-column">
      <style:table-column-properties style:column-width="5.525cm" style:rel-column-width="292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7" style:family="table">
      <style:table-properties style:width="12.379cm" fo:margin-left="5.02cm" fo:margin-right="0.004cm" table:align="margins"/>
    </style:style>
    <style:style style:name="Tableau47.A" style:family="table-column">
      <style:table-column-properties style:column-width="6.854cm" style:rel-column-width="36290*"/>
    </style:style>
    <style:style style:name="Tableau47.B" style:family="table-column">
      <style:table-column-properties style:column-width="5.525cm" style:rel-column-width="29245*"/>
    </style:style>
    <style:style style:name="Tableau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8" style:family="table">
      <style:table-properties style:width="12.379cm" fo:margin-left="5.02cm" fo:margin-right="0.004cm" table:align="margins"/>
    </style:style>
    <style:style style:name="Tableau48.A" style:family="table-column">
      <style:table-column-properties style:column-width="6.854cm" style:rel-column-width="36290*"/>
    </style:style>
    <style:style style:name="Tableau48.B" style:family="table-column">
      <style:table-column-properties style:column-width="5.525cm" style:rel-column-width="29245*"/>
    </style:style>
    <style:style style:name="Tableau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9" style:family="table">
      <style:table-properties style:width="12.379cm" fo:margin-left="5.02cm" fo:margin-right="0.004cm" table:align="margins"/>
    </style:style>
    <style:style style:name="Tableau49.A" style:family="table-column">
      <style:table-column-properties style:column-width="6.854cm" style:rel-column-width="36290*"/>
    </style:style>
    <style:style style:name="Tableau49.B" style:family="table-column">
      <style:table-column-properties style:column-width="5.525cm" style:rel-column-width="29245*"/>
    </style:style>
    <style:style style:name="Tableau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0" style:family="table">
      <style:table-properties style:width="12.379cm" fo:margin-left="5.02cm" fo:margin-right="0.004cm" table:align="margins"/>
    </style:style>
    <style:style style:name="Tableau50.A" style:family="table-column">
      <style:table-column-properties style:column-width="6.854cm" style:rel-column-width="36290*"/>
    </style:style>
    <style:style style:name="Tableau50.B" style:family="table-column">
      <style:table-column-properties style:column-width="5.525cm" style:rel-column-width="29245*"/>
    </style:style>
    <style:style style:name="Tableau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1" style:family="table">
      <style:table-properties style:width="11.982cm" fo:margin-left="5.417cm" fo:margin-right="0.004cm" table:align="margins"/>
    </style:style>
    <style:style style:name="Tableau51.A" style:family="table-column">
      <style:table-column-properties style:column-width="6.447cm" style:rel-column-width="3655*"/>
    </style:style>
    <style:style style:name="Tableau51.B" style:family="table-column">
      <style:table-column-properties style:column-width="5.535cm" style:rel-column-width="3138*"/>
    </style:style>
    <style:style style:name="Tableau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" style:family="table">
      <style:table-properties style:width="12.379cm" fo:margin-left="5.02cm" fo:margin-right="0.004cm" table:align="margins"/>
    </style:style>
    <style:style style:name="Tableau1.A" style:family="table-column">
      <style:table-column-properties style:column-width="6.854cm" style:rel-column-width="36290*"/>
    </style:style>
    <style:style style:name="Tableau1.B" style:family="table-column">
      <style:table-column-properties style:column-width="5.525cm" style:rel-column-width="292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0" style:family="table">
      <style:table-properties style:width="12.379cm" fo:margin-left="5.02cm" fo:margin-right="0.004cm" table:align="margins"/>
    </style:style>
    <style:style style:name="Tableau40.A" style:family="table-column">
      <style:table-column-properties style:column-width="6.854cm" style:rel-column-width="36290*"/>
    </style:style>
    <style:style style:name="Tableau40.B" style:family="table-column">
      <style:table-column-properties style:column-width="5.525cm" style:rel-column-width="29245*"/>
    </style:style>
    <style:style style:name="Tableau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2" style:family="table">
      <style:table-properties style:width="12.379cm" fo:margin-left="5.02cm" fo:margin-right="0.004cm" table:align="margins"/>
    </style:style>
    <style:style style:name="Tableau42.A" style:family="table-column">
      <style:table-column-properties style:column-width="6.854cm" style:rel-column-width="36290*"/>
    </style:style>
    <style:style style:name="Tableau42.B" style:family="table-column">
      <style:table-column-properties style:column-width="5.525cm" style:rel-column-width="29245*"/>
    </style:style>
    <style:style style:name="Tableau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2" style:family="table">
      <style:table-properties style:width="12.379cm" fo:margin-left="5.02cm" fo:margin-right="0.004cm" table:align="margins"/>
    </style:style>
    <style:style style:name="Tableau52.A" style:family="table-column">
      <style:table-column-properties style:column-width="6.854cm" style:rel-column-width="36290*"/>
    </style:style>
    <style:style style:name="Tableau52.B" style:family="table-column">
      <style:table-column-properties style:column-width="5.525cm" style:rel-column-width="29245*"/>
    </style:style>
    <style:style style:name="Tableau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3" style:family="table">
      <style:table-properties style:width="12.379cm" fo:margin-left="5.02cm" fo:margin-right="0.004cm" table:align="margins"/>
    </style:style>
    <style:style style:name="Tableau53.A" style:family="table-column">
      <style:table-column-properties style:column-width="6.854cm" style:rel-column-width="36290*"/>
    </style:style>
    <style:style style:name="Tableau53.B" style:family="table-column">
      <style:table-column-properties style:column-width="5.525cm" style:rel-column-width="29245*"/>
    </style:style>
    <style:style style:name="Tableau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0" style:family="table">
      <style:table-properties style:width="11.924cm" fo:margin-left="5.475cm" fo:margin-right="0.004cm" table:align="margins"/>
    </style:style>
    <style:style style:name="Tableau90.A" style:family="table-column">
      <style:table-column-properties style:column-width="6.389cm" style:rel-column-width="3622*"/>
    </style:style>
    <style:style style:name="Tableau90.B" style:family="table-column">
      <style:table-column-properties style:column-width="5.535cm" style:rel-column-width="3138*"/>
    </style:style>
    <style:style style:name="Tableau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" style:family="table">
      <style:table-properties style:width="12.379cm" fo:margin-left="5.02cm" fo:margin-right="0.004cm" table:align="margins"/>
    </style:style>
    <style:style style:name="Tableau3.A" style:family="table-column">
      <style:table-column-properties style:column-width="6.854cm" style:rel-column-width="36290*"/>
    </style:style>
    <style:style style:name="Tableau3.B" style:family="table-column">
      <style:table-column-properties style:column-width="5.525cm" style:rel-column-width="292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4" style:family="table">
      <style:table-properties style:width="11.924cm" fo:margin-left="5.475cm" fo:margin-right="0.004cm" table:align="margins"/>
    </style:style>
    <style:style style:name="Tableau54.A" style:family="table-column">
      <style:table-column-properties style:column-width="6.389cm" style:rel-column-width="3622*"/>
    </style:style>
    <style:style style:name="Tableau54.B" style:family="table-column">
      <style:table-column-properties style:column-width="5.535cm" style:rel-column-width="3138*"/>
    </style:style>
    <style:style style:name="Tableau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2" style:family="table">
      <style:table-properties style:width="12.328cm" fo:margin-left="5.071cm" fo:margin-right="0.004cm" table:align="margins"/>
    </style:style>
    <style:style style:name="Tableau32.A" style:family="table-column">
      <style:table-column-properties style:column-width="6.793cm" style:rel-column-width="36110*"/>
    </style:style>
    <style:style style:name="Tableau32.B" style:family="table-column">
      <style:table-column-properties style:column-width="5.535cm" style:rel-column-width="29425*"/>
    </style:style>
    <style:style style:name="Tableau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1" style:family="table">
      <style:table-properties style:width="12.328cm" fo:margin-left="5.071cm" fo:margin-right="0.004cm" table:align="margins"/>
    </style:style>
    <style:style style:name="Tableau31.A" style:family="table-column">
      <style:table-column-properties style:column-width="6.793cm" style:rel-column-width="36110*"/>
    </style:style>
    <style:style style:name="Tableau31.B" style:family="table-column">
      <style:table-column-properties style:column-width="5.535cm" style:rel-column-width="29425*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5" style:family="table">
      <style:table-properties style:width="12.379cm" fo:margin-left="5.02cm" fo:margin-right="0.004cm" table:align="margins"/>
    </style:style>
    <style:style style:name="Tableau55.A" style:family="table-column">
      <style:table-column-properties style:column-width="6.854cm" style:rel-column-width="36290*"/>
    </style:style>
    <style:style style:name="Tableau55.B" style:family="table-column">
      <style:table-column-properties style:column-width="5.525cm" style:rel-column-width="29245*"/>
    </style:style>
    <style:style style:name="Tableau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6" style:family="table">
      <style:table-properties style:width="12.379cm" fo:margin-left="5.02cm" fo:margin-right="0.004cm" table:align="margins"/>
    </style:style>
    <style:style style:name="Tableau56.A" style:family="table-column">
      <style:table-column-properties style:column-width="6.854cm" style:rel-column-width="36290*"/>
    </style:style>
    <style:style style:name="Tableau56.B" style:family="table-column">
      <style:table-column-properties style:column-width="5.525cm" style:rel-column-width="29245*"/>
    </style:style>
    <style:style style:name="Tableau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0" style:family="table">
      <style:table-properties style:width="12.328cm" fo:margin-left="5.071cm" fo:margin-right="0.004cm" table:align="margins"/>
    </style:style>
    <style:style style:name="Tableau30.A" style:family="table-column">
      <style:table-column-properties style:column-width="6.793cm" style:rel-column-width="36110*"/>
    </style:style>
    <style:style style:name="Tableau30.B" style:family="table-column">
      <style:table-column-properties style:column-width="5.535cm" style:rel-column-width="29425*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9" style:family="table">
      <style:table-properties style:width="12.328cm" fo:margin-left="5.071cm" fo:margin-right="0.004cm" table:align="margins"/>
    </style:style>
    <style:style style:name="Tableau29.A" style:family="table-column">
      <style:table-column-properties style:column-width="6.793cm" style:rel-column-width="36110*"/>
    </style:style>
    <style:style style:name="Tableau29.B" style:family="table-column">
      <style:table-column-properties style:column-width="5.535cm" style:rel-column-width="29425*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8" style:family="table">
      <style:table-properties style:width="12.328cm" fo:margin-left="5.071cm" fo:margin-right="0.004cm" table:align="margins"/>
    </style:style>
    <style:style style:name="Tableau28.A" style:family="table-column">
      <style:table-column-properties style:column-width="6.793cm" style:rel-column-width="36110*"/>
    </style:style>
    <style:style style:name="Tableau28.B" style:family="table-column">
      <style:table-column-properties style:column-width="5.535cm" style:rel-column-width="29425*"/>
    </style:style>
    <style:style style:name="Tableau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7" style:family="table">
      <style:table-properties style:width="12.328cm" fo:margin-left="5.071cm" fo:margin-right="0.004cm" table:align="margins"/>
    </style:style>
    <style:style style:name="Tableau27.A" style:family="table-column">
      <style:table-column-properties style:column-width="6.793cm" style:rel-column-width="36110*"/>
    </style:style>
    <style:style style:name="Tableau27.B" style:family="table-column">
      <style:table-column-properties style:column-width="5.535cm" style:rel-column-width="29425*"/>
    </style:style>
    <style:style style:name="Tableau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1" style:family="table">
      <style:table-properties style:width="12.379cm" fo:margin-left="5.02cm" fo:margin-right="0.004cm" table:align="margins"/>
    </style:style>
    <style:style style:name="Tableau91.A" style:family="table-column">
      <style:table-column-properties style:column-width="6.854cm" style:rel-column-width="36290*"/>
    </style:style>
    <style:style style:name="Tableau91.B" style:family="table-column">
      <style:table-column-properties style:column-width="5.525cm" style:rel-column-width="29245*"/>
    </style:style>
    <style:style style:name="Tableau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6" style:family="table">
      <style:table-properties style:width="12.328cm" fo:margin-left="5.071cm" fo:margin-right="0.004cm" table:align="margins"/>
    </style:style>
    <style:style style:name="Tableau26.A" style:family="table-column">
      <style:table-column-properties style:column-width="6.793cm" style:rel-column-width="36110*"/>
    </style:style>
    <style:style style:name="Tableau26.B" style:family="table-column">
      <style:table-column-properties style:column-width="5.535cm" style:rel-column-width="29425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7" style:family="table">
      <style:table-properties style:width="12.379cm" fo:margin-left="5.02cm" fo:margin-right="0.004cm" table:align="margins"/>
    </style:style>
    <style:style style:name="Tableau57.A" style:family="table-column">
      <style:table-column-properties style:column-width="6.854cm" style:rel-column-width="36290*"/>
    </style:style>
    <style:style style:name="Tableau57.B" style:family="table-column">
      <style:table-column-properties style:column-width="5.525cm" style:rel-column-width="29245*"/>
    </style:style>
    <style:style style:name="Tableau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8" style:family="table">
      <style:table-properties style:width="12.379cm" fo:margin-left="5.02cm" fo:margin-right="0.004cm" table:align="margins"/>
    </style:style>
    <style:style style:name="Tableau58.A" style:family="table-column">
      <style:table-column-properties style:column-width="6.854cm" style:rel-column-width="36290*"/>
    </style:style>
    <style:style style:name="Tableau58.B" style:family="table-column">
      <style:table-column-properties style:column-width="5.525cm" style:rel-column-width="29245*"/>
    </style:style>
    <style:style style:name="Tableau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9" style:family="table">
      <style:table-properties style:width="12.379cm" fo:margin-left="5.02cm" fo:margin-right="0.004cm" table:align="margins"/>
    </style:style>
    <style:style style:name="Tableau59.A" style:family="table-column">
      <style:table-column-properties style:column-width="6.854cm" style:rel-column-width="36290*"/>
    </style:style>
    <style:style style:name="Tableau59.B" style:family="table-column">
      <style:table-column-properties style:column-width="5.525cm" style:rel-column-width="29245*"/>
    </style:style>
    <style:style style:name="Tableau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0" style:family="table">
      <style:table-properties style:width="12.379cm" fo:margin-left="5.02cm" fo:margin-right="0.004cm" table:align="margins"/>
    </style:style>
    <style:style style:name="Tableau60.A" style:family="table-column">
      <style:table-column-properties style:column-width="6.854cm" style:rel-column-width="36290*"/>
    </style:style>
    <style:style style:name="Tableau60.B" style:family="table-column">
      <style:table-column-properties style:column-width="5.525cm" style:rel-column-width="29245*"/>
    </style:style>
    <style:style style:name="Tableau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1" style:family="table">
      <style:table-properties style:width="12.379cm" fo:margin-left="5.02cm" fo:margin-right="0.004cm" table:align="margins"/>
    </style:style>
    <style:style style:name="Tableau61.A" style:family="table-column">
      <style:table-column-properties style:column-width="6.854cm" style:rel-column-width="36290*"/>
    </style:style>
    <style:style style:name="Tableau61.B" style:family="table-column">
      <style:table-column-properties style:column-width="5.525cm" style:rel-column-width="29245*"/>
    </style:style>
    <style:style style:name="Tableau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5" style:family="table">
      <style:table-properties style:width="12.379cm" fo:margin-left="5.02cm" fo:margin-right="0.004cm" table:align="margins"/>
    </style:style>
    <style:style style:name="Tableau35.A" style:family="table-column">
      <style:table-column-properties style:column-width="6.854cm" style:rel-column-width="36290*"/>
    </style:style>
    <style:style style:name="Tableau35.B" style:family="table-column">
      <style:table-column-properties style:column-width="5.525cm" style:rel-column-width="29245*"/>
    </style:style>
    <style:style style:name="Tableau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3" style:family="table">
      <style:table-properties style:width="11.751cm" fo:margin-left="5.648cm" fo:margin-right="0.004cm" table:align="margins"/>
    </style:style>
    <style:style style:name="Tableau43.A" style:family="table-column">
      <style:table-column-properties style:column-width="6.216cm" style:rel-column-width="3524*"/>
    </style:style>
    <style:style style:name="Tableau43.B" style:family="table-column">
      <style:table-column-properties style:column-width="5.535cm" style:rel-column-width="3138*"/>
    </style:style>
    <style:style style:name="Tableau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" style:family="table">
      <style:table-properties style:width="12.379cm" fo:margin-left="5.02cm" fo:margin-right="0.004cm" table:align="margins"/>
    </style:style>
    <style:style style:name="Tableau4.A" style:family="table-column">
      <style:table-column-properties style:column-width="6.854cm" style:rel-column-width="36290*"/>
    </style:style>
    <style:style style:name="Tableau4.B" style:family="table-column">
      <style:table-column-properties style:column-width="5.525cm" style:rel-column-width="292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2" style:family="table">
      <style:table-properties style:width="11.693cm" fo:margin-left="5.706cm" fo:margin-right="0.004cm" table:align="margins"/>
    </style:style>
    <style:style style:name="Tableau62.A" style:family="table-column">
      <style:table-column-properties style:column-width="6.158cm" style:rel-column-width="3491*"/>
    </style:style>
    <style:style style:name="Tableau62.B" style:family="table-column">
      <style:table-column-properties style:column-width="5.535cm" style:rel-column-width="3138*"/>
    </style:style>
    <style:style style:name="Tableau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3" style:family="table">
      <style:table-properties style:width="12.379cm" fo:margin-left="5.02cm" fo:margin-right="0.004cm" table:align="margins"/>
    </style:style>
    <style:style style:name="Tableau63.A" style:family="table-column">
      <style:table-column-properties style:column-width="6.854cm" style:rel-column-width="36290*"/>
    </style:style>
    <style:style style:name="Tableau63.B" style:family="table-column">
      <style:table-column-properties style:column-width="5.525cm" style:rel-column-width="29245*"/>
    </style:style>
    <style:style style:name="Tableau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4" style:family="table">
      <style:table-properties style:width="12.379cm" fo:margin-left="5.02cm" fo:margin-right="0.004cm" table:align="margins"/>
    </style:style>
    <style:style style:name="Tableau64.A" style:family="table-column">
      <style:table-column-properties style:column-width="6.854cm" style:rel-column-width="36290*"/>
    </style:style>
    <style:style style:name="Tableau64.B" style:family="table-column">
      <style:table-column-properties style:column-width="5.525cm" style:rel-column-width="29245*"/>
    </style:style>
    <style:style style:name="Tableau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5" style:family="table">
      <style:table-properties style:width="12.169cm" fo:margin-left="5.237cm" fo:margin-right="-0.004cm" table:align="margins"/>
    </style:style>
    <style:style style:name="Tableau65.A" style:family="table-column">
      <style:table-column-properties style:column-width="6.63cm" style:rel-column-width="35708*"/>
    </style:style>
    <style:style style:name="Tableau65.B" style:family="table-column">
      <style:table-column-properties style:column-width="5.539cm" style:rel-column-width="29827*"/>
    </style:style>
    <style:style style:name="Tableau65.A1" style:family="table-cell">
      <style:table-cell-properties fo:padding-left="0cm" fo:padding-right="0cm" fo:padding-top="0.101cm" fo:padding-bottom="0.101cm" fo:border-left="0.05pt solid #000000" fo:border-right="none" fo:border-top="0.05pt solid #000000" fo:border-bottom="0.05pt solid #000000"/>
    </style:style>
    <style:style style:name="Tableau65.B1" style:family="table-cell">
      <style:table-cell-properties fo:padding-left="0cm" fo:padding-right="0cm" fo:padding-top="0.101cm" fo:padding-bottom="0.101cm" fo:border-left="none" fo:border-right="0.05pt solid #000000" fo:border-top="0.05pt solid #000000" fo:border-bottom="0.05pt solid #000000"/>
    </style:style>
    <style:style style:name="Tableau25" style:family="table">
      <style:table-properties style:width="12.328cm" fo:margin-left="5.071cm" fo:margin-right="0.004cm" table:align="margins"/>
    </style:style>
    <style:style style:name="Tableau25.A" style:family="table-column">
      <style:table-column-properties style:column-width="6.793cm" style:rel-column-width="36110*"/>
    </style:style>
    <style:style style:name="Tableau25.B" style:family="table-column">
      <style:table-column-properties style:column-width="5.535cm" style:rel-column-width="29425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4" style:family="table">
      <style:table-properties style:width="11.756cm" fo:margin-left="5.648cm" fo:margin-right="-0.002cm" table:align="margins"/>
    </style:style>
    <style:style style:name="Tableau24.A" style:family="table-column">
      <style:table-column-properties style:column-width="6.216cm" style:rel-column-width="3524*"/>
    </style:style>
    <style:style style:name="Tableau24.B" style:family="table-column">
      <style:table-column-properties style:column-width="5.54cm" style:rel-column-width="3141*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3" style:family="table">
      <style:table-properties style:width="11.756cm" fo:margin-left="5.648cm" fo:margin-right="-0.002cm" table:align="margins"/>
    </style:style>
    <style:style style:name="Tableau23.A" style:family="table-column">
      <style:table-column-properties style:column-width="6.216cm" style:rel-column-width="3524*"/>
    </style:style>
    <style:style style:name="Tableau23.B" style:family="table-column">
      <style:table-column-properties style:column-width="5.54cm" style:rel-column-width="3141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2" style:family="table">
      <style:table-properties style:width="11.751cm" fo:margin-left="5.648cm" fo:margin-right="0.004cm" table:align="margins"/>
    </style:style>
    <style:style style:name="Tableau92.A" style:family="table-column">
      <style:table-column-properties style:column-width="6.216cm" style:rel-column-width="3524*"/>
    </style:style>
    <style:style style:name="Tableau92.B" style:family="table-column">
      <style:table-column-properties style:column-width="5.535cm" style:rel-column-width="3138*"/>
    </style:style>
    <style:style style:name="Tableau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6" style:family="table">
      <style:table-properties style:width="11.693cm" fo:margin-left="5.706cm" fo:margin-right="0.004cm" table:align="margins"/>
    </style:style>
    <style:style style:name="Tableau66.A" style:family="table-column">
      <style:table-column-properties style:column-width="6.158cm" style:rel-column-width="3491*"/>
    </style:style>
    <style:style style:name="Tableau66.B" style:family="table-column">
      <style:table-column-properties style:column-width="5.535cm" style:rel-column-width="3138*"/>
    </style:style>
    <style:style style:name="Tableau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7" style:family="table">
      <style:table-properties style:width="11.642cm" fo:margin-left="5.763cm" fo:margin-right="-0.002cm" table:align="margins"/>
    </style:style>
    <style:style style:name="Tableau67.A" style:family="table-column">
      <style:table-column-properties style:column-width="6.408cm" style:rel-column-width="3633*"/>
    </style:style>
    <style:style style:name="Tableau67.B" style:family="table-column">
      <style:table-column-properties style:column-width="5.233cm" style:rel-column-width="2967*"/>
    </style:style>
    <style:style style:name="Tableau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2" style:family="table">
      <style:table-properties style:width="12.328cm" fo:margin-left="5.071cm" fo:margin-right="0.004cm" table:align="margins"/>
    </style:style>
    <style:style style:name="Tableau22.A" style:family="table-column">
      <style:table-column-properties style:column-width="6.793cm" style:rel-column-width="36110*"/>
    </style:style>
    <style:style style:name="Tableau22.B" style:family="table-column">
      <style:table-column-properties style:column-width="5.535cm" style:rel-column-width="29425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8" style:family="table">
      <style:table-properties style:width="11.867cm" fo:margin-left="5.532cm" fo:margin-right="0.004cm" table:align="margins"/>
    </style:style>
    <style:style style:name="Tableau68.A" style:family="table-column">
      <style:table-column-properties style:column-width="6.331cm" style:rel-column-width="3589*"/>
    </style:style>
    <style:style style:name="Tableau68.B" style:family="table-column">
      <style:table-column-properties style:column-width="5.537cm" style:rel-column-width="3139*"/>
    </style:style>
    <style:style style:name="Tableau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1" style:family="table">
      <style:table-properties style:width="12.328cm" fo:margin-left="5.071cm" fo:margin-right="0.004cm" table:align="margins"/>
    </style:style>
    <style:style style:name="Tableau21.A" style:family="table-column">
      <style:table-column-properties style:column-width="6.793cm" style:rel-column-width="36110*"/>
    </style:style>
    <style:style style:name="Tableau21.B" style:family="table-column">
      <style:table-column-properties style:column-width="5.535cm" style:rel-column-width="29425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4" style:family="table">
      <style:table-properties style:width="12.379cm" fo:margin-left="5.02cm" fo:margin-right="0.004cm" table:align="margins"/>
    </style:style>
    <style:style style:name="Tableau34.A" style:family="table-column">
      <style:table-column-properties style:column-width="6.854cm" style:rel-column-width="36290*"/>
    </style:style>
    <style:style style:name="Tableau34.B" style:family="table-column">
      <style:table-column-properties style:column-width="5.525cm" style:rel-column-width="29245*"/>
    </style:style>
    <style:style style:name="Tableau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9" style:family="table">
      <style:table-properties style:width="12.379cm" fo:margin-left="5.02cm" fo:margin-right="0.004cm" table:align="margins"/>
    </style:style>
    <style:style style:name="Tableau69.A" style:family="table-column">
      <style:table-column-properties style:column-width="6.854cm" style:rel-column-width="36290*"/>
    </style:style>
    <style:style style:name="Tableau69.B" style:family="table-column">
      <style:table-column-properties style:column-width="5.525cm" style:rel-column-width="29245*"/>
    </style:style>
    <style:style style:name="Tableau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" style:family="table">
      <style:table-properties style:width="12.379cm" fo:margin-left="5.02cm" fo:margin-right="0.004cm" table:align="margins"/>
    </style:style>
    <style:style style:name="Tableau5.A" style:family="table-column">
      <style:table-column-properties style:column-width="6.854cm" style:rel-column-width="36290*"/>
    </style:style>
    <style:style style:name="Tableau5.B" style:family="table-column">
      <style:table-column-properties style:column-width="5.525cm" style:rel-column-width="292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" style:family="table">
      <style:table-properties style:width="12.379cm" fo:margin-left="5.02cm" fo:margin-right="0.004cm" table:align="margins"/>
    </style:style>
    <style:style style:name="Tableau6.A" style:family="table-column">
      <style:table-column-properties style:column-width="6.854cm" style:rel-column-width="36290*"/>
    </style:style>
    <style:style style:name="Tableau6.B" style:family="table-column">
      <style:table-column-properties style:column-width="5.525cm" style:rel-column-width="292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0" style:family="table">
      <style:table-properties style:width="12.328cm" fo:margin-left="5.071cm" fo:margin-right="0.004cm" table:align="margins"/>
    </style:style>
    <style:style style:name="Tableau20.A" style:family="table-column">
      <style:table-column-properties style:column-width="6.793cm" style:rel-column-width="36110*"/>
    </style:style>
    <style:style style:name="Tableau20.B" style:family="table-column">
      <style:table-column-properties style:column-width="5.535cm" style:rel-column-width="29425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6" style:family="table">
      <style:table-properties style:width="12.379cm" fo:margin-left="5.02cm" fo:margin-right="0.004cm" table:align="margins"/>
    </style:style>
    <style:style style:name="Tableau86.A" style:family="table-column">
      <style:table-column-properties style:column-width="6.854cm" style:rel-column-width="36290*"/>
    </style:style>
    <style:style style:name="Tableau86.B" style:family="table-column">
      <style:table-column-properties style:column-width="5.525cm" style:rel-column-width="29245*"/>
    </style:style>
    <style:style style:name="Tableau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7" style:family="table">
      <style:table-properties style:width="12.379cm" fo:margin-left="5.02cm" fo:margin-right="0.004cm" table:align="margins"/>
    </style:style>
    <style:style style:name="Tableau87.A" style:family="table-column">
      <style:table-column-properties style:column-width="6.854cm" style:rel-column-width="36290*"/>
    </style:style>
    <style:style style:name="Tableau87.B" style:family="table-column">
      <style:table-column-properties style:column-width="5.525cm" style:rel-column-width="29245*"/>
    </style:style>
    <style:style style:name="Tableau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" style:family="table">
      <style:table-properties style:width="12.379cm" fo:margin-left="5.02cm" fo:margin-right="0.004cm" table:align="margins"/>
    </style:style>
    <style:style style:name="Tableau7.A" style:family="table-column">
      <style:table-column-properties style:column-width="6.854cm" style:rel-column-width="36290*"/>
    </style:style>
    <style:style style:name="Tableau7.B" style:family="table-column">
      <style:table-column-properties style:column-width="5.525cm" style:rel-column-width="292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1" style:family="table">
      <style:table-properties style:width="12.379cm" fo:margin-left="5.02cm" fo:margin-right="0.004cm" table:align="margins"/>
    </style:style>
    <style:style style:name="Tableau41.A" style:family="table-column">
      <style:table-column-properties style:column-width="6.854cm" style:rel-column-width="36290*"/>
    </style:style>
    <style:style style:name="Tableau41.B" style:family="table-column">
      <style:table-column-properties style:column-width="5.525cm" style:rel-column-width="29245*"/>
    </style:style>
    <style:style style:name="Tableau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6" style:family="table">
      <style:table-properties style:width="11.809cm" fo:margin-left="5.59cm" fo:margin-right="0.004cm" table:align="margins"/>
    </style:style>
    <style:style style:name="Tableau36.A" style:family="table-column">
      <style:table-column-properties style:column-width="6.272cm" style:rel-column-width="3556*"/>
    </style:style>
    <style:style style:name="Tableau36.B" style:family="table-column">
      <style:table-column-properties style:column-width="5.537cm" style:rel-column-width="3139*"/>
    </style:style>
    <style:style style:name="Tableau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0" style:family="table">
      <style:table-properties style:width="11.751cm" fo:margin-left="5.648cm" fo:margin-right="0.004cm" table:align="margins"/>
    </style:style>
    <style:style style:name="Tableau70.A" style:family="table-column">
      <style:table-column-properties style:column-width="6.216cm" style:rel-column-width="3524*"/>
    </style:style>
    <style:style style:name="Tableau70.B" style:family="table-column">
      <style:table-column-properties style:column-width="5.535cm" style:rel-column-width="3138*"/>
    </style:style>
    <style:style style:name="Tableau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9" style:family="table">
      <style:table-properties style:width="12.379cm" fo:margin-left="5.02cm" fo:margin-right="0.004cm" table:align="margins"/>
    </style:style>
    <style:style style:name="Tableau89.A" style:family="table-column">
      <style:table-column-properties style:column-width="6.854cm" style:rel-column-width="36290*"/>
    </style:style>
    <style:style style:name="Tableau89.B" style:family="table-column">
      <style:table-column-properties style:column-width="5.525cm" style:rel-column-width="29245*"/>
    </style:style>
    <style:style style:name="Tableau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1" style:family="table">
      <style:table-properties style:width="12.379cm" fo:margin-left="5.02cm" fo:margin-right="0.004cm" table:align="margins"/>
    </style:style>
    <style:style style:name="Tableau71.A" style:family="table-column">
      <style:table-column-properties style:column-width="6.854cm" style:rel-column-width="36290*"/>
    </style:style>
    <style:style style:name="Tableau71.B" style:family="table-column">
      <style:table-column-properties style:column-width="5.525cm" style:rel-column-width="29245*"/>
    </style:style>
    <style:style style:name="Tableau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2" style:family="table">
      <style:table-properties style:width="12.379cm" fo:margin-left="5.02cm" fo:margin-right="0.004cm" table:align="margins"/>
    </style:style>
    <style:style style:name="Tableau72.A" style:family="table-column">
      <style:table-column-properties style:column-width="6.854cm" style:rel-column-width="36290*"/>
    </style:style>
    <style:style style:name="Tableau72.B" style:family="table-column">
      <style:table-column-properties style:column-width="5.525cm" style:rel-column-width="29245*"/>
    </style:style>
    <style:style style:name="Tableau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3" style:family="table">
      <style:table-properties style:width="12.379cm" fo:margin-left="5.02cm" fo:margin-right="0.004cm" table:align="margins"/>
    </style:style>
    <style:style style:name="Tableau93.A" style:family="table-column">
      <style:table-column-properties style:column-width="6.854cm" style:rel-column-width="36290*"/>
    </style:style>
    <style:style style:name="Tableau93.B" style:family="table-column">
      <style:table-column-properties style:column-width="5.525cm" style:rel-column-width="29245*"/>
    </style:style>
    <style:style style:name="Tableau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3" style:family="table">
      <style:table-properties style:width="12.379cm" fo:margin-left="5.02cm" fo:margin-right="0.004cm" table:align="margins"/>
    </style:style>
    <style:style style:name="Tableau73.A" style:family="table-column">
      <style:table-column-properties style:column-width="6.854cm" style:rel-column-width="36290*"/>
    </style:style>
    <style:style style:name="Tableau73.B" style:family="table-column">
      <style:table-column-properties style:column-width="5.525cm" style:rel-column-width="29245*"/>
    </style:style>
    <style:style style:name="Tableau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" style:family="table">
      <style:table-properties style:width="11.739cm" fo:margin-left="5.667cm" fo:margin-right="-0.004cm" table:align="margins"/>
    </style:style>
    <style:style style:name="Tableau8.A" style:family="table-column">
      <style:table-column-properties style:column-width="6.197cm" style:rel-column-width="3513*"/>
    </style:style>
    <style:style style:name="Tableau8.B" style:family="table-column">
      <style:table-column-properties style:column-width="5.542cm" style:rel-column-width="314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4" style:family="table">
      <style:table-properties style:width="11.809cm" fo:margin-left="5.59cm" fo:margin-right="0.004cm" table:align="margins"/>
    </style:style>
    <style:style style:name="Tableau74.A" style:family="table-column">
      <style:table-column-properties style:column-width="6.272cm" style:rel-column-width="3556*"/>
    </style:style>
    <style:style style:name="Tableau74.B" style:family="table-column">
      <style:table-column-properties style:column-width="5.537cm" style:rel-column-width="3139*"/>
    </style:style>
    <style:style style:name="Tableau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4" style:family="table">
      <style:table-properties style:width="11.809cm" fo:margin-left="5.59cm" fo:margin-right="0.004cm" table:align="margins"/>
    </style:style>
    <style:style style:name="Tableau94.A" style:family="table-column">
      <style:table-column-properties style:column-width="6.272cm" style:rel-column-width="3556*"/>
    </style:style>
    <style:style style:name="Tableau94.B" style:family="table-column">
      <style:table-column-properties style:column-width="5.537cm" style:rel-column-width="3139*"/>
    </style:style>
    <style:style style:name="Tableau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5" style:family="table">
      <style:table-properties style:width="12.379cm" fo:margin-left="5.02cm" fo:margin-right="0.004cm" table:align="margins"/>
    </style:style>
    <style:style style:name="Tableau75.A" style:family="table-column">
      <style:table-column-properties style:column-width="6.854cm" style:rel-column-width="36290*"/>
    </style:style>
    <style:style style:name="Tableau75.B" style:family="table-column">
      <style:table-column-properties style:column-width="5.525cm" style:rel-column-width="29245*"/>
    </style:style>
    <style:style style:name="Tableau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7" style:family="table">
      <style:table-properties style:width="12.379cm" fo:margin-left="5.02cm" fo:margin-right="0.004cm" table:align="margins"/>
    </style:style>
    <style:style style:name="Tableau37.A" style:family="table-column">
      <style:table-column-properties style:column-width="6.854cm" style:rel-column-width="36290*"/>
    </style:style>
    <style:style style:name="Tableau37.B" style:family="table-column">
      <style:table-column-properties style:column-width="5.525cm" style:rel-column-width="29245*"/>
    </style:style>
    <style:style style:name="Tableau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9" style:family="table">
      <style:table-properties style:width="11.756cm" fo:margin-left="5.648cm" fo:margin-right="-0.002cm" table:align="margins"/>
    </style:style>
    <style:style style:name="Tableau19.A" style:family="table-column">
      <style:table-column-properties style:column-width="6.216cm" style:rel-column-width="3524*"/>
    </style:style>
    <style:style style:name="Tableau19.B" style:family="table-column">
      <style:table-column-properties style:column-width="5.54cm" style:rel-column-width="3141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6" style:family="table">
      <style:table-properties style:width="12.379cm" fo:margin-left="5.02cm" fo:margin-right="0.004cm" table:align="margins"/>
    </style:style>
    <style:style style:name="Tableau76.A" style:family="table-column">
      <style:table-column-properties style:column-width="6.854cm" style:rel-column-width="36290*"/>
    </style:style>
    <style:style style:name="Tableau76.B" style:family="table-column">
      <style:table-column-properties style:column-width="5.525cm" style:rel-column-width="29245*"/>
    </style:style>
    <style:style style:name="Tableau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5" style:family="table">
      <style:table-properties style:width="12.379cm" fo:margin-left="5.02cm" fo:margin-right="0.004cm" table:align="margins"/>
    </style:style>
    <style:style style:name="Tableau95.A" style:family="table-column">
      <style:table-column-properties style:column-width="6.854cm" style:rel-column-width="36290*"/>
    </style:style>
    <style:style style:name="Tableau95.B" style:family="table-column">
      <style:table-column-properties style:column-width="5.525cm" style:rel-column-width="29245*"/>
    </style:style>
    <style:style style:name="Tableau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7" style:family="table">
      <style:table-properties style:width="12.379cm" fo:margin-left="5.02cm" fo:margin-right="0.004cm" table:align="margins"/>
    </style:style>
    <style:style style:name="Tableau77.A" style:family="table-column">
      <style:table-column-properties style:column-width="6.854cm" style:rel-column-width="36290*"/>
    </style:style>
    <style:style style:name="Tableau77.B" style:family="table-column">
      <style:table-column-properties style:column-width="5.525cm" style:rel-column-width="29245*"/>
    </style:style>
    <style:style style:name="Tableau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8" style:family="table">
      <style:table-properties style:width="12.379cm" fo:margin-left="5.02cm" fo:margin-right="0.004cm" table:align="margins"/>
    </style:style>
    <style:style style:name="Tableau78.A" style:family="table-column">
      <style:table-column-properties style:column-width="6.854cm" style:rel-column-width="36290*"/>
    </style:style>
    <style:style style:name="Tableau78.B" style:family="table-column">
      <style:table-column-properties style:column-width="5.525cm" style:rel-column-width="29245*"/>
    </style:style>
    <style:style style:name="Tableau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6" style:family="table">
      <style:table-properties style:width="11.751cm" fo:margin-left="5.648cm" fo:margin-right="0.004cm" table:align="margins"/>
    </style:style>
    <style:style style:name="Tableau106.A" style:family="table-column">
      <style:table-column-properties style:column-width="6.216cm" style:rel-column-width="3524*"/>
    </style:style>
    <style:style style:name="Tableau106.B" style:family="table-column">
      <style:table-column-properties style:column-width="5.535cm" style:rel-column-width="3138*"/>
    </style:style>
    <style:style style:name="Tableau1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8" style:family="table">
      <style:table-properties style:width="11.718cm" fo:margin-left="5.687cm" fo:margin-right="-0.002cm" table:align="margins"/>
    </style:style>
    <style:style style:name="Tableau18.A" style:family="table-column">
      <style:table-column-properties style:column-width="6.177cm" style:rel-column-width="3502*"/>
    </style:style>
    <style:style style:name="Tableau18.B" style:family="table-column">
      <style:table-column-properties style:column-width="5.54cm" style:rel-column-width="3141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7" style:family="table">
      <style:table-properties style:width="12.328cm" fo:margin-left="5.071cm" fo:margin-right="0.004cm" table:align="margins"/>
    </style:style>
    <style:style style:name="Tableau17.A" style:family="table-column">
      <style:table-column-properties style:column-width="6.793cm" style:rel-column-width="36110*"/>
    </style:style>
    <style:style style:name="Tableau17.B" style:family="table-column">
      <style:table-column-properties style:column-width="5.535cm" style:rel-column-width="29425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6" style:family="table">
      <style:table-properties style:width="12.328cm" fo:margin-left="5.071cm" fo:margin-right="0.004cm" table:align="margins"/>
    </style:style>
    <style:style style:name="Tableau16.A" style:family="table-column">
      <style:table-column-properties style:column-width="6.793cm" style:rel-column-width="36110*"/>
    </style:style>
    <style:style style:name="Tableau16.B" style:family="table-column">
      <style:table-column-properties style:column-width="5.535cm" style:rel-column-width="29425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3" style:family="table">
      <style:table-properties style:width="12.379cm" fo:margin-left="5.02cm" fo:margin-right="0.004cm" table:align="margins"/>
    </style:style>
    <style:style style:name="Tableau33.A" style:family="table-column">
      <style:table-column-properties style:column-width="6.854cm" style:rel-column-width="36290*"/>
    </style:style>
    <style:style style:name="Tableau33.B" style:family="table-column">
      <style:table-column-properties style:column-width="5.525cm" style:rel-column-width="29245*"/>
    </style:style>
    <style:style style:name="Tableau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" style:family="table">
      <style:table-properties style:width="12.379cm" fo:margin-left="5.02cm" fo:margin-right="0.004cm" table:align="margins"/>
    </style:style>
    <style:style style:name="Tableau9.A" style:family="table-column">
      <style:table-column-properties style:column-width="6.854cm" style:rel-column-width="36290*"/>
    </style:style>
    <style:style style:name="Tableau9.B" style:family="table-column">
      <style:table-column-properties style:column-width="5.525cm" style:rel-column-width="29245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" style:family="table">
      <style:table-properties style:width="12.379cm" fo:margin-left="5.02cm" fo:margin-right="0.004cm" table:align="margins"/>
    </style:style>
    <style:style style:name="Tableau10.A" style:family="table-column">
      <style:table-column-properties style:column-width="6.854cm" style:rel-column-width="36290*"/>
    </style:style>
    <style:style style:name="Tableau10.B" style:family="table-column">
      <style:table-column-properties style:column-width="5.525cm" style:rel-column-width="2924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5" style:family="table">
      <style:table-properties style:width="11.712cm" fo:margin-left="5.68cm" fo:margin-right="0.011cm" table:align="margins"/>
    </style:style>
    <style:style style:name="Tableau15.A" style:family="table-column">
      <style:table-column-properties style:column-width="6.191cm" style:rel-column-width="34642*"/>
    </style:style>
    <style:style style:name="Tableau15.B" style:family="table-column">
      <style:table-column-properties style:column-width="5.521cm" style:rel-column-width="30893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4" style:family="table">
      <style:table-properties style:width="11.772cm" fo:margin-left="5.627cm" fo:margin-right="0.004cm" table:align="margins"/>
    </style:style>
    <style:style style:name="Tableau14.A" style:family="table-column">
      <style:table-column-properties style:column-width="6.244cm" style:rel-column-width="34760*"/>
    </style:style>
    <style:style style:name="Tableau14.B" style:family="table-column">
      <style:table-column-properties style:column-width="5.528cm" style:rel-column-width="30775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3" style:family="table">
      <style:table-properties style:width="12.328cm" fo:margin-left="5.071cm" fo:margin-right="0.004cm" table:align="margins"/>
    </style:style>
    <style:style style:name="Tableau13.A" style:family="table-column">
      <style:table-column-properties style:column-width="6.793cm" style:rel-column-width="36110*"/>
    </style:style>
    <style:style style:name="Tableau13.B" style:family="table-column">
      <style:table-column-properties style:column-width="5.535cm" style:rel-column-width="29425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4" style:family="table">
      <style:table-properties style:width="12.379cm" fo:margin-left="5.02cm" fo:margin-right="0.004cm" table:align="margins"/>
    </style:style>
    <style:style style:name="Tableau44.A" style:family="table-column">
      <style:table-column-properties style:column-width="6.854cm" style:rel-column-width="36290*"/>
    </style:style>
    <style:style style:name="Tableau44.B" style:family="table-column">
      <style:table-column-properties style:column-width="5.525cm" style:rel-column-width="29245*"/>
    </style:style>
    <style:style style:name="Tableau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8" style:family="table">
      <style:table-properties style:width="12.379cm" fo:margin-left="5.02cm" fo:margin-right="0.004cm" table:align="margins"/>
    </style:style>
    <style:style style:name="Tableau38.A" style:family="table-column">
      <style:table-column-properties style:column-width="6.854cm" style:rel-column-width="36290*"/>
    </style:style>
    <style:style style:name="Tableau38.B" style:family="table-column">
      <style:table-column-properties style:column-width="5.525cm" style:rel-column-width="29245*"/>
    </style:style>
    <style:style style:name="Tableau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7" style:family="table">
      <style:table-properties style:width="12.379cm" fo:margin-left="5.02cm" fo:margin-right="0.004cm" table:align="margins"/>
    </style:style>
    <style:style style:name="Tableau107.A" style:family="table-column">
      <style:table-column-properties style:column-width="6.854cm" style:rel-column-width="36290*"/>
    </style:style>
    <style:style style:name="Tableau107.B" style:family="table-column">
      <style:table-column-properties style:column-width="5.525cm" style:rel-column-width="29245*"/>
    </style:style>
    <style:style style:name="Tableau10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8" style:family="table">
      <style:table-properties style:width="12.379cm" fo:margin-left="5.02cm" fo:margin-right="0.004cm" table:align="margins"/>
    </style:style>
    <style:style style:name="Tableau108.A" style:family="table-column">
      <style:table-column-properties style:column-width="6.854cm" style:rel-column-width="36290*"/>
    </style:style>
    <style:style style:name="Tableau108.B" style:family="table-column">
      <style:table-column-properties style:column-width="5.525cm" style:rel-column-width="29245*"/>
    </style:style>
    <style:style style:name="Tableau10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5" style:family="table">
      <style:table-properties style:width="12.379cm" fo:margin-left="5.02cm" fo:margin-right="0.004cm" table:align="margins"/>
    </style:style>
    <style:style style:name="Tableau45.A" style:family="table-column">
      <style:table-column-properties style:column-width="6.854cm" style:rel-column-width="36290*"/>
    </style:style>
    <style:style style:name="Tableau45.B" style:family="table-column">
      <style:table-column-properties style:column-width="5.525cm" style:rel-column-width="29245*"/>
    </style:style>
    <style:style style:name="Tableau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6" style:family="table">
      <style:table-properties style:width="12.379cm" fo:margin-left="5.02cm" fo:margin-right="0.004cm" table:align="margins"/>
    </style:style>
    <style:style style:name="Tableau46.A" style:family="table-column">
      <style:table-column-properties style:column-width="6.854cm" style:rel-column-width="36290*"/>
    </style:style>
    <style:style style:name="Tableau46.B" style:family="table-column">
      <style:table-column-properties style:column-width="5.525cm" style:rel-column-width="29245*"/>
    </style:style>
    <style:style style:name="Tableau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1" style:family="table">
      <style:table-properties style:width="12.379cm" fo:margin-left="5.02cm" fo:margin-right="0.004cm" table:align="margins"/>
    </style:style>
    <style:style style:name="Tableau81.A" style:family="table-column">
      <style:table-column-properties style:column-width="6.854cm" style:rel-column-width="36290*"/>
    </style:style>
    <style:style style:name="Tableau81.B" style:family="table-column">
      <style:table-column-properties style:column-width="5.525cm" style:rel-column-width="29245*"/>
    </style:style>
    <style:style style:name="Tableau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2" style:family="table">
      <style:table-properties style:width="12.379cm" fo:margin-left="5.02cm" fo:margin-right="0.004cm" table:align="margins"/>
    </style:style>
    <style:style style:name="Tableau82.A" style:family="table-column">
      <style:table-column-properties style:column-width="6.854cm" style:rel-column-width="36290*"/>
    </style:style>
    <style:style style:name="Tableau82.B" style:family="table-column">
      <style:table-column-properties style:column-width="5.525cm" style:rel-column-width="29245*"/>
    </style:style>
    <style:style style:name="Tableau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1" style:family="table">
      <style:table-properties style:width="12.379cm" fo:margin-left="5.02cm" fo:margin-right="0.004cm" table:align="margins"/>
    </style:style>
    <style:style style:name="Tableau11.A" style:family="table-column">
      <style:table-column-properties style:column-width="6.854cm" style:rel-column-width="36290*"/>
    </style:style>
    <style:style style:name="Tableau11.B" style:family="table-column">
      <style:table-column-properties style:column-width="5.525cm" style:rel-column-width="29245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2" style:family="table">
      <style:table-properties style:width="12.379cm" fo:margin-left="5.02cm" fo:margin-right="0.004cm" table:align="margins"/>
    </style:style>
    <style:style style:name="Tableau12.A" style:family="table-column">
      <style:table-column-properties style:column-width="6.854cm" style:rel-column-width="36290*"/>
    </style:style>
    <style:style style:name="Tableau12.B" style:family="table-column">
      <style:table-column-properties style:column-width="5.525cm" style:rel-column-width="29245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3" style:family="table">
      <style:table-properties style:width="12.379cm" fo:margin-left="5.02cm" fo:margin-right="0.004cm" table:align="margins"/>
    </style:style>
    <style:style style:name="Tableau83.A" style:family="table-column">
      <style:table-column-properties style:column-width="6.854cm" style:rel-column-width="36290*"/>
    </style:style>
    <style:style style:name="Tableau83.B" style:family="table-column">
      <style:table-column-properties style:column-width="5.525cm" style:rel-column-width="29245*"/>
    </style:style>
    <style:style style:name="Tableau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5" style:family="table">
      <style:table-properties style:width="11.79cm" fo:margin-left="5.609cm" fo:margin-right="0.004cm" table:align="margins"/>
    </style:style>
    <style:style style:name="Tableau85.A" style:family="table-column">
      <style:table-column-properties style:column-width="6.262cm" style:rel-column-width="34806*"/>
    </style:style>
    <style:style style:name="Tableau85.B" style:family="table-column">
      <style:table-column-properties style:column-width="5.528cm" style:rel-column-width="30729*"/>
    </style:style>
    <style:style style:name="Tableau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8" style:family="table">
      <style:table-properties style:width="11.693cm" fo:margin-left="5.706cm" fo:margin-right="0.004cm" table:align="margins"/>
    </style:style>
    <style:style style:name="Tableau88.A" style:family="table-column">
      <style:table-column-properties style:column-width="6.158cm" style:rel-column-width="3491*"/>
    </style:style>
    <style:style style:name="Tableau88.B" style:family="table-column">
      <style:table-column-properties style:column-width="5.535cm" style:rel-column-width="3138*"/>
    </style:style>
    <style:style style:name="Tableau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9" style:family="table">
      <style:table-properties style:width="11.693cm" fo:margin-left="5.706cm" fo:margin-right="0.004cm" table:align="margins"/>
    </style:style>
    <style:style style:name="Tableau109.A" style:family="table-column">
      <style:table-column-properties style:column-width="6.158cm" style:rel-column-width="3491*"/>
    </style:style>
    <style:style style:name="Tableau109.B" style:family="table-column">
      <style:table-column-properties style:column-width="5.535cm" style:rel-column-width="3138*"/>
    </style:style>
    <style:style style:name="Tableau10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10" style:family="table">
      <style:table-properties style:width="11.829cm" fo:margin-left="5.57cm" fo:margin-right="0.004cm" table:align="margins"/>
    </style:style>
    <style:style style:name="Tableau110.A" style:family="table-column">
      <style:table-column-properties style:column-width="6.292cm" style:rel-column-width="3567*"/>
    </style:style>
    <style:style style:name="Tableau110.B" style:family="table-column">
      <style:table-column-properties style:column-width="5.537cm" style:rel-column-width="3139*"/>
    </style:style>
    <style:style style:name="Tableau1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4" style:family="table">
      <style:table-properties style:width="12.379cm" fo:margin-left="5.02cm" fo:margin-right="0.004cm" table:align="margins"/>
    </style:style>
    <style:style style:name="Tableau84.A" style:family="table-column">
      <style:table-column-properties style:column-width="6.854cm" style:rel-column-width="36290*"/>
    </style:style>
    <style:style style:name="Tableau84.B" style:family="table-column">
      <style:table-column-properties style:column-width="5.525cm" style:rel-column-width="29245*"/>
    </style:style>
    <style:style style:name="Tableau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9" style:family="table">
      <style:table-properties style:width="12.379cm" fo:margin-left="5.02cm" fo:margin-right="0.004cm" table:align="margins"/>
    </style:style>
    <style:style style:name="Tableau39.A" style:family="table-column">
      <style:table-column-properties style:column-width="6.854cm" style:rel-column-width="36290*"/>
    </style:style>
    <style:style style:name="Tableau39.B" style:family="table-column">
      <style:table-column-properties style:column-width="5.525cm" style:rel-column-width="29245*"/>
    </style:style>
    <style:style style:name="Tableau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6" style:family="table">
      <style:table-properties style:width="12.379cm" fo:margin-left="5.02cm" fo:margin-right="0.004cm" table:align="margins"/>
    </style:style>
    <style:style style:name="Tableau96.A" style:family="table-column">
      <style:table-column-properties style:column-width="6.854cm" style:rel-column-width="36290*"/>
    </style:style>
    <style:style style:name="Tableau96.B" style:family="table-column">
      <style:table-column-properties style:column-width="5.525cm" style:rel-column-width="29245*"/>
    </style:style>
    <style:style style:name="Tableau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7" style:family="table">
      <style:table-properties style:width="12.379cm" fo:margin-left="5.02cm" fo:margin-right="0.004cm" table:align="margins"/>
    </style:style>
    <style:style style:name="Tableau97.A" style:family="table-column">
      <style:table-column-properties style:column-width="6.854cm" style:rel-column-width="36290*"/>
    </style:style>
    <style:style style:name="Tableau97.B" style:family="table-column">
      <style:table-column-properties style:column-width="5.525cm" style:rel-column-width="29245*"/>
    </style:style>
    <style:style style:name="Tableau9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8" style:family="table">
      <style:table-properties style:width="12.379cm" fo:margin-left="5.02cm" fo:margin-right="0.004cm" table:align="margins"/>
    </style:style>
    <style:style style:name="Tableau98.A" style:family="table-column">
      <style:table-column-properties style:column-width="6.854cm" style:rel-column-width="36290*"/>
    </style:style>
    <style:style style:name="Tableau98.B" style:family="table-column">
      <style:table-column-properties style:column-width="5.525cm" style:rel-column-width="29245*"/>
    </style:style>
    <style:style style:name="Tableau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9" style:family="table">
      <style:table-properties style:width="12.379cm" fo:margin-left="5.02cm" fo:margin-right="0.004cm" table:align="margins"/>
    </style:style>
    <style:style style:name="Tableau99.A" style:family="table-column">
      <style:table-column-properties style:column-width="6.854cm" style:rel-column-width="36290*"/>
    </style:style>
    <style:style style:name="Tableau99.B" style:family="table-column">
      <style:table-column-properties style:column-width="5.525cm" style:rel-column-width="29245*"/>
    </style:style>
    <style:style style:name="Tableau9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0" style:family="table">
      <style:table-properties style:width="12.379cm" fo:margin-left="5.02cm" fo:margin-right="0.004cm" table:align="margins"/>
    </style:style>
    <style:style style:name="Tableau100.A" style:family="table-column">
      <style:table-column-properties style:column-width="6.854cm" style:rel-column-width="36290*"/>
    </style:style>
    <style:style style:name="Tableau100.B" style:family="table-column">
      <style:table-column-properties style:column-width="5.525cm" style:rel-column-width="29245*"/>
    </style:style>
    <style:style style:name="Tableau1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1" style:family="table">
      <style:table-properties style:width="11.751cm" fo:margin-left="5.648cm" fo:margin-right="0.004cm" table:align="margins"/>
    </style:style>
    <style:style style:name="Tableau101.A" style:family="table-column">
      <style:table-column-properties style:column-width="6.216cm" style:rel-column-width="3524*"/>
    </style:style>
    <style:style style:name="Tableau101.B" style:family="table-column">
      <style:table-column-properties style:column-width="5.535cm" style:rel-column-width="3138*"/>
    </style:style>
    <style:style style:name="Tableau1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3" style:family="table">
      <style:table-properties style:width="11.867cm" fo:margin-left="5.532cm" fo:margin-right="0.004cm" table:align="margins"/>
    </style:style>
    <style:style style:name="Tableau103.A" style:family="table-column">
      <style:table-column-properties style:column-width="6.331cm" style:rel-column-width="3589*"/>
    </style:style>
    <style:style style:name="Tableau103.B" style:family="table-column">
      <style:table-column-properties style:column-width="5.537cm" style:rel-column-width="3139*"/>
    </style:style>
    <style:style style:name="Tableau1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4" style:family="table">
      <style:table-properties style:width="12.379cm" fo:margin-left="5.02cm" fo:margin-right="0.004cm" table:align="margins"/>
    </style:style>
    <style:style style:name="Tableau104.A" style:family="table-column">
      <style:table-column-properties style:column-width="6.854cm" style:rel-column-width="36290*"/>
    </style:style>
    <style:style style:name="Tableau104.B" style:family="table-column">
      <style:table-column-properties style:column-width="5.525cm" style:rel-column-width="29245*"/>
    </style:style>
    <style:style style:name="Tableau10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5" style:family="table">
      <style:table-properties style:width="12.379cm" fo:margin-left="5.02cm" fo:margin-right="0.004cm" table:align="margins"/>
    </style:style>
    <style:style style:name="Tableau105.A" style:family="table-column">
      <style:table-column-properties style:column-width="6.854cm" style:rel-column-width="36290*"/>
    </style:style>
    <style:style style:name="Tableau105.B" style:family="table-column">
      <style:table-column-properties style:column-width="5.525cm" style:rel-column-width="29245*"/>
    </style:style>
    <style:style style:name="Tableau10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2" style:family="table">
      <style:table-properties style:width="11.693cm" fo:margin-left="5.706cm" fo:margin-right="0.004cm" table:align="margins"/>
    </style:style>
    <style:style style:name="Tableau102.A" style:family="table-column">
      <style:table-column-properties style:column-width="6.158cm" style:rel-column-width="3491*"/>
    </style:style>
    <style:style style:name="Tableau102.B" style:family="table-column">
      <style:table-column-properties style:column-width="5.535cm" style:rel-column-width="3138*"/>
    </style:style>
    <style:style style:name="Tableau1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9" style:family="table">
      <style:table-properties style:width="11.751cm" fo:margin-left="5.648cm" fo:margin-right="0.004cm" table:align="margins"/>
    </style:style>
    <style:style style:name="Tableau79.A" style:family="table-column">
      <style:table-column-properties style:column-width="6.216cm" style:rel-column-width="3524*"/>
    </style:style>
    <style:style style:name="Tableau79.B" style:family="table-column">
      <style:table-column-properties style:column-width="5.535cm" style:rel-column-width="3138*"/>
    </style:style>
    <style:style style:name="Tableau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0" style:family="table">
      <style:table-properties style:width="11.751cm" fo:margin-left="5.648cm" fo:margin-right="0.004cm" table:align="margins"/>
    </style:style>
    <style:style style:name="Tableau80.A" style:family="table-column">
      <style:table-column-properties style:column-width="6.216cm" style:rel-column-width="3524*"/>
    </style:style>
    <style:style style:name="Tableau80.B" style:family="table-column">
      <style:table-column-properties style:column-width="5.535cm" style:rel-column-width="3138*"/>
    </style:style>
    <style:style style:name="Tableau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0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618e0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fo:font-style="italic" fo:font-weight="normal" officeooo:rsid="0054d295" officeooo:paragraph-rsid="001618e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" fo:font-size="11pt" fo:font-weight="normal" officeooo:rsid="00420b2e" officeooo:paragraph-rsid="002fae0d" fo:background-color="transparent" style:font-name-asian="SimSun" style:font-size-asian="11pt" style:font-weight-asian="normal" style:font-name-complex="Mang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bold" officeooo:rsid="002d7042" officeooo:paragraph-rsid="002fae0d" fo:background-color="#b6fbe9" style:font-name-asian="SimSun" style:font-size-asian="12pt" style:font-weight-asian="bold" style:font-name-complex="Mangal" style:font-size-complex="12pt" style:font-weight-complex="bold"/>
    </style:style>
    <style:style style:name="P6" style:family="paragraph" style:parent-style-name="Standard">
      <style:text-properties fo:color="#000000" loext:opacity="100%" style:font-name="Liberation Serif" fo:font-size="12pt" style:text-underline-style="solid" style:text-underline-width="auto" style:text-underline-color="font-color" fo:font-weight="bold" officeooo:rsid="002d7042" officeooo:paragraph-rsid="009262b2" fo:background-color="#fde06b" style:font-name-asian="SimSun" style:font-size-asian="12pt" style:font-weight-asian="bold" style:font-name-complex="Mangal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95d3b2" fo:background-color="transparent" style:font-name-asian="SimSun" style:font-size-asian="12pt" style:font-weight-asian="normal" style:font-name-complex="Mang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a2e78c" fo:background-color="transparent" style:font-name-asian="SimSun" style:font-size-asian="12pt" style:font-weight-asian="normal" style:font-name-complex="Mang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95d3b2" fo:background-color="transparent" style:font-name-asian="SimSun" style:font-size-asian="12pt" style:font-weight-asian="normal" style:font-name-complex="Mang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a2e78c" fo:background-color="transparent" style:font-name-asian="SimSun" style:font-size-asian="12pt" style:font-weight-asian="normal" style:font-name-complex="Mang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87f562" fo:background-color="#b6fbe9" style:font-name-asian="SimSun" style:font-size-asian="16pt" style:font-weight-asian="normal" style:font-name-complex="Mang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weight="normal" officeooo:rsid="002d7042" officeooo:paragraph-rsid="007b4242" fo:background-color="#b6fbe9" style:font-name-asian="SimSun" style:font-size-asian="16pt" style:font-weight-asian="normal" style:font-name-complex="Mang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weight="normal" officeooo:rsid="002d7042" officeooo:paragraph-rsid="008e5cdd" fo:background-color="#b6fbe9" style:font-name-asian="SimSun" style:font-size-asian="16pt" style:font-weight-asian="normal" style:font-name-complex="Mangal" style:font-size-complex="16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95d3b2" fo:background-color="#b6fbe9" style:font-name-asian="SimSun" style:font-size-asian="16pt" style:font-weight-asian="normal" style:font-name-complex="Mangal" style:font-size-complex="16pt" style:font-weight-complex="normal"/>
    </style:style>
    <style:style style:name="P15" style:family="paragraph" style:parent-style-name="Standard">
      <style:text-properties fo:color="#000000" loext:opacity="100%" style:font-name="Liberation Serif" fo:font-size="16pt" fo:font-weight="normal" officeooo:rsid="002d7042" officeooo:paragraph-rsid="007b4242" fo:background-color="#b6fbe9" style:font-name-asian="SimSun" style:font-size-asian="16pt" style:font-weight-asian="normal" style:font-name-complex="Mangal" style:font-size-complex="16pt" style:font-weight-complex="normal"/>
    </style:style>
    <style:style style:name="P16" style:family="paragraph" style:parent-style-name="Standard">
      <style:text-properties fo:color="#000000" loext:opacity="100%" style:font-name="Liberation Serif" fo:font-size="16pt" fo:font-weight="normal" officeooo:rsid="002d7042" officeooo:paragraph-rsid="00846fb3" fo:background-color="#b6fbe9" style:font-name-asian="SimSun" style:font-size-asian="16pt" style:font-weight-asian="normal" style:font-name-complex="Mangal" style:font-size-complex="16pt" style:font-weight-complex="normal"/>
    </style:style>
    <style:style style:name="P17" style:family="paragraph" style:parent-style-name="Standard">
      <style:text-properties fo:color="#000000" loext:opacity="100%" style:font-name="Liberation Serif" fo:font-size="16pt" fo:font-weight="normal" officeooo:rsid="002d7042" officeooo:paragraph-rsid="00851e46" fo:background-color="#b6fbe9" style:font-name-asian="SimSun" style:font-size-asian="16pt" style:font-weight-asian="normal" style:font-name-complex="Mangal" style:font-size-complex="16pt" style:font-weight-complex="normal"/>
    </style:style>
    <style:style style:name="P18" style:family="paragraph" style:parent-style-name="Standard">
      <style:text-properties fo:color="#000000" loext:opacity="100%" style:font-name="Liberation Serif" fo:font-size="16pt" fo:font-weight="normal" officeooo:rsid="002d7042" officeooo:paragraph-rsid="0087f562" fo:background-color="#b6fbe9" style:font-name-asian="SimSun" style:font-size-asian="16pt" style:font-weight-asian="normal" style:font-name-complex="Mangal" style:font-size-complex="16pt" style:font-weight-complex="normal"/>
    </style:style>
    <style:style style:name="P19" style:family="paragraph" style:parent-style-name="Standard">
      <style:text-properties fo:color="#000000" loext:opacity="100%" style:font-name="Liberation Serif" fo:font-size="16pt" fo:font-weight="normal" officeooo:rsid="002d7042" officeooo:paragraph-rsid="00945e64" fo:background-color="#b6fbe9" style:font-name-asian="SimSun" style:font-size-asian="16pt" style:font-weight-asian="normal" style:font-name-complex="Mangal" style:font-size-complex="16pt" style:font-weight-complex="normal"/>
    </style:style>
    <style:style style:name="P20" style:family="paragraph" style:parent-style-name="Standard">
      <style:text-properties fo:color="#000000" loext:opacity="100%" style:font-name="Liberation Serif" fo:font-size="16pt" fo:font-weight="normal" officeooo:rsid="002d7042" officeooo:paragraph-rsid="009dd585" fo:background-color="#b6fbe9" style:font-name-asian="SimSun" style:font-size-asian="16pt" style:font-weight-asian="normal" style:font-name-complex="Mangal" style:font-size-complex="16pt" style:font-weight-complex="normal"/>
    </style:style>
    <style:style style:name="P21" style:family="paragraph" style:parent-style-name="Standard">
      <style:text-properties fo:color="#000000" loext:opacity="100%" style:font-name="Liberation Serif" fo:font-size="16pt" fo:font-weight="normal" officeooo:rsid="002d7042" officeooo:paragraph-rsid="00a2e78c" fo:background-color="#b6fbe9" style:font-name-asian="SimSun" style:font-size-asian="16pt" style:font-weight-asian="normal" style:font-name-complex="Mangal" style:font-size-complex="16pt" style:font-weight-complex="normal"/>
    </style:style>
    <style:style style:name="P22" style:family="paragraph" style:parent-style-name="Standard">
      <style:text-properties fo:color="#000000" loext:opacity="100%" style:font-name="Liberation Serif" fo:font-size="16pt" fo:font-weight="normal" officeooo:rsid="002d7042" officeooo:paragraph-rsid="009262b2" fo:background-color="#fde06b" style:font-name-asian="SimSun" style:font-size-asian="16pt" style:font-weight-asian="normal" style:font-name-complex="Mangal" style:font-size-complex="16pt" style:font-weight-complex="normal"/>
    </style:style>
    <style:style style:name="P23" style:family="paragraph" style:parent-style-name="Standard">
      <style:text-properties fo:color="#000000" loext:opacity="100%" style:font-name="Liberation Serif" fo:font-size="16pt" fo:font-weight="normal" officeooo:rsid="002d7042" officeooo:paragraph-rsid="00945e64" fo:background-color="#fde06b" style:font-name-asian="SimSun" style:font-size-asian="16pt" style:font-weight-asian="normal" style:font-name-complex="Mangal" style:font-size-complex="16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weight="normal" officeooo:rsid="002d7042" officeooo:paragraph-rsid="009262b2" fo:background-color="#fde06b" style:font-name-asian="SimSun" style:font-size-asian="16pt" style:font-weight-asian="normal" style:font-name-complex="Mangal" style:font-size-complex="16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weight="normal" officeooo:rsid="002d7042" officeooo:paragraph-rsid="0099ebeb" fo:background-color="#fde06b" style:font-name-asian="SimSun" style:font-size-asian="16pt" style:font-weight-asian="normal" style:font-name-complex="Mangal" style:font-size-complex="16pt" style:font-weight-complex="normal"/>
    </style:style>
    <style:style style:name="P26" style:family="paragraph" style:parent-style-name="Standard">
      <style:text-properties fo:color="#000000" loext:opacity="100%" style:font-name="Liberation Serif" fo:font-size="16pt" fo:font-weight="normal" officeooo:rsid="002d7042" officeooo:paragraph-rsid="009dd585" fo:background-color="#fde06b" style:font-name-asian="SimSun" style:font-size-asian="16pt" style:font-weight-asian="normal" style:font-name-complex="Mangal" style:font-size-complex="16pt" style:font-weight-complex="normal"/>
    </style:style>
    <style:style style:name="P27" style:family="paragraph" style:parent-style-name="Standard">
      <style:text-properties fo:color="#000000" loext:opacity="100%" style:font-name="Liberation Serif" fo:font-size="16pt" fo:font-weight="normal" officeooo:rsid="002d7042" officeooo:paragraph-rsid="00a2e78c" fo:background-color="#fde06b" style:font-name-asian="SimSun" style:font-size-asian="16pt" style:font-weight-asian="normal" style:font-name-complex="Mangal" style:font-size-complex="16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95d3b2" fo:background-color="transparent" style:font-name-asian="SimSun" style:font-size-asian="16pt" style:font-weight-asian="normal" style:font-name-complex="Mangal" style:font-size-complex="16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style:text-underline-style="none" fo:font-weight="normal" officeooo:rsid="008f5b35" officeooo:paragraph-rsid="0095d3b2" fo:background-color="#f2cbf8" style:font-name-asian="SimSun" style:font-size-asian="16pt" style:font-weight-asian="normal" style:font-name-complex="Mangal" style:font-size-complex="16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style:text-underline-style="none" fo:font-weight="normal" officeooo:rsid="008f5b35" officeooo:paragraph-rsid="00a2e78c" fo:background-color="#f2cbf8" style:font-name-asian="SimSun" style:font-size-asian="16pt" style:font-weight-asian="normal" style:font-name-complex="Mangal" style:font-size-complex="16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 Serif" fo:font-size="16pt" style:text-underline-style="none" fo:font-weight="normal" officeooo:rsid="002d7042" officeooo:paragraph-rsid="00a2e78c" fo:background-color="#fde06b" style:font-name-asian="SimSun" style:font-size-asian="16pt" style:font-weight-asian="normal" style:font-name-complex="Mangal" style:font-size-complex="16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officeooo:paragraph-rsid="006cf5bb"/>
    </style:style>
    <style:style style:name="P33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color="#000000" loext:opacity="100%" officeooo:paragraph-rsid="006cf5bb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 fo:font-weight="bold" officeooo:rsid="002d2be3" officeooo:paragraph-rsid="002fae0d" fo:background-color="#f2cbf8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d959a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f3af6"/>
    </style:style>
    <style:style style:name="P37" style:family="paragraph" style:parent-style-name="Standard">
      <style:paragraph-properties fo:text-align="end" style:justify-single-word="false"/>
      <style:text-properties officeooo:paragraph-rsid="007f3af6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846fb3"/>
    </style:style>
    <style:style style:name="P39" style:family="paragraph" style:parent-style-name="Standard">
      <style:paragraph-properties fo:text-align="end" style:justify-single-word="false"/>
      <style:text-properties officeooo:paragraph-rsid="00846fb3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851e46"/>
    </style:style>
    <style:style style:name="P41" style:family="paragraph" style:parent-style-name="Standard">
      <style:paragraph-properties fo:text-align="end" style:justify-single-word="false"/>
      <style:text-properties officeooo:paragraph-rsid="00851e46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87f562"/>
    </style:style>
    <style:style style:name="P43" style:family="paragraph" style:parent-style-name="Standard">
      <style:paragraph-properties fo:text-align="end" style:justify-single-word="false"/>
      <style:text-properties officeooo:paragraph-rsid="0087f562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8e5cdd"/>
    </style:style>
    <style:style style:name="P45" style:family="paragraph" style:parent-style-name="Standard">
      <style:paragraph-properties fo:text-align="end" style:justify-single-word="false"/>
      <style:text-properties officeooo:paragraph-rsid="008e5cdd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8f5b35"/>
    </style:style>
    <style:style style:name="P47" style:family="paragraph" style:parent-style-name="Standard">
      <style:paragraph-properties fo:text-align="end" style:justify-single-word="false"/>
      <style:text-properties officeooo:paragraph-rsid="008f5b35"/>
    </style:style>
    <style:style style:name="P48" style:family="paragraph" style:parent-style-name="Standard">
      <style:paragraph-properties fo:text-align="end" style:justify-single-word="false"/>
      <style:text-properties officeooo:paragraph-rsid="007b4242"/>
    </style:style>
    <style:style style:name="P49" style:family="paragraph" style:parent-style-name="Standard">
      <style:paragraph-properties fo:text-align="end" style:justify-single-word="false"/>
      <style:text-properties officeooo:paragraph-rsid="009262b2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9262b2"/>
    </style:style>
    <style:style style:name="P51" style:family="paragraph" style:parent-style-name="Standard">
      <style:paragraph-properties fo:text-align="end" style:justify-single-word="false"/>
      <style:text-properties officeooo:paragraph-rsid="00945e64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945e64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95d3b2"/>
    </style:style>
    <style:style style:name="P54" style:family="paragraph" style:parent-style-name="Standard">
      <style:paragraph-properties fo:text-align="end" style:justify-single-word="false"/>
      <style:text-properties officeooo:paragraph-rsid="0096922a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96922a"/>
    </style:style>
    <style:style style:name="P56" style:family="paragraph" style:parent-style-name="Standard">
      <style:paragraph-properties fo:text-align="end" style:justify-single-word="false"/>
      <style:text-properties officeooo:paragraph-rsid="009cb569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9cb569"/>
    </style:style>
    <style:style style:name="P58" style:family="paragraph" style:parent-style-name="Standard">
      <style:paragraph-properties fo:text-align="end" style:justify-single-word="false"/>
      <style:text-properties officeooo:paragraph-rsid="009dd585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9dd585"/>
    </style:style>
    <style:style style:name="P60" style:family="paragraph" style:parent-style-name="Standard">
      <style:paragraph-properties fo:text-align="end" style:justify-single-word="false"/>
      <style:text-properties officeooo:paragraph-rsid="00a2e78c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a2e78c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7d959a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7f3af6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846fb3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851e46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87f562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8e5cdd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8f5b35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9262b2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945e64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95d3b2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96922a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9cb569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9dd585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a2e78c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.5pt" officeooo:rsid="006bb1c1" officeooo:paragraph-rsid="007b4242" style:font-size-asian="10.5pt" style:font-size-complex="10.5pt"/>
    </style:style>
    <style:style style:name="P77" style:family="paragraph" style:parent-style-name="Standard">
      <style:text-properties officeooo:paragraph-rsid="007b4242"/>
    </style:style>
    <style:style style:name="P78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officeooo:paragraph-rsid="007b4242"/>
    </style:style>
    <style:style style:name="P79" style:family="paragraph" style:parent-style-name="Standard">
      <loext:graphic-properties draw:fill-hatch-name="hatch"/>
      <style:paragraph-properties fo:margin-top="0cm" fo:margin-bottom="0.199cm" style:contextual-spacing="false"/>
      <style:text-properties officeooo:paragraph-rsid="007b4242"/>
    </style:style>
    <style:style style:name="P80" style:family="paragraph" style:parent-style-name="Standard">
      <style:text-properties officeooo:paragraph-rsid="007f3af6"/>
    </style:style>
    <style:style style:name="P81" style:family="paragraph" style:parent-style-name="Standard">
      <style:text-properties officeooo:paragraph-rsid="0083fc0a"/>
    </style:style>
    <style:style style:name="P82" style:family="paragraph" style:parent-style-name="Standard">
      <style:text-properties officeooo:paragraph-rsid="00846fb3"/>
    </style:style>
    <style:style style:name="P83" style:family="paragraph" style:parent-style-name="Standard">
      <style:text-properties officeooo:paragraph-rsid="00851e46"/>
    </style:style>
    <style:style style:name="P84" style:family="paragraph" style:parent-style-name="Standard">
      <style:text-properties officeooo:paragraph-rsid="0087f562"/>
    </style:style>
    <style:style style:name="P85" style:family="paragraph" style:parent-style-name="Standard">
      <style:text-properties officeooo:paragraph-rsid="008e5cdd"/>
    </style:style>
    <style:style style:name="P86" style:family="paragraph" style:parent-style-name="Standard">
      <style:text-properties fo:font-weight="bold" officeooo:paragraph-rsid="008e5cdd" style:font-weight-asian="bold" style:font-weight-complex="bold"/>
    </style:style>
    <style:style style:name="P87" style:family="paragraph" style:parent-style-name="Standard">
      <style:text-properties fo:font-weight="bold" officeooo:paragraph-rsid="009262b2" style:font-weight-asian="bold" style:font-weight-complex="bold"/>
    </style:style>
    <style:style style:name="P88" style:family="paragraph" style:parent-style-name="Standard">
      <style:text-properties fo:font-weight="bold" officeooo:paragraph-rsid="007b4242" style:font-weight-asian="bold" style:font-weight-complex="bold"/>
    </style:style>
    <style:style style:name="P89" style:family="paragraph" style:parent-style-name="Standard">
      <style:text-properties officeooo:paragraph-rsid="008f5b35"/>
    </style:style>
    <style:style style:name="P90" style:family="paragraph" style:parent-style-name="Standard">
      <style:text-properties fo:font-size="16pt" style:text-underline-style="none" fo:font-weight="normal" officeooo:rsid="008f5b35" officeooo:paragraph-rsid="008f5b35" fo:background-color="#f2cbf8" style:font-size-asian="16pt" style:font-weight-asian="normal" style:font-size-complex="16pt" style:font-weight-complex="normal"/>
    </style:style>
    <style:style style:name="P91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8f5b35" officeooo:paragraph-rsid="008f5b35" fo:background-color="#f2cbf8" style:font-size-asian="16pt" style:font-weight-asian="normal" style:font-size-complex="16pt" style:font-weight-complex="normal"/>
    </style:style>
    <style:style style:name="P92" style:family="paragraph" style:parent-style-name="Standard">
      <style:text-properties officeooo:paragraph-rsid="009262b2"/>
    </style:style>
    <style:style style:name="P93" style:family="paragraph" style:parent-style-name="Standard">
      <style:text-properties officeooo:paragraph-rsid="00945e64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9262b2" officeooo:paragraph-rsid="009262b2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945e64" officeooo:paragraph-rsid="00945e64"/>
    </style:style>
    <style:style style:name="P96" style:family="paragraph" style:parent-style-name="Standard">
      <style:text-properties officeooo:paragraph-rsid="0095d3b2"/>
    </style:style>
    <style:style style:name="P97" style:family="paragraph" style:parent-style-name="Standard">
      <style:text-properties officeooo:paragraph-rsid="0096922a"/>
    </style:style>
    <style:style style:name="P98" style:family="paragraph" style:parent-style-name="Standard">
      <style:text-properties officeooo:paragraph-rsid="009c931b"/>
    </style:style>
    <style:style style:name="P99" style:family="paragraph" style:parent-style-name="Standard">
      <style:text-properties officeooo:paragraph-rsid="009cb569"/>
    </style:style>
    <style:style style:name="P100" style:family="paragraph" style:parent-style-name="Standard">
      <style:text-properties officeooo:paragraph-rsid="009dd585"/>
    </style:style>
    <style:style style:name="P101" style:family="paragraph" style:parent-style-name="Standard">
      <style:text-properties officeooo:paragraph-rsid="00a2e78c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1pt" fo:font-weight="normal" officeooo:paragraph-rsid="002fae0d" fo:background-color="#ffff66" style:font-size-asian="11pt" style:font-weight-asian="normal" style:font-size-complex="11pt" style:font-weight-complex="normal"/>
    </style:style>
    <style:style style:name="P103" style:family="paragraph" style:parent-style-name="Standard">
      <style:text-properties fo:color="#000000" loext:opacity="100%" style:font-name="Liberation Serif" fo:font-size="16pt" fo:font-weight="normal" officeooo:rsid="002d7042" officeooo:paragraph-rsid="00a2e78c" fo:background-color="#fde06b" style:font-name-asian="SimSun" style:font-size-asian="16pt" style:font-weight-asian="normal" style:font-name-complex="Mangal" style:font-size-complex="16pt" style:font-weight-complex="normal"/>
    </style:style>
    <style:style style:name="P104" style:family="paragraph" style:parent-style-name="Standard">
      <style:text-properties fo:color="#000000" loext:opacity="100%" style:font-name="Liberation Serif" fo:font-size="16pt" fo:font-weight="normal" officeooo:rsid="002d7042" officeooo:paragraph-rsid="00a4105b" fo:background-color="#fde06b" style:font-name-asian="SimSun" style:font-size-asian="16pt" style:font-weight-asian="normal" style:font-name-complex="Mangal" style:font-size-complex="16pt" style:font-weight-complex="normal"/>
    </style:style>
    <style:style style:name="P105" style:family="paragraph" style:parent-style-name="Standard">
      <style:text-properties fo:color="#000000" loext:opacity="100%" style:font-name="Liberation Serif" fo:font-size="16pt" fo:font-weight="normal" officeooo:rsid="002d7042" officeooo:paragraph-rsid="009262b2" fo:background-color="#fde06b" style:font-name-asian="SimSun" style:font-size-asian="16pt" style:font-weight-asian="normal" style:font-name-complex="Mangal" style:font-size-complex="16pt" style:font-weight-complex="normal"/>
    </style:style>
    <style:style style:name="P106" style:family="paragraph" style:parent-style-name="Standard">
      <style:paragraph-properties fo:break-before="page"/>
      <style:text-properties fo:color="#000000" loext:opacity="100%" style:font-name="Liberation Serif" fo:font-size="16pt" fo:font-weight="normal" officeooo:rsid="002d7042" officeooo:paragraph-rsid="009262b2" fo:background-color="#fde06b" style:font-name-asian="SimSun" style:font-size-asian="16pt" style:font-weight-asian="normal" style:font-name-complex="Mangal" style:font-size-complex="16pt" style:font-weight-complex="normal"/>
    </style:style>
    <style:style style:name="P107" style:family="paragraph" style:parent-style-name="Standard">
      <style:text-properties fo:color="#000000" loext:opacity="100%" style:font-name="Liberation Serif" fo:font-size="16pt" fo:font-weight="normal" officeooo:rsid="002d7042" officeooo:paragraph-rsid="00a4f63b" fo:background-color="#fde06b" style:font-name-asian="SimSun" style:font-size-asian="16pt" style:font-weight-asian="normal" style:font-name-complex="Mangal" style:font-size-complex="16pt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weight="normal" officeooo:rsid="002d7042" officeooo:paragraph-rsid="00a4f63b" fo:background-color="#fde06b" style:font-name-asian="SimSun" style:font-size-asian="16pt" style:font-weight-asian="normal" style:font-name-complex="Mangal" style:font-size-complex="16pt" style:font-weight-complex="normal"/>
    </style:style>
    <style:style style:name="P109" style:family="paragraph" style:parent-style-name="Standard">
      <style:text-properties fo:color="#000000" loext:opacity="100%" style:font-name="Liberation Serif" fo:font-size="16pt" fo:font-weight="normal" officeooo:rsid="002d7042" officeooo:paragraph-rsid="00a85e4a" fo:background-color="#fde06b" style:font-name-asian="SimSun" style:font-size-asian="16pt" style:font-weight-asian="normal" style:font-name-complex="Mangal" style:font-size-complex="16pt" style:font-weight-complex="normal"/>
    </style:style>
    <style:style style:name="P110" style:family="paragraph" style:parent-style-name="Standard">
      <style:text-properties fo:color="#000000" loext:opacity="100%" style:font-name="Liberation Serif" fo:font-size="16pt" fo:font-weight="normal" officeooo:rsid="002d7042" officeooo:paragraph-rsid="007b4242" fo:background-color="#b6fbe9" style:font-name-asian="SimSun" style:font-size-asian="16pt" style:font-weight-asian="normal" style:font-name-complex="Mangal" style:font-size-complex="16pt" style:font-weight-complex="normal"/>
    </style:style>
    <style:style style:name="P111" style:family="paragraph" style:parent-style-name="Standard">
      <style:text-properties fo:color="#000000" loext:opacity="100%" style:font-name="Liberation Serif" fo:font-size="16pt" fo:font-weight="normal" officeooo:rsid="002d7042" officeooo:paragraph-rsid="009dd585" fo:background-color="#b6fbe9" style:font-name-asian="SimSun" style:font-size-asian="16pt" style:font-weight-asian="normal" style:font-name-complex="Mangal" style:font-size-complex="16pt" style:font-weight-complex="normal"/>
    </style:style>
    <style:style style:name="P112" style:family="paragraph" style:parent-style-name="Standard">
      <style:text-properties fo:color="#000000" loext:opacity="100%" style:font-name="Liberation Serif" fo:font-size="16pt" fo:font-weight="normal" officeooo:rsid="002d7042" officeooo:paragraph-rsid="0087f562" fo:background-color="#b6fbe9" style:font-name-asian="SimSun" style:font-size-asian="16pt" style:font-weight-asian="normal" style:font-name-complex="Mangal" style:font-size-complex="16pt" style:font-weight-complex="normal"/>
    </style:style>
    <style:style style:name="P113" style:family="paragraph" style:parent-style-name="Standard">
      <style:text-properties fo:color="#000000" loext:opacity="100%" style:font-name="Liberation Serif" fo:font-size="16pt" fo:font-weight="normal" officeooo:rsid="002d7042" officeooo:paragraph-rsid="00945e64" fo:background-color="#b6fbe9" style:font-name-asian="SimSun" style:font-size-asian="16pt" style:font-weight-asian="normal" style:font-name-complex="Mangal" style:font-size-complex="16pt" style:font-weight-complex="normal"/>
    </style:style>
    <style:style style:name="P114" style:family="paragraph" style:parent-style-name="Standard">
      <style:text-properties officeooo:paragraph-rsid="00a2e78c"/>
    </style:style>
    <style:style style:name="P115" style:family="paragraph" style:parent-style-name="Standard">
      <style:paragraph-properties fo:text-align="end" style:justify-single-word="false"/>
      <style:text-properties officeooo:paragraph-rsid="00a2e78c"/>
    </style:style>
    <style:style style:name="P116" style:family="paragraph" style:parent-style-name="Standard">
      <style:paragraph-properties fo:text-align="end" style:justify-single-word="false"/>
      <style:text-properties officeooo:paragraph-rsid="00a4105b"/>
    </style:style>
    <style:style style:name="P1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a4105b"/>
    </style:style>
    <style:style style:name="P118" style:family="paragraph" style:parent-style-name="Standard">
      <style:paragraph-properties fo:text-align="end" style:justify-single-word="false"/>
      <style:text-properties officeooo:paragraph-rsid="00a4f63b"/>
    </style:style>
    <style:style style:name="P1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a4f63b"/>
    </style:style>
    <style:style style:name="P1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9262b2"/>
    </style:style>
    <style:style style:name="P121" style:family="paragraph" style:parent-style-name="Standard">
      <style:paragraph-properties fo:text-align="end" style:justify-single-word="false"/>
      <style:text-properties officeooo:paragraph-rsid="007f3af6"/>
    </style:style>
    <style:style style:name="P122" style:family="paragraph" style:parent-style-name="Standard">
      <style:paragraph-properties fo:text-align="end" style:justify-single-word="false" fo:break-before="page"/>
      <style:text-properties officeooo:paragraph-rsid="007f3af6"/>
    </style:style>
    <style:style style:name="P123" style:family="paragraph" style:parent-style-name="Standard">
      <style:paragraph-properties fo:text-align="end" style:justify-single-word="false"/>
      <style:text-properties officeooo:paragraph-rsid="007b4242"/>
    </style:style>
    <style:style style:name="P124" style:family="paragraph" style:parent-style-name="Standard">
      <style:paragraph-properties fo:text-align="end" style:justify-single-word="false" fo:break-before="page"/>
      <style:text-properties officeooo:paragraph-rsid="007b4242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a6dc18"/>
    </style:style>
    <style:style style:name="P12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a85e4a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a4105b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a4f63b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a6dc18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a85e4a"/>
    </style:style>
    <style:style style:name="P131" style:family="paragraph" style:parent-style-name="Standard">
      <style:text-properties officeooo:paragraph-rsid="00a4105b"/>
    </style:style>
    <style:style style:name="P132" style:family="paragraph" style:parent-style-name="Standard">
      <style:text-properties officeooo:paragraph-rsid="009262b2"/>
    </style:style>
    <style:style style:name="P133" style:family="paragraph" style:parent-style-name="Standard">
      <style:paragraph-properties fo:text-align="start" style:justify-single-word="false"/>
      <style:text-properties officeooo:paragraph-rsid="007b4242"/>
    </style:style>
    <style:style style:name="P134" style:family="paragraph" style:parent-style-name="Standard">
      <style:text-properties officeooo:paragraph-rsid="007b4242"/>
    </style:style>
    <style:style style:name="P135" style:family="paragraph" style:parent-style-name="Standard">
      <style:text-properties officeooo:paragraph-rsid="00a4f63b"/>
    </style:style>
    <style:style style:name="P136" style:family="paragraph" style:parent-style-name="Standard">
      <style:text-properties fo:font-size="10.5pt" officeooo:paragraph-rsid="009262b2" style:font-size-asian="10.5pt" style:font-size-complex="10.5pt"/>
    </style:style>
    <style:style style:name="P137" style:family="paragraph" style:parent-style-name="Standard">
      <style:text-properties officeooo:paragraph-rsid="008e5cdd"/>
    </style:style>
    <style:style style:name="P138" style:family="paragraph" style:parent-style-name="Standard">
      <style:paragraph-properties fo:break-before="page"/>
      <style:text-properties officeooo:paragraph-rsid="008e5cdd"/>
    </style:style>
    <style:style style:name="P139" style:family="paragraph" style:parent-style-name="Standard">
      <style:text-properties officeooo:paragraph-rsid="00a6dc18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4pt" fo:font-weight="bold" officeooo:rsid="0026e7ce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fo:font-weight="bold" officeooo:rsid="0027eb3b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officeooo:rsid="0031c898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officeooo:rsid="003c50f2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fo:font-weight="bold" officeooo:rsid="006bb1c1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font-weight="bold" officeooo:rsid="007072ee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fo:font-weight="bold" officeooo:rsid="007aae28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Arial" fo:font-size="11pt" style:font-size-asian="11pt" style:font-size-complex="11pt"/>
    </style:style>
    <style:style style:name="T10" style:family="text">
      <style:text-properties fo:color="#000000" loext:opacity="100%" style:font-name="Arial" fo:font-size="11pt" officeooo:rsid="0074d52b" style:font-size-asian="11pt" style:font-size-complex="11pt"/>
    </style:style>
    <style:style style:name="T11" style:family="text">
      <style:text-properties fo:color="#000000" loext:opacity="100%" style:font-name="Arial" fo:font-size="11pt" officeooo:rsid="003c50f2" style:font-size-asian="11pt" style:font-size-complex="11pt"/>
    </style:style>
    <style:style style:name="T12" style:family="text">
      <style:text-properties fo:color="#000000" loext:opacity="100%" style:font-name="Arial" fo:font-size="11pt" officeooo:rsid="006bb1c1" style:font-size-asian="11pt" style:font-size-complex="11pt"/>
    </style:style>
    <style:style style:name="T13" style:family="text">
      <style:text-properties fo:color="#000000" loext:opacity="100%" style:font-name="Arial" fo:font-size="11pt" officeooo:rsid="007d959a" style:font-size-asian="11pt" style:font-size-complex="11pt"/>
    </style:style>
    <style:style style:name="T14" style:family="text">
      <style:text-properties fo:color="#000000" loext:opacity="100%" style:font-name="Arial" fo:font-size="11pt" officeooo:rsid="007f3af6" style:font-size-asian="11pt" style:font-size-complex="11pt"/>
    </style:style>
    <style:style style:name="T15" style:family="text">
      <style:text-properties fo:color="#000000" loext:opacity="100%" style:font-name="Arial" fo:font-size="11pt" officeooo:rsid="00846fb3" style:font-size-asian="11pt" style:font-size-complex="11pt"/>
    </style:style>
    <style:style style:name="T16" style:family="text">
      <style:text-properties fo:color="#000000" loext:opacity="100%" style:font-name="Arial" fo:font-size="11pt" officeooo:rsid="0087f562" style:font-size-asian="11pt" style:font-size-complex="11pt"/>
    </style:style>
    <style:style style:name="T17" style:family="text">
      <style:text-properties fo:color="#000000" loext:opacity="100%" style:font-name="Arial" fo:font-size="11pt" officeooo:rsid="008e5cdd" style:font-size-asian="11pt" style:font-size-complex="11pt"/>
    </style:style>
    <style:style style:name="T18" style:family="text">
      <style:text-properties fo:color="#000000" loext:opacity="100%" style:font-name="Arial" fo:font-size="11pt" officeooo:rsid="0003d159" style:font-size-asian="11pt" style:font-size-complex="11pt"/>
    </style:style>
    <style:style style:name="T19" style:family="text">
      <style:text-properties fo:color="#000000" loext:opacity="100%" style:font-name="Arial" fo:font-size="11pt" officeooo:rsid="0011153d" style:font-size-asian="11pt" style:font-size-complex="11pt"/>
    </style:style>
    <style:style style:name="T20" style:family="text">
      <style:text-properties fo:color="#000000" loext:opacity="100%" style:font-name="Arial" fo:font-size="11pt" officeooo:rsid="001881f4" style:font-size-asian="11pt" style:font-size-complex="11pt"/>
    </style:style>
    <style:style style:name="T21" style:family="text">
      <style:text-properties fo:color="#000000" loext:opacity="100%" style:font-name="Arial" fo:font-size="11pt" officeooo:rsid="0094ef8c" style:font-size-asian="11pt" style:font-size-complex="11pt"/>
    </style:style>
    <style:style style:name="T22" style:family="text">
      <style:text-properties fo:color="#000000" loext:opacity="100%" style:font-name="Arial" fo:font-size="11pt" officeooo:rsid="0091ff0d" style:font-size-asian="11pt" style:font-size-complex="11pt"/>
    </style:style>
    <style:style style:name="T23" style:family="text">
      <style:text-properties fo:color="#000000" loext:opacity="100%" style:font-name="Arial" fo:font-size="11pt" officeooo:rsid="0096922a" style:font-size-asian="11pt" style:font-size-complex="11pt"/>
    </style:style>
    <style:style style:name="T24" style:family="text">
      <style:text-properties fo:color="#000000" loext:opacity="100%" style:font-name="Arial" fo:font-size="11pt" officeooo:rsid="009cb569" style:font-size-asian="11pt" style:font-size-complex="11pt"/>
    </style:style>
    <style:style style:name="T25" style:family="text">
      <style:text-properties fo:color="#000000" loext:opacity="100%" style:font-name="Arial" fo:font-size="11pt" officeooo:rsid="0013ee8e" style:font-size-asian="11pt" style:font-size-complex="11pt"/>
    </style:style>
    <style:style style:name="T2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413657" fo:background-color="transparent" loext:char-shading-value="0" style:font-name-asian="SimSun" style:font-size-asian="12pt" style:font-weight-asian="bold" style:font-name-complex="Mangal" style:font-size-complex="12pt" style:font-weight-complex="bold"/>
    </style:style>
    <style:style style:name="T27" style:family="text">
      <style:text-properties fo:color="#000000" loext:opacity="100%" style:font-name="Arial" fo:font-size="14pt" fo:font-weight="bold" officeooo:rsid="009d930d" fo:background-color="transparent" loext:char-shading-value="0" style:font-name-asian="SimSun" style:font-size-asian="14pt" style:font-weight-asian="bold" style:font-name-complex="Mangal" style:font-size-complex="14pt" style:font-weight-complex="bold"/>
    </style:style>
    <style:style style:name="T28" style:family="text">
      <style:text-properties fo:color="#000000" loext:opacity="100%" style:font-name="Liberation Serif" fo:font-size="16pt" fo:font-weight="normal" officeooo:rsid="002d7042" fo:background-color="#b6fbe9" loext:char-shading-value="0" style:font-name-asian="SimSun" style:font-size-asian="16pt" style:font-weight-asian="normal" style:font-name-complex="Mangal" style:font-size-complex="16pt" style:font-weight-complex="normal"/>
    </style:style>
    <style:style style:name="T29" style:family="text">
      <style:text-properties fo:color="#000000" loext:opacity="100%" style:font-name="Liberation Serif" fo:font-size="16pt" fo:font-weight="normal" officeooo:rsid="002d7042" fo:background-color="#fde06b" loext:char-shading-value="0" style:font-name-asian="SimSun" style:font-size-asian="16pt" style:font-weight-asian="normal" style:font-name-complex="Mangal" style:font-size-complex="16pt" style:font-weight-complex="normal"/>
    </style:style>
    <style:style style:name="T30" style:family="text">
      <style:text-properties fo:color="#000000" loext:opacity="100%" style:text-position="super 58%" fo:font-size="14pt" fo:font-weight="bold" officeooo:rsid="007072ee" style:font-size-asian="14pt" style:font-weight-asian="bold" style:font-size-complex="14pt" style:font-weight-complex="bold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6bb1c1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a20da0" style:font-size-asian="14pt" style:font-weight-asian="bold" style:font-size-complex="14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7072ee"/>
    </style:style>
    <style:style style:name="T36" style:family="text">
      <style:text-properties style:text-underline-style="solid" style:text-underline-width="auto" style:text-underline-color="font-color" officeooo:rsid="007adbbf"/>
    </style:style>
    <style:style style:name="T37" style:family="text">
      <style:text-properties fo:font-size="9pt" fo:font-style="italic" fo:font-weight="normal" officeooo:rsid="00810028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font-size="9pt" fo:font-style="italic" fo:font-weight="normal" officeooo:rsid="008f5b35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font-size="9pt" fo:font-style="italic" fo:font-weight="normal" officeooo:rsid="0094ef8c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font-size="9pt" fo:font-style="italic" fo:font-weight="normal" officeooo:rsid="00a20da0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officeooo:rsid="00885b41"/>
    </style:style>
    <style:style style:name="T42" style:family="text">
      <style:text-properties officeooo:rsid="008f5b35"/>
    </style:style>
    <style:style style:name="T43" style:family="text">
      <style:text-properties officeooo:rsid="0012c95c"/>
    </style:style>
    <style:style style:name="T44" style:family="text">
      <style:text-properties officeooo:rsid="0014a12a"/>
    </style:style>
    <style:style style:name="T45" style:family="text">
      <style:text-properties officeooo:rsid="009262b2"/>
    </style:style>
    <style:style style:name="T46" style:family="text">
      <style:text-properties fo:background-color="#b6fbe9" loext:char-shading-value="0"/>
    </style:style>
    <style:style style:name="T47" style:family="text">
      <style:text-properties fo:background-color="#fde06b" loext:char-shading-value="0"/>
    </style:style>
    <style:style style:name="T48" style:family="text">
      <style:text-properties officeooo:rsid="00197922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Arial" fo:font-weight="bold" style:font-weight-asian="bold" style:font-weight-complex="bold"/>
    </style:style>
    <style:style style:name="T51" style:family="text">
      <style:text-properties style:font-name="Arial" fo:font-size="14pt" fo:font-weight="bold" officeooo:rsid="009d930d" style:font-size-asian="14pt" style:font-weight-asian="bold" style:font-size-complex="14pt" style:font-weight-complex="bold"/>
    </style:style>
    <style:style style:name="T5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officeooo:rsid="0017c775"/>
    </style:style>
    <style:style style:name="T55" style:family="text">
      <style:text-properties officeooo:rsid="00077d07"/>
    </style:style>
    <style:style style:name="T56" style:family="text">
      <style:text-properties officeooo:rsid="00a4f6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Département de l'Aude <text:tab/><text:tab/><text:tab/><text:tab/> <text:s text:c="28"/>APPELS DE CANDIDATURES</text:p>
      <text:p text:style-name="P32"><text:s text:c="134"/>SAFER <text:s/>Occitanie</text:p>
      <text:p text:style-name="P2"><text:span text:style-name="T1">publicités <text:s/></text:span><text:span text:style-name="T8">4</text:span><text:span text:style-name="T30">e</text:span><text:span text:style-name="T7"> </text:span><text:span text:style-name="T5">trimestre</text:span><text:span text:style-name="T1"> </text:span><text:span text:style-name="T5">202</text:span><text:span text:style-name="T6">3</text:span><text:span text:style-name="T2"> – </text:span><text:span text:style-name="T8">Octobre</text:span><text:span text:style-name="T4"> </text:span><text:span text:style-name="T3">à </text:span><text:span text:style-name="T8">décembre</text:span><text:span text:style-name="T3"> </text:span><text:span text:style-name="T31"><text:s/>– v</text:span><text:span text:style-name="T33">8</text:span><text:span text:style-name="T32"> </text:span><text:span text:style-name="T37">(</text:span><text:span text:style-name="T40">29</text:span><text:span text:style-name="T37">/</text:span><text:span text:style-name="T38">1</text:span><text:span text:style-name="T39">2</text:span><text:span text:style-name="T37">/23)</text:span></text:p>
      <text:p text:style-name="P3"><text:s text:c="2"/>Publication effectuée en application de l'Article R 142-3 du Code Rural et de la Pêche maritime</text:p>
      <text:p text:style-name="P4"/>
      <text:p text:style-name="P5"><text:span text:style-name="T36">Octobre</text:span><text:span text:style-name="T35"> </text:span><text:span text:style-name="T34">:</text:span> </text:p>
      <text:p text:style-name="P85">ALAIRAC <text:s/>ARMISSAN ARZENS</text:p>
      <text:p text:style-name="P77">BARBAIRA <text:s/>BOUILHONNAC</text:p>
      <text:p text:style-name="P84">CANET <text:s/>CARCASSONNE <text:s/>CASTELNAUDARY COURSAN</text:p>
      <text:p text:style-name="P77">ESCOULOUBRE</text:p>
      <text:p text:style-name="P77">FABREZAN <text:s/>FERRALS-LES-CORBIERES FLOURE <text:s/>FONTIES-D'AUDE</text:p>
      <text:p text:style-name="P81">GRANES</text:p>
      <text:p text:style-name="P77">ISSEL</text:p>
      <text:p text:style-name="P85">LABECEDE-LAURAGAIS <text:s/>LAURE-MINERVOIS <text:s/>LAVALETTE LEUC LOUPIA</text:p>
      <text:p text:style-name="P77">MOUSSAN</text:p>
      <text:p text:style-name="P84">PAULIGNE PENNAUTIER</text:p>
      <text:p text:style-name="P77">RAISSAC-D'AUDE <text:s/>RIBOUISSE </text:p>
      <text:p text:style-name="P84">SAINT-FERRIOL SAINT-HILAIRE <text:s/>SAINT-JULIEN-DE-BRIOLA SAINT-NAZAIRE-D'AUDE SAINT-POLYCARPE <text:s/>SALZA</text:p>
      <text:p text:style-name="P76">TREBES</text:p>
      <text:p text:style-name="P84">VAL-DE-DAGNE</text:p>
      <text:p text:style-name="P84"/>
      <text:p text:style-name="P34"><text:span text:style-name="T42">Novembre</text:span>: </text:p>
      <text:p text:style-name="P96">COURSAN </text:p>
      <text:p text:style-name="P9">LAURE-MINERVOIS</text:p>
      <text:p text:style-name="P96">SAINT-PIERRE-DES-CHAMPS , <text:s/>SALLES-SUR-L'HERS</text:p>
      <text:p text:style-name="P9">TREBES</text:p>
      <text:p text:style-name="P22"/>
      <text:p text:style-name="P6">Décembre : </text:p>
      <text:p text:style-name="P101">ALAIGNE ALZONNE ARMISSAN AZILLE </text:p>
      <text:p text:style-name="P92">BELVIS BUGARACH </text:p>
      <text:p text:style-name="P98">CAMPS-SUR-L'AGLY CANET <text:span text:style-name="T54">CARCASSONNE </text:span>CASTELNAUDARY CASTELRENG CAUX-ET-SAUZENS COUIZA COURSAN </text:p>
      <text:p text:style-name="P92">ESPÉRAZA </text:p>
      <text:p text:style-name="P98">FABREZAN <text:span text:style-name="T54">FLEURY </text:span>FLOURE FONTIÈS-D'AUDE </text:p>
      <text:p text:style-name="P92">HOMPS </text:p>
      <text:p text:style-name="P92">ISSEL </text:p>
      <text:p text:style-name="P101">LABÉCÈDE-LAURAGAIS <text:s/>LAIRIERE</text:p>
      <text:p text:style-name="P98">MAGRIE MAILHAC MONTFORT-SUR-BOULZANE MONTGRADAIL <text:span text:style-name="T54">MONTOLIEU </text:span>MOUSSAN </text:p>
      <text:p text:style-name="P92">NARBONNE NÉBIAS </text:p>
      <text:p text:style-name="P101"><text:span text:style-name="T54">PAULIGNE PECH-LUNA <text:s/>PÉPIEUX PEYRIAC-DE-MER PEZENS PORT-LA-NOUVELLE PORTEL-DES-CORBIERES </text:span><text:s/>PUIVERT </text:p>
      <text:p text:style-name="P92">RAISSAC-D'AUDE </text:p>
      <text:p text:style-name="P101">SAINT-NAZAIRE-D'AUDE SALLES-D'AUDE SALLES-SUR-L'HERS SALVEZINES SALZA </text:p>
      <text:p text:style-name="P92">TOUROUZELLE </text:p>
      <text:p text:style-name="P92">VAL-DE-DAGNE</text:p>
      <text:p text:style-name="P101"/>
      <text:p text:style-name="P101"/>
      <text:p text:style-name="P102">-* - * -* -</text:p>
      <text:p text:style-name="P104"/>
      <text:p text:style-name="P104"><text:soft-page-break/>ALAIGNE</text:p>
      <text:p text:style-name="P116">N° de dossier : <text:span text:style-name="T26">CM 11 23 0034 01 </text:span></text:p>
      <text:p text:style-name="P131"><text:s/>BAIL SAFER</text:p>
      <text:p text:style-name="P116">Surface sur la commune : <text:span text:style-name="T27">38ha 06a 90ca</text:span></text:p>
      <text:p text:style-name="P131"/>
      <text:p text:style-name="P131"><text:s text:c="4"/>- CAZES : B-0676 (J) , B-0676 (K) , B-0677 (J) , B-0677 (K) , B-0678 , B-0679 , B-0680 , B-0681 , B-0683 (J) , B-0683 (K) , B-0685 , B-0686 (J) , B-0686 (K) , B-0687 , B-0688 , B-0689 (A) , B-0689 (B) , B-0692 , B-0728 , B-0740 , B-0829</text:p>
      <text:p text:style-name="P131"><text:s text:c="4"/>- DARDANELLE : B-0725 (A) , B-0725 (B) , B-0739 (A) , B-0739 (B) , B-0742</text:p>
      <text:p text:style-name="P131"><text:s text:c="4"/>- LA PIECE DE FANJEAUX : A-0236 , A-0237 , A-0238</text:p>
      <text:p text:style-name="P131"><text:s text:c="4"/>- LAS AGOS : B-0732</text:p>
      <text:p text:style-name="P131"><text:s text:c="4"/>- LE COUSTAL DE BOURDET : B-0511 (J) , B-0512 (J) , B-0512 (K) , B-0512 (L) , B-0513 (J) , B-0513 (K) , B-0513 (L) , B-0513 (M)</text:p>
      <text:p text:style-name="P131"><text:s text:c="4"/>- LES PLATES BANDES : B-0538 , B-0539 , B-0540 (A) , B-0540 (B) , B-0541 (A) , B-0541 (B) , B-0542 , B-0543</text:p>
      <text:p text:style-name="P131"/>
      <table:table table:name="Tableau96" table:style-name="Tableau96">
        <table:table-column table:style-name="Tableau96.A"/>
        <table:table-column table:style-name="Tableau96.B"/>
        <table:table-row>
          <table:table-cell table:style-name="Tableau96.A1" office:value-type="string">
            <text:p text:style-name="P127"><text:s text:c="4"/>Date de mise en ligne : <text:span text:style-name="T25">2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96.B1" office:value-type="string">
            <text:p text:style-name="P117">Date d'échéance : <text:span text:style-name="T25">15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5">ALAIRAC</text:p>
      <text:p text:style-name="P48">N° de dossier : <text:span text:style-name="T26">AS 11 23 0163 01</text:span> 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Bâtiments d'habitation et d'exploitation ensemble</text:p>
      <text:p text:style-name="P48"><text:s text:c="5"/>Surface sur la commune : <text:span text:style-name="T27">6ha 91a 85ca</text:span></text:p>
      <text:p text:style-name="P48"/>
      <text:p text:style-name="P77"><text:s text:c="4"/>- COMBE DE ROUBY : C-0248 , C-0249 , C-0251 , C-0254 , C-0255 , C-0256 , C-1216 , C-1217 , C-1218 , C-1219 , C-1220 , C-1221 , C-1222</text:p>
      <text:p text:style-name="P77"><text:s/></text:p>
      <text:p text:style-name="P77"><text:s text:c="4"/>Classement au POS (PLU) : N</text:p>
      <text:p text:style-name="P77"><text:s/>Commentaires : Bâtiments d'exploitation et d'habitation ensemble. -- Le bien constitue un lot indivisibl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2"><text:s text:c="4"/>Date de mise en ligne : <text:span text:style-name="T12">06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2.B1" office:value-type="string">
            <text:p text:style-name="P35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22">ALZONNE</text:p>
      <text:p text:style-name="P49">N° de dossier : <text:span text:style-name="T26">AS 11 16 0159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Surface sur la commune : <text:span text:style-name="T27">19ha 51a 17ca</text:span></text:p>
      <text:p text:style-name="P92"><text:s text:c="4"/>- LASCOMBES : C-1025 , C-1026 (J) , C-1026 (K) , C-1027</text:p>
      <text:p text:style-name="P92"><text:s text:c="4"/>- LE PUGET EST : D-0001 , D-0003 , D-0009</text:p>
      <text:p text:style-name="P92"><text:s text:c="4"/>- LE PUGET OUEST : D-0216 , D-0217 , D-0232 , D-0476 , D-0478</text:p>
      <text:p text:style-name="P92"/>
      <text:p text:style-name="P92"><text:s text:c="4"/>Classement au POS (PLU) : A</text:p>
      <text:p text:style-name="P92"/>
      <text:p text:style-name="P136">Commentaires : Les propriétés sur ALZONNE <text:s/>n° AS 11 16 0159 01 <text:span text:style-name="T43">(</text:span>19,<text:span text:style-name="T56">5117</text:span> ha<text:span text:style-name="T43">)</text:span>, n°AS 11 19 0151 01 <text:span text:style-name="T43">(</text:span>15,<text:span text:style-name="T56">4973 h</text:span>a<text:span text:style-name="T43">)</text:span>, <text:span text:style-name="T43">et </text:span>n°AS 11 19 0152 01<text:span text:style-name="T43">(</text:span>4,<text:span text:style-name="T56">18</text:span> ha<text:span text:style-name="T43">)</text:span> forment un l<text:span text:style-name="T44">o</text:span>t indissociable - Obligation de mettre à bail au vendeur.</text:p>
      <text:p text:style-name="P92"/>
      <table:table table:name="Tableau47" table:style-name="Tableau47">
        <table:table-column table:style-name="Tableau47.A"/>
        <table:table-column table:style-name="Tableau47.B"/>
        <table:table-row>
          <table:table-cell table:style-name="Tableau47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47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08"><text:soft-page-break/>ALZONNE</text:p>
      <text:p text:style-name="P49">N° de dossier : <text:span text:style-name="T26">AS 11 19 0152 01 </text:span>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Surface sur la commune : <text:span text:style-name="T27">4ha 18a 00ca</text:span></text:p>
      <text:p text:style-name="P92"><text:s text:c="4"/>- LE PUGET EST : D-0411 (J) , D-0411 (K)</text:p>
      <text:p text:style-name="P92"/>
      <text:p text:style-name="P92"><text:s text:c="4"/>Classement au POS (PLU) : A</text:p>
      <text:p text:style-name="P92"/>
      <text:p text:style-name="P92"><text:s text:c="3"/>Commentaires : - Les propriétés sur la commune de ALZONNE <text:s/>n° AS 11 16 0159 01 <text:span text:style-name="T43">(</text:span>19 ha 51a 17 ca<text:span text:style-name="T43">)</text:span>, n°AS 11 19 0151 01 <text:span text:style-name="T43">(</text:span>15 ha 49 a 73 ca<text:span text:style-name="T43">)</text:span>, <text:span text:style-name="T43">et </text:span>n°AS 11 19 0152 01<text:span text:style-name="T43">(</text:span>4 ha 18a 00ca<text:span text:style-name="T43">)</text:span> forment un l<text:span text:style-name="T44">o</text:span>t indissociable. </text:p>
      <table:table table:name="Tableau48" table:style-name="Tableau48">
        <table:table-column table:style-name="Tableau48.A"/>
        <table:table-column table:style-name="Tableau48.B"/>
        <table:table-row>
          <table:table-cell table:style-name="Tableau48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48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5"/>
      <text:p text:style-name="P49">N° de dossier : <text:span text:style-name="T26">AS 11 19 0151 01 </text:span>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 text:c="2"/>Surface sur la commune : <text:span text:style-name="T27">15ha 49a 73ca</text:span></text:p>
      <text:p text:style-name="P92"><text:s/></text:p>
      <text:p text:style-name="P92"><text:s text:c="3"/>- LE PUGET OUEST : D-0210 , D-0212 , D-0213 , D-0231 , D-0475 (J) , D-0475 (K)</text:p>
      <text:p text:style-name="P92"><text:s text:c="4"/>- VILLELISSES : D-0203 , D-0204 , D-0205</text:p>
      <text:p text:style-name="P92"/>
      <text:p text:style-name="P92"><text:s text:c="4"/>Classement au POS (PLU) : A</text:p>
      <text:p text:style-name="P92"/>
      <text:p text:style-name="P92"><text:s text:c="4"/>Commentaires : - <text:s/>Commentaires : - Les propriétés sur la commune de ALZONNE <text:s/>n° AS 11 16 0159 01 <text:span text:style-name="T43">(</text:span>19 ha 51a 17 ca<text:span text:style-name="T43">)</text:span>, n°AS 11 19 0151 01 <text:span text:style-name="T43">(</text:span>15 ha 49 a 73 ca<text:span text:style-name="T43">)</text:span>, <text:span text:style-name="T43">et </text:span>n°AS 11 19 0152 01<text:span text:style-name="T43">(</text:span>4 ha 18a 00ca<text:span text:style-name="T43">)</text:span> forment un <text:span text:style-name="T44">lot</text:span> indissociable. Obligation de mettre à bail au vendeur.</text:p>
      <text:p text:style-name="P92"/>
      <table:table table:name="Tableau49" table:style-name="Tableau49">
        <table:table-column table:style-name="Tableau49.A"/>
        <table:table-column table:style-name="Tableau49.B"/>
        <table:table-row>
          <table:table-cell table:style-name="Tableau49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49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2">ARMISSAN</text:p>
      <text:p text:style-name="P49">N° de dossier : <text:span text:style-name="T26">AS 11 23 0193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 text:c="3"/>Surface sur la commune : <text:span text:style-name="T27">7ha 56a 27ca</text:span></text:p>
      <text:p text:style-name="P92"/>
      <text:p text:style-name="P92"><text:s text:c="4"/>- LA PLAINE : BA-0041 , BA-0042 , BA-0048 , BA-0049 , BA-0050 , BA-0053 , BA-0055 , BA-0059 (*)</text:p>
      <text:p text:style-name="P92"><text:s text:c="4"/>- LAS CLOTTES : AM-0084</text:p>
      <text:p text:style-name="P92"><text:s text:c="4"/>- PONT DE TREUILLET : BL-0010 , BL-0011 , BL-0012</text:p>
      <text:p text:style-name="P92"><text:s text:c="4"/>- SAINT PIERRE : BH-0034 , BH-0035 , BH-0037 , BH-0038 , BH-0039 , BH-0043 (D) , BH-0044 , BH-0046 , BH-0047 , BH-0048 , BH-0049 , BH-0050</text:p>
      <text:p text:style-name="P92"><text:s text:c="4"/>- TRIALBE NORD : AM-0006 , AM-0007</text:p>
      <text:p text:style-name="P92"><text:s text:c="3"/></text:p>
      <text:p text:style-name="P92"><text:soft-page-break/><text:s text:c="4"/>Classement au POS (PLU) : Ai sauf AM 6 &amp; 7 : N</text:p>
      <text:p text:style-name="P92"><text:s text:c="8"/>Commentaires : Parts de cave.</text:p>
      <text:p text:style-name="P92"/>
      <table:table table:name="Tableau50" table:style-name="Tableau50">
        <table:table-column table:style-name="Tableau50.A"/>
        <table:table-column table:style-name="Tableau50.B"/>
        <table:table-row>
          <table:table-cell table:style-name="Tableau50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50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92"/>
      <text:p text:style-name="P49">N° de dossier : <text:span text:style-name="T26">AS 11 23 0181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/>Surface sur la commune : <text:span text:style-name="T27">13ha 77a 94ca</text:span></text:p>
      <text:p text:style-name="P92"/>
      <text:p text:style-name="P92"><text:s text:c="4"/>- COMBE LONGUE : AT-0005 (*) , AT-0006 , AT-0007 , AT-0008 , AT-0072 , AT-0086 , AV-0020 , AV-0021 (*) , AV-0022 (*) , AV-0025 (*)</text:p>
      <text:p text:style-name="P92"/>
      <text:p text:style-name="P92"><text:s text:c="4"/>Classement au POS (PLU) : N</text:p>
      <text:p text:style-name="P92"><text:s text:c="4"/>Commentaires : Parts de cave</text:p>
      <text:p text:style-name="P92"/>
      <table:table table:name="Tableau51" table:style-name="Tableau51">
        <table:table-column table:style-name="Tableau51.A"/>
        <table:table-column table:style-name="Tableau51.B"/>
        <table:table-row>
          <table:table-cell table:style-name="Tableau51.A1" office:value-type="string">
            <text:p text:style-name="P69"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51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77"><text:span text:style-name="T28">ARMISSAN</text:span></text:p>
      <text:p text:style-name="P48">N° de dossier : <text:span text:style-name="T26">AP 11 23 0104 01</text:span> <text:s/></text:p>
      <text:p text:style-name="P77">attribution par rétrocession, échange ou substitution</text:p>
      <text:p text:style-name="P77"><text:s text:c="4"/>Situation locative : Libre</text:p>
      <text:p text:style-name="P77"><text:s text:c="4"/>Bâti : Aucun bâtiment</text:p>
      <text:p text:style-name="P48"><text:s text:c="5"/>Surface sur la commune : <text:span text:style-name="T27">0ha 20a 43ca</text:span></text:p>
      <text:p text:style-name="P77"><text:s text:c="4"/>- LA PLAINE : BB-0017</text:p>
      <text:p text:style-name="P77"/>
      <text:p text:style-name="P78"><text:s text:c="4"/>Classement au POS (PLU) : Ai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1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84"/>
      <text:p text:style-name="P43">N° de dossier : <text:span text:style-name="T26">AS 11 23 0168 01</text:span> </text:p>
      <text:p text:style-name="P84">attribution par rétrocession, échange ou substitution</text:p>
      <text:p text:style-name="P84"/>
      <text:p text:style-name="P84"><text:s text:c="4"/>Situation locative : Libre</text:p>
      <text:p text:style-name="P84"><text:s text:c="4"/>Bâti : Aucun bâtiment</text:p>
      <text:p text:style-name="P43"><text:s text:c="4"/>Surface sur la commune : <text:span text:style-name="T27">3ha 04a 36ca</text:span></text:p>
      <text:p text:style-name="P84"><text:s text:c="2"/></text:p>
      <text:p text:style-name="P84"><text:s text:c="2"/>- BRINGAIRET : AT-0053 , AT-0054 , AT-0055 , AT-0058 (A) , AT-0058 (B) , AT-0059</text:p>
      <text:p text:style-name="P84"/>
      <text:p text:style-name="P84"><text:s text:c="4"/>Classement au POS (PLU) : N</text:p>
      <text:p text:style-name="P84"/>
      <table:table table:name="Tableau40" table:style-name="Tableau40">
        <table:table-column table:style-name="Tableau40.A"/>
        <table:table-column table:style-name="Tableau40.B"/>
        <table:table-row>
          <table:table-cell table:style-name="Tableau40.A1" office:value-type="string">
            <text:p text:style-name="P66"><text:s text:c="4"/>Date de mise en ligne : <text:span text:style-name="T16">13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40.B1" office:value-type="string">
            <text:p text:style-name="P42">Date d'échéance : <text:span text:style-name="T16">30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13">ARZENS</text:p>
      <text:p text:style-name="P45">N° de dossier : <text:span text:style-name="T26">AS 11 23 0175 01 </text:span></text:p>
      <text:p text:style-name="P85">attribution par rétrocession, échange ou substitution</text:p>
      <text:p text:style-name="P85"/>
      <text:p text:style-name="P85"><text:s text:c="4"/>Situation locative : Libre</text:p>
      <text:p text:style-name="P85"><text:s text:c="4"/>Bâti : Bâtiments d'habitation et d'exploitation ensemble</text:p>
      <text:p text:style-name="P45"><text:soft-page-break/><text:s/>Surface sur la commune : <text:span text:style-name="T27">6ha 83a 71ca</text:span></text:p>
      <text:p text:style-name="P45"/>
      <text:p text:style-name="P85">- CALVAYRAC : C-0369, C-0370, C-0371, C-0372, C-0373 (J), C-0374, C-0375, C-0426, C-0429</text:p>
      <text:p text:style-name="P85">- ESCORNEBIAUS : C-0422 , C-0424</text:p>
      <text:p text:style-name="P85"/>
      <text:p text:style-name="P85">Classement au POS (PLU) : N sauf XC 369, 370, 371 : Nh2</text:p>
      <text:p text:style-name="P85">Commentaires : Bâtiment d'habitation et d'exploitation ensemble. Le bien constitue un lot indivisible.</text:p>
      <text:p text:style-name="P85"><text:s/></text:p>
      <table:table table:name="Tableau42" table:style-name="Tableau42">
        <table:table-column table:style-name="Tableau42.A"/>
        <table:table-column table:style-name="Tableau42.B"/>
        <table:table-row>
          <table:table-cell table:style-name="Tableau42.A1" office:value-type="string">
            <text:p text:style-name="P67"><text:s text:c="4"/>Date de mise en ligne : <text:span text:style-name="T17">20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42.B1" office:value-type="string">
            <text:p text:style-name="P44">Date d'échéance : <text:span text:style-name="T17">06</text:span><text:span text:style-name="T10">/</text:span><text:span text:style-name="T17">11</text:span><text:span text:style-name="T10">/</text:span><text:span text:style-name="T11">202</text:span><text:span text:style-name="T12">3</text:span></text:p>
          </table:table-cell>
        </table:table-row>
      </table:table>
      <text:p text:style-name="P22">AZILLE</text:p>
      <text:p text:style-name="P49">N° de dossier : <text:span text:style-name="T26">AS 11 23 0215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Surface sur la commune : <text:span text:style-name="T27">7ha 78a 83ca</text:span></text:p>
      <text:p text:style-name="P92"/>
      <text:p text:style-name="P92"><text:s text:c="4"/>- AU MOULIN : B-0546 , B-0547 (J) , B-0548 , B-0549 , B-0550 , B-0556 , B-0557 , B-0559 , B-0560 , B-0561 , B-0566 , B-0662 , B-0976 , B-0978 , B-0980</text:p>
      <text:p text:style-name="P92"><text:s text:c="4"/>- BROUTADES : B-0535 , B-0536 , B-0538 , B-0539 , B-0696 , B-0697</text:p>
      <text:p text:style-name="P92"><text:s text:c="4"/></text:p>
      <text:p text:style-name="P92"><text:s text:c="4"/>Classement au POS (PLU) : Zone A sauf B n°535, 536, 538, 539, 696, 697 en zone AUZU1</text:p>
      <text:p text:style-name="P92"><text:s text:c="2"/></text:p>
      <text:p text:style-name="P92"><text:s text:c="4"/>Commentaires : Surfaces boisées: Le bien comporte des terrains boisés d'une superficie &lt;10ha.</text:p>
      <text:p text:style-name="P92"><text:s text:c="4"/>Parts de cave.</text:p>
      <table:table table:name="Tableau52" table:style-name="Tableau52">
        <table:table-column table:style-name="Tableau52.A"/>
        <table:table-column table:style-name="Tableau52.B"/>
        <table:table-row>
          <table:table-cell table:style-name="Tableau52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52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92"/>
      <text:p text:style-name="P49">N° de dossier :<text:span text:style-name="T26"> AS 11 23 0217 01</text:span> <text:s/></text:p>
      <text:p text:style-name="P92">attribution par rétrocession, échange ou substitution</text:p>
      <text:p text:style-name="P92"/>
      <text:p text:style-name="P92"><text:s text:c="4"/>Situation locative : Loué par bail rural sur une partie de la surface</text:p>
      <text:p text:style-name="P92"><text:s text:c="4"/>Bâti : Aucun bâtiment</text:p>
      <text:p text:style-name="P49">Surface sur la commune : <text:span text:style-name="T27">1ha 68a 90ca</text:span></text:p>
      <text:p text:style-name="P92"><text:s text:c="4"/>- COMBES TRUQUIERES : A-1570 , A-1571</text:p>
      <text:p text:style-name="P92"><text:s text:c="4"/>- LA PLANO : A-1387 , A-1388 , A-1389 , A-1390 , A-1701</text:p>
      <text:p text:style-name="P92"/>
      <text:p text:style-name="P92"><text:s text:c="4"/>Classement au POS (PLU) : Zone A</text:p>
      <text:p text:style-name="P92"><text:s text:c="4"/>Commentaires : Dossier lié au dossier AS 11 23 0216 01. Bien indissociable. Part de cave.</text:p>
      <text:p text:style-name="P92"/>
      <table:table table:name="Tableau53" table:style-name="Tableau53">
        <table:table-column table:style-name="Tableau53.A"/>
        <table:table-column table:style-name="Tableau53.B"/>
        <table:table-row>
          <table:table-cell table:style-name="Tableau53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53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16"><text:s/></text:p>
      <text:p text:style-name="P116">N° de dossier : <text:span text:style-name="T26">AS 11 23 0219 01 </text:span></text:p>
      <text:p text:style-name="P99">attribution par rétrocession, échange ou substitution</text:p>
      <text:p text:style-name="P99"/>
      <text:p text:style-name="P99"><text:s text:c="4"/>Situation locative : Libre</text:p>
      <text:p text:style-name="P99"><text:s text:c="4"/>Bâti : Aucun bâtiment</text:p>
      <text:p text:style-name="P56">Surface sur la commune : <text:span text:style-name="T27">3ha 34a 50ca</text:span></text:p>
      <text:p text:style-name="P99"><text:s text:c="4"/>- CAMARADES-OUEST : A-1129</text:p>
      <text:p text:style-name="P99"><text:s text:c="4"/>- LA PEIRIERE : C-0838</text:p>
      <text:p text:style-name="P99"><text:soft-page-break/><text:s text:c="4"/>- LES LAURIERS : A-1237 , A-1238 , A-1239 , A-1240</text:p>
      <text:p text:style-name="P99"><text:s text:c="4"/>- MALHERBE : C-0796</text:p>
      <text:p text:style-name="P99"><text:s text:c="4"/>- ROQUE SIGNE : C-0409 , C-0410 , C-0411 , C-1266</text:p>
      <text:p text:style-name="P99"/>
      <text:p text:style-name="P99"><text:s text:c="4"/>Classement au POS (PLU) : Zone A</text:p>
      <text:p text:style-name="P99"><text:s text:c="4"/>Commentaires : Bien indissociable, parts de cave.</text:p>
      <text:p text:style-name="P99"/>
      <table:table table:name="Tableau90" table:style-name="Tableau90">
        <table:table-column table:style-name="Tableau90.A"/>
        <table:table-column table:style-name="Tableau90.B"/>
        <table:table-row>
          <table:table-cell table:style-name="Tableau90.A1" office:value-type="string">
            <text:p text:style-name="P73">Date de mise en ligne : <text:span text:style-name="T24">14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90.B1" office:value-type="string">
            <text:p text:style-name="P57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33"><text:span text:style-name="T28">BARBAIRA</text:span></text:p>
      <text:p text:style-name="P48">N° de dossier : <text:span text:style-name="T26">AS 11 21 0111 01 </text:span>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Aucun bâtiment</text:p>
      <text:p text:style-name="P48"><text:s text:c="5"/>Surface sur la commune : <text:span text:style-name="T27">0ha 79a 80ca</text:span></text:p>
      <text:p text:style-name="P77"><text:s text:c="4"/>- PICOTALEN : A-0939 (J) , A-0939 (K) , A-0940</text:p>
      <text:p text:style-name="P77"/>
      <text:p text:style-name="P77"><text:s text:c="4"/>Classement au POS (PLU) : zone A</text:p>
      <text:p text:style-name="P77"><text:s text:c="4"/>Commentaires : Parts de cav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3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22">BELVIS</text:p>
      <text:p text:style-name="P49">N° de dossier : <text:span text:style-name="T26">AS 11 23 0142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/>Surface sur la commune : <text:span text:style-name="T27">0ha 52a 65ca</text:span></text:p>
      <text:p text:style-name="P92"><text:s text:c="4"/>- PLA DE L AGRE : F-1601 , F-1705</text:p>
      <text:p text:style-name="P92"><text:s text:c="3"/></text:p>
      <text:p text:style-name="P92"><text:s text:c="4"/>Classement au POS (PLU) :Np</text:p>
      <text:p text:style-name="P92"><text:s text:c="2"/></text:p>
      <table:table table:name="Tableau54" table:style-name="Tableau54">
        <table:table-column table:style-name="Tableau54.A"/>
        <table:table-column table:style-name="Tableau54.B"/>
        <table:table-row>
          <table:table-cell table:style-name="Tableau54.A1" office:value-type="string">
            <text:p text:style-name="P69"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54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80"><text:s text:c="3"/><text:span text:style-name="T28">BOUILHONNAC</text:span></text:p>
      <text:p text:style-name="P48">N° de dossier : <text:span text:style-name="T26">AS 11 23 0075 01</text:span> 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Aucun bâtiment</text:p>
      <text:p text:style-name="P48"><text:s text:c="5"/>Surface sur la commune : <text:span text:style-name="T27">2ha 09a 13ca</text:span></text:p>
      <text:p text:style-name="P77"><text:s text:c="4"/>- LAS COUTRILLADOS : B-0429 , B-0431 , B-0435 , B-0735</text:p>
      <text:p text:style-name="P77">- SOUS LE CHEMIN DE TREBES : B-0283</text:p>
      <text:p text:style-name="P77"/>
      <text:p text:style-name="P77"><text:s text:c="4"/>Classement au POS (PLU) : A</text:p>
      <text:p text:style-name="P77"><text:s text:c="4"/>Commentaires : Parts de cave</text:p>
      <text:p text:style-name="P80"/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32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37"/>
      <text:p text:style-name="P37"/>
      <text:p text:style-name="P122">N° de dossier : <text:span text:style-name="T26">AS 11 23 0074 01</text:span> 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Aucun bâtiment</text:p>
      <text:p text:style-name="P48"><text:s text:c="5"/>Surface sur la commune : <text:span text:style-name="T27">6ha 38a 54ca</text:span></text:p>
      <text:p text:style-name="P48"/>
      <text:p text:style-name="P77"><text:s text:c="4"/>- DESSUS LE CHEMIN DE TREBES : B-0577 , B-0579 , B-0580 , B-0581 , B-0726</text:p>
      <text:p text:style-name="P77"><text:s text:c="4"/>- LES AUZIS : B-0461 , B-0462 , B-0466 , B-0468 , B-0696</text:p>
      <text:p text:style-name="P77"><text:s text:c="4"/>- VENTO FARINO : B-0567 , B-0568 , B-0736</text:p>
      <text:p text:style-name="P77"/>
      <text:p text:style-name="P77"><text:s text:c="4"/>Classement au POS (PLU) : A</text:p>
      <text:p text:style-name="P77"/>
      <text:p text:style-name="P77"><text:s text:c="4"/>Commentaires : Parts de cave</text:p>
      <text:p text:style-name="P80"/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31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22">BUGARACH</text:p>
      <text:p text:style-name="P49">N° de dossier :<text:span text:style-name="T26"> AS 11 23 0164 01 </text:span><text:s/></text:p>
      <text:p text:style-name="P92">attribution par rétrocession, échange ou substitution</text:p>
      <text:p text:style-name="P92"><text:s text:c="4"/>Situation locative : Libre</text:p>
      <text:p text:style-name="P92"><text:s text:c="4"/>Bâti : Bâtiments d'habitation et d'exploitation ensemble</text:p>
      <text:p text:style-name="P49"><text:s text:c="3"/>Surface sur la commune : <text:span text:style-name="T27">44ha 81a 85ca</text:span></text:p>
      <text:p text:style-name="P92"><text:s/></text:p>
      <text:p text:style-name="P92"><text:s text:c="3"/>- LA FONTAINE DE GARY : Z-0130 (A) , Z-0130 (B) , Z-0130 (C)</text:p>
      <text:p text:style-name="P92"><text:s text:c="4"/>- LA TEUILLERE : X-0263</text:p>
      <text:p text:style-name="P92"><text:s text:c="4"/>- LA TUILERIE : ZH-0035</text:p>
      <text:p text:style-name="P92"><text:s text:c="4"/>- LAS GUISSES : Z-0002 (A) , Z-0002 (B) , Z-0121</text:p>
      <text:p text:style-name="P92"><text:s text:c="4"/>- LE SOULA-EST : Z-0137</text:p>
      <text:p text:style-name="P92"><text:s text:c="4"/>- LES BRINGOTS-EST : Z-0090 (A) , Z-0090 (B) , Z-0090 (C) , Z-0091 (A) , Z-0091 (B) , Z-0091 (C)</text:p>
      <text:p text:style-name="P92"><text:s text:c="4"/>- LES BRINGOTS-OUEST : Z-0089 , ZH-0036 , ZH-0096 (A) , ZH-0096 (B) , ZH-0096 (C) , ZH-0096 (D) , ZH-0096 (E) , ZH-0096 (Z)</text:p>
      <text:p text:style-name="P92"><text:s text:c="4"/>- LES CUGNOLS : Z-0066 (A) , Z-0066 (B) , Z-0117</text:p>
      <text:p text:style-name="P92"><text:s text:c="4"/>- PLANAL DE LAS GUISSES : Z-0110 (A) , Z-0110 (BJ) , Z-0110 (BK) , Z-0110 (C)</text:p>
      <text:p text:style-name="P92"/>
      <text:p text:style-name="P92"><text:s text:c="4"/>Classement au POS (PLU) : A</text:p>
      <text:p text:style-name="P92"/>
      <table:table table:name="Tableau55" table:style-name="Tableau55">
        <table:table-column table:style-name="Tableau55.A"/>
        <table:table-column table:style-name="Tableau55.B"/>
        <table:table-row>
          <table:table-cell table:style-name="Tableau55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55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92"/>
      <text:p text:style-name="P22">CAMPS-SUR-L'AGLY</text:p>
      <text:p text:style-name="P49">N° de dossier : <text:span text:style-name="T26">AP 11 23 0134 01 </text:span>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/>Surface sur la commune : <text:span text:style-name="T27">11ha 37a 95ca</text:span></text:p>
      <text:p text:style-name="P92"><text:s/></text:p>
      <text:p text:style-name="P92"><text:s text:c="3"/>- CAMP DES PEYRES : D-0545 , D-0546 , D-0556 , D-0559 , D-0566 , D-0570 (A)</text:p>
      <text:p text:style-name="P92"><text:s text:c="4"/>- COUCHANT LABASTIDE : C-0048 , C-0051 , C-0053</text:p>
      <text:p text:style-name="P92"><text:soft-page-break/><text:s text:c="4"/>- HAMEAU DE LABASTIDE : C-0353</text:p>
      <text:p text:style-name="P92"><text:s text:c="4"/>- LES FOUNTETTES : D-0459 , D-0460 , D-0473 , D-0489</text:p>
      <text:p text:style-name="P92"><text:s text:c="4"/>- LES ROUSSELS : D-0002 , D-0041</text:p>
      <text:p text:style-name="P92"><text:s text:c="4"/>- LES SOULAS : C-0066 , C-0067</text:p>
      <text:p text:style-name="P92"><text:s text:c="4"/>- LEVANT LABASTIDE : C-0302 , C-0323</text:p>
      <text:p text:style-name="P92"><text:s text:c="4"/>- MAOURY : C-0266 , C-0301</text:p>
      <text:p text:style-name="P92"/>
      <text:p text:style-name="P92"><text:s text:c="4"/>Classement au POS (PLU) : RNU</text:p>
      <text:p text:style-name="P92"/>
      <table:table table:name="Tableau56" table:style-name="Tableau56">
        <table:table-column table:style-name="Tableau56.A"/>
        <table:table-column table:style-name="Tableau56.B"/>
        <table:table-row>
          <table:table-cell table:style-name="Tableau56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56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2">CANET / <text:span text:style-name="T46">CANET</text:span></text:p>
      <text:p text:style-name="P48">N° de dossier : <text:span text:style-name="T26">AS 11 23 0161 01</text:span> 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Aucun bâtiment</text:p>
      <text:p text:style-name="P48"><text:s text:c="5"/>Surface sur la commune : <text:span text:style-name="T27">4ha 64a 66ca</text:span></text:p>
      <text:p text:style-name="P77"><text:s text:c="4"/>- BOUQUE DE BIAU OUEST : WC-0017</text:p>
      <text:p text:style-name="P77"><text:s text:c="4"/>- CAMPAURE : WA-0130</text:p>
      <text:p text:style-name="P77"><text:s text:c="4"/>- LE CLOT : A-1503 , A-1505 (*)</text:p>
      <text:p text:style-name="P77"><text:s text:c="4"/>- SANMACELLE : A-0678 (*)</text:p>
      <text:p text:style-name="P77"><text:s text:c="2"/></text:p>
      <text:p text:style-name="P77"><text:s text:c="4"/>Classement au POS (PLU) : Zone Ai sauf WA 130, WC 17 en zone AgOi.</text:p>
      <text:p text:style-name="P77"><text:s text:c="8"/>Commentaires : Parts de cave.</text:p>
      <text:p text:style-name="P80"/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30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  <text:p text:style-name="P94"><text:span text:style-name="T12">p</text:span><text:span text:style-name="T9">rolongé au 02/01/2024</text:span></text:p>
          </table:table-cell>
        </table:table-row>
      </table:table>
      <text:p text:style-name="P80"/>
      <text:p text:style-name="P48">N° de dossier : <text:span text:style-name="T26">AS 11 23 0107 01 </text:span>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Aucun bâtiment</text:p>
      <text:p text:style-name="P77"/>
      <text:p text:style-name="P48"><text:s text:c="5"/>Surface sur la commune : <text:span text:style-name="T27">1ha 18a 62ca</text:span></text:p>
      <text:p text:style-name="P77"><text:s text:c="4"/>- LE CLOT : A-0614 , A-0615 , A-0616 , A-0617 , A-2316</text:p>
      <text:p text:style-name="P77"><text:s text:c="4"/></text:p>
      <text:p text:style-name="P77"><text:s text:c="4"/>Classement au POS (PLU) : Zone Ai</text:p>
      <text:p text:style-name="P80"/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29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77"><text:span text:style-name="T28">CARCASSONNE</text:span></text:p>
      <text:p text:style-name="P48">N° de dossier : <text:span text:style-name="T26">AS 11 23 0156 01</text:span> 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Aucun bâtiment</text:p>
      <text:p text:style-name="P48"><text:s text:c="5"/>Surface sur la commune : <text:span text:style-name="T27">18ha 04a 43ca</text:span></text:p>
      <text:p text:style-name="P77"><text:s text:c="4"/>- A FRESQUEL : IX-0006 , IY-0004 , IY-0005</text:p>
      <text:p text:style-name="P77"><text:s text:c="4"/>- POULHARIES : IT-0022 , IT-0023 , IT-0024 , IV-0001</text:p>
      <text:p text:style-name="P77"><text:soft-page-break/><text:s text:c="4"/>- PRES LE CANAL : IO-0001 (A) , IO-0001 (B) , IR-0004 , IR-0005</text:p>
      <text:p text:style-name="P77"/>
      <text:p text:style-name="P77"><text:s text:c="4"/>Classement au POS (PLU) : AP sauf IX 6 et IY 4 &amp; 5 : A TVB</text:p>
      <text:p text:style-name="P77"><text:s text:c="4"/>Commentaires : Parts de cave.</text:p>
      <text:p text:style-name="P80"/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28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80"/>
      <text:p text:style-name="P48">N° de dossier : <text:span text:style-name="T26">CM 11 17 0010 01</text:span> </text:p>
      <text:p text:style-name="P77"><text:s/>BAIL SAFER</text:p>
      <text:p text:style-name="P77"/>
      <text:p text:style-name="P48"><text:s text:c="5"/>Surface sur la commune : <text:span text:style-name="T27">7ha 28a 74ca</text:span></text:p>
      <text:p text:style-name="P77"><text:s text:c="4"/>- PLAINE DE MAYREVIEILLE : OR-0002 , OR-0007</text:p>
      <text:p text:style-name="P80"/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27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26">CARCASSONNE</text:p>
      <text:p text:style-name="P58">N° de dossier : <text:span text:style-name="T26">AS 11 23 0210 01 </text:span></text:p>
      <text:p text:style-name="P100">attribution par rétrocession, échange ou substitution</text:p>
      <text:p text:style-name="P100"/>
      <text:p text:style-name="P100"><text:s text:c="4"/>Situation locative : Libre</text:p>
      <text:p text:style-name="P100"><text:s text:c="4"/>Bâti : Aucun bâtiment</text:p>
      <text:p text:style-name="P58"><text:s text:c="2"/>Surface sur la commune : <text:span text:style-name="T27">3ha 30a 70ca</text:span></text:p>
      <text:p text:style-name="P100"><text:s text:c="3"/></text:p>
      <text:p text:style-name="P100"><text:s/>- AU BOIS DU TIL : BY-0085 (*) , BY-0088 , BY-0089 , BY-0262</text:p>
      <text:p text:style-name="P100"><text:s text:c="4"/>- AU PECH DE BOSC : BY-0071 , BY-0073</text:p>
      <text:p text:style-name="P100"/>
      <text:p text:style-name="P100"><text:s text:c="4"/>Classement au POS (PLU) : A</text:p>
      <text:p text:style-name="P100"/>
      <table:table table:name="Tableau91" table:style-name="Tableau91">
        <table:table-column table:style-name="Tableau91.A"/>
        <table:table-column table:style-name="Tableau91.B"/>
        <table:table-row>
          <table:table-cell table:style-name="Tableau91.A1" office:value-type="string">
            <text:p text:style-name="P74"><text:s text:c="4"/>Date de mise en ligne : <text:span text:style-name="T24">15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91.B1" office:value-type="string">
            <text:p text:style-name="P59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0"/>
      <text:p text:style-name="P15">CASTELNAUDARY</text:p>
      <text:p text:style-name="P48">N° de dossier : <text:span text:style-name="T26">AS 11 21 0122 01</text:span> 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Aucun bâtiment</text:p>
      <text:p text:style-name="P48"><text:s text:c="5"/>Surface sur la commune :<text:span text:style-name="T27"> 30ha 37a 50ca</text:span></text:p>
      <text:p text:style-name="P77"/>
      <text:p text:style-name="P77"><text:s/>- NOTRE-DAME : YB-0015 (J) , YB-0015 (K) , YD-0104 (J) , YD-0104 (K) , YD-0106 (J) , YD-0106 (K)</text:p>
      <text:p text:style-name="P77"><text:s text:c="4"/>Classement au POS (PLU) : Zone A du PLU</text:p>
      <text:p text:style-name="P77"><text:s text:c="4"/>Commentaires : DPB</text:p>
      <text:p text:style-name="P80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26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  <text:p text:style-name="P94"><text:span text:style-name="T12">p</text:span><text:span text:style-name="T9">rolongé au 02/01/2024</text:span></text:p>
          </table:table-cell>
        </table:table-row>
      </table:table>
      <text:p text:style-name="P22"/>
      <text:p text:style-name="P106">CASTELRENG</text:p>
      <text:p text:style-name="P49">N° de dossier : <text:span text:style-name="T26">AS 11 23 0195 01 </text:span>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/>Surface sur la commune : <text:span text:style-name="T27">10ha 28a 43ca</text:span></text:p>
      <text:p text:style-name="P92"><text:s/></text:p>
      <text:p text:style-name="P92"><text:s text:c="3"/>- BAILLAUT : C-0127 , C-0128 , C-0129 (J) , C-0129 (K) , C-0130 , C-0131 , C-0132</text:p>
      <text:p text:style-name="P92"><text:s text:c="4"/>- FERRIOL : B-0058 , B-0059 , B-0060 , B-0061 , B-0062 (J) , B-0062 (K) , B-0063 , B-0064 , B-0065 , B-0066 , B-0067 , B-0070 , B-0071 , B-0087 (A) , B-0087 (B) , B-0089 , B-0094 , B-0095 , B-0096 , B-0108 (J) , B-0108 (K) , B-0109 , B-0110 , B-0647 (J) , B-0647 (K)</text:p>
      <text:p text:style-name="P92"><text:s text:c="4"/>- LA RESPALMO : B-0264 , B-0265 , B-0266 , B-0267</text:p>
      <text:p text:style-name="P92"><text:s text:c="4"/>- ROLLAND : B-0218 , B-0226 , B-0227 , B-0229 , B-0230 , B-0231 , B-0232</text:p>
      <text:p text:style-name="P92"/>
      <text:p text:style-name="P92"><text:s text:c="4"/>Classement au POS (PLU) : RNU</text:p>
      <text:p text:style-name="P92"><text:s text:c="4"/>Commentaires : Le bien constitue un lot indivisble. -- Reprise des parts de cave.</text:p>
      <text:p text:style-name="P92"/>
      <table:table table:name="Tableau57" table:style-name="Tableau57">
        <table:table-column table:style-name="Tableau57.A"/>
        <table:table-column table:style-name="Tableau57.B"/>
        <table:table-row>
          <table:table-cell table:style-name="Tableau57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57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92"/>
      <text:p text:style-name="P22">CAUX-ET-SAUZENS</text:p>
      <text:p text:style-name="P49">N° de dossier : <text:span text:style-name="T26">AS 11 23 0204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Surface sur la commune : <text:span text:style-name="T27">10ha 91a 00ca</text:span></text:p>
      <text:p text:style-name="P92"/>
      <text:p text:style-name="P92"><text:s text:c="4"/>- FONTFLOURE : AA-0050 , BM-0004 , BM-0005 , BM-0006 (A) , BM-0006 (B) , BM-0007 , BM-0008 , BM-0009 , BM-0010 , BM-0011</text:p>
      <text:p text:style-name="P92"/>
      <text:p text:style-name="P92"><text:s text:c="4"/>Classement au POS (PLU) : A</text:p>
      <text:p text:style-name="P92"><text:s text:c="4"/>Commentaires : Le bien constitue un lot indivisible.</text:p>
      <text:p text:style-name="P92"/>
      <table:table table:name="Tableau58" table:style-name="Tableau58">
        <table:table-column table:style-name="Tableau58.A"/>
        <table:table-column table:style-name="Tableau58.B"/>
        <table:table-row>
          <table:table-cell table:style-name="Tableau58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58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31"><text:s/></text:p>
      <text:p text:style-name="P116">N° de dossier : <text:span text:style-name="T26">AS 11 23 0205 01 </text:span><text:s/></text:p>
      <text:p text:style-name="P131">attribution par rétrocession, échange ou substitution</text:p>
      <text:p text:style-name="P131"/>
      <text:p text:style-name="P131"><text:s text:c="4"/>Situation locative : Occupé mais bail résilié dans l'acte de vente</text:p>
      <text:p text:style-name="P131"><text:s text:c="4"/>Bâti : Aucun bâtiment</text:p>
      <text:p text:style-name="P116"><text:s/>Surface sur la commune : <text:span text:style-name="T27">1ha 54a 80ca</text:span></text:p>
      <text:p text:style-name="P131"><text:s text:c="4"/>- CIGALA : AB-0025 (J) , AB-0025 (K)</text:p>
      <text:p text:style-name="P131"><text:s text:c="4"/>- FONTFLOURE : AA-0051</text:p>
      <text:p text:style-name="P131"/>
      <text:p text:style-name="P131"><text:s text:c="4"/>Classement au POS (PLU) : A</text:p>
      <text:p text:style-name="P131"/>
      <table:table table:name="Tableau97" table:style-name="Tableau97">
        <table:table-column table:style-name="Tableau97.A"/>
        <table:table-column table:style-name="Tableau97.B"/>
        <table:table-row>
          <table:table-cell table:style-name="Tableau97.A1" office:value-type="string">
            <text:p text:style-name="P127"><text:s text:c="4"/>Date de mise en ligne : <text:span text:style-name="T25">22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97.B1" office:value-type="string">
            <text:p text:style-name="P117">Date d'échéance : <text:span text:style-name="T25">08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31"><text:s/></text:p>
      <text:p text:style-name="P116"><text:soft-page-break/>N° de dossier : <text:span text:style-name="T26">AS 11 23 0214 01 </text:span><text:s/></text:p>
      <text:p text:style-name="P131">attribution par rétrocession, échange ou substitution</text:p>
      <text:p text:style-name="P131"/>
      <text:p text:style-name="P131"><text:s text:c="4"/>Situation locative : Occupé mais bail résilié dans l'acte de vente</text:p>
      <text:p text:style-name="P131"><text:s text:c="4"/>Bâti : Bâtiments d'habitation et d'exploitation ensemble</text:p>
      <text:p text:style-name="P116"><text:s text:c="2"/>Surface sur la commune : <text:span text:style-name="T27">16ha 85a 83ca</text:span></text:p>
      <text:p text:style-name="P131"/>
      <text:p text:style-name="P131"><text:s text:c="4"/>- GIGNERES : AO-0005 , AO-0006 (AJ) , AO-0030 , AO-0031 , AO-0032 (A) , AO-0033 (J) , AO-0041 , AO-0043 , AO-0045</text:p>
      <text:p text:style-name="P131"><text:s/></text:p>
      <text:p text:style-name="P131"><text:s text:c="4"/>Classement au POS (PLU) : A sauf AO 5 et 6 : N</text:p>
      <text:p text:style-name="P131"><text:s text:c="3"/></text:p>
      <text:p text:style-name="P131"><text:s text:c="4"/>Commentaires : Le bien constitue un lot indivisible. -- Reprise du matériels de l'exploitation -- Reprise des contrats de travail des salariés de l'exploitation.</text:p>
      <text:p text:style-name="P131"><text:s text:c="3"/></text:p>
      <table:table table:name="Tableau98" table:style-name="Tableau98">
        <table:table-column table:style-name="Tableau98.A"/>
        <table:table-column table:style-name="Tableau98.B"/>
        <table:table-row>
          <table:table-cell table:style-name="Tableau98.A1" office:value-type="string">
            <text:p text:style-name="P127"><text:s text:c="4"/>Date de mise en ligne : <text:span text:style-name="T25">22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98.B1" office:value-type="string">
            <text:p text:style-name="P117">Date d'échéance : <text:span text:style-name="T25">08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2">COUIZA</text:p>
      <text:p text:style-name="P49">N° de dossier : <text:span text:style-name="T26">AP 11 23 0148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Ruines ou bâtiments en très mauvais état</text:p>
      <text:p text:style-name="P49">Surface sur la commune : <text:span text:style-name="T27">6ha 13a 78ca</text:span></text:p>
      <text:p text:style-name="P92"/>
      <text:p text:style-name="P92">BELVIERE : AH-0039 , AH-0060 , AH-0061 , AH-0067 , AH-0068 , AH-0069 , AH-0076 , AH-0077</text:p>
      <text:p text:style-name="P92">LAS COSTOS : AI-0003 , AI-0004 , AI-0005 (J) , AI-0005 (K) , AI-0006 , AI-0007 , AI-0008 , AI-0009 , AI-0010 , AI-0021 , AI-0022</text:p>
      <text:p text:style-name="P92">MONT-JOSEPH : AH-0129 , AH-0130</text:p>
      <text:p text:style-name="P92"/>
      <text:p text:style-name="P92"><text:s text:c="4"/>Classement au POS (PLU) : N</text:p>
      <text:p text:style-name="P92"/>
      <table:table table:name="Tableau59" table:style-name="Tableau59">
        <table:table-column table:style-name="Tableau59.A"/>
        <table:table-column table:style-name="Tableau59.B"/>
        <table:table-row>
          <table:table-cell table:style-name="Tableau59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59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2">COURSAN</text:p>
      <text:p text:style-name="P49">N° de dossier : <text:span text:style-name="T26">AS 11 23 0194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/>Surface sur la commune : <text:span text:style-name="T27">1ha 55a 10ca</text:span></text:p>
      <text:p text:style-name="P92"><text:s text:c="4"/>- LAS PLANOS SUD : CB-0026 , WE-0003 , WE-0005</text:p>
      <text:p text:style-name="P92"/>
      <text:p text:style-name="P92"><text:s text:c="4"/>Classement au POS (PLU) : A</text:p>
      <text:p text:style-name="P92"/>
      <table:table table:name="Tableau60" table:style-name="Tableau60">
        <table:table-column table:style-name="Tableau60.A"/>
        <table:table-column table:style-name="Tableau60.B"/>
        <table:table-row>
          <table:table-cell table:style-name="Tableau60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60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92"/>
      <text:p text:style-name="P49">N° de dossier : <text:span text:style-name="T26">AS 11 23 0193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oft-page-break/><text:s text:c="4"/>Bâti : Aucun bâtiment</text:p>
      <text:p text:style-name="P49"><text:s text:c="5"/>Surface sur la commune : <text:span text:style-name="T27">1ha 98a 64ca</text:span></text:p>
      <text:p text:style-name="P92"><text:s/>LE CROUZET : WE-0007 , WE-0008 , WE-0014 , WE-0015</text:p>
      <text:p text:style-name="P92"><text:s text:c="2"/></text:p>
      <text:p text:style-name="P92"><text:s text:c="4"/>Classement au POS (PLU) : A</text:p>
      <text:p text:style-name="P92"><text:s text:c="8"/>Commentaires : Parts de cave.</text:p>
      <text:p text:style-name="P92"/>
      <table:table table:name="Tableau61" table:style-name="Tableau61">
        <table:table-column table:style-name="Tableau61.A"/>
        <table:table-column table:style-name="Tableau61.B"/>
        <table:table-row>
          <table:table-cell table:style-name="Tableau61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61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8">COURSAN</text:p>
      <text:p text:style-name="P43">N° de dossier : <text:span text:style-name="T26">AS 11 22 0154 03</text:span> </text:p>
      <text:p text:style-name="P84">attribution par rétrocession, échange ou substitution</text:p>
      <text:p text:style-name="P84"/>
      <text:p text:style-name="P84"><text:s text:c="4"/>Situation locative : Occupé mais bail résilié dans l'acte de vente</text:p>
      <text:p text:style-name="P84"><text:s text:c="4"/>Bâti : Aucun bâtiment</text:p>
      <text:p text:style-name="P43"><text:s text:c="4"/>Surface sur la commune : <text:span text:style-name="T27">4ha 31a 04ca</text:span></text:p>
      <text:p text:style-name="P84"><text:s text:c="4"/>- COUTELLE : CZ-0080 , CZ-0088 , CZ-0089</text:p>
      <text:p text:style-name="P84"/>
      <text:p text:style-name="P84"><text:s text:c="4"/>Classement au POS (PLU) : Zone A sauf parcelle CZ n°80 en zone ER13.</text:p>
      <text:p text:style-name="P84"><text:s text:c="4"/>Commentaires : Parts de cave.</text:p>
      <text:p text:style-name="P84"/>
      <table:table table:name="Tableau35" table:style-name="Tableau35">
        <table:table-column table:style-name="Tableau35.A"/>
        <table:table-column table:style-name="Tableau35.B"/>
        <table:table-row>
          <table:table-cell table:style-name="Tableau35.A1" office:value-type="string">
            <text:p text:style-name="P66"><text:s text:c="4"/>Date de mise en ligne : <text:span text:style-name="T16">13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35.B1" office:value-type="string">
            <text:p text:style-name="P42">Date d'échéance : <text:span text:style-name="T16">30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90">COURSAN</text:p>
      <text:p text:style-name="P47">N° de dossier : <text:span text:style-name="T26">AS 11 22 0154 01</text:span> </text:p>
      <text:p text:style-name="P89">attribution par rétrocession, échange ou substitution</text:p>
      <text:p text:style-name="P89"/>
      <text:p text:style-name="P89"><text:s text:c="4"/>Situation locative : Occupé mais bail résilié dans l'acte de vente</text:p>
      <text:p text:style-name="P89"><text:s text:c="4"/>Bâti : Aucun bâtiment</text:p>
      <text:p text:style-name="P47"><text:s text:c="5"/>Surface sur la commune : <text:span text:style-name="T27">16ha 36a 67ca</text:span></text:p>
      <text:p text:style-name="P89"><text:s/>- LES GARRIGOTS : CZ-0036 , CZ-0048</text:p>
      <text:p text:style-name="P89"><text:s/>- COUTELLE : CZ-0052 (A) , CZ-0073 (J) , CZ-0073 (K) , <text:span text:style-name="T34">CZ-0080</text:span> , CZ-0085 , <text:span text:style-name="T34">CZ-0088 , CZ-0089</text:span></text:p>
      <text:p text:style-name="P89"/>
      <text:p text:style-name="P89"><text:s text:c="4"/>Classement au POS (PLU) : Zone A sauf parcelle CZ n°80 en zone ER13.</text:p>
      <text:p text:style-name="P89"><text:s text:c="4"/>Commentaires : Parts de cave, bien indissociable.</text:p>
      <text:p text:style-name="P89"><text:s text:c="2"/></text:p>
      <table:table table:name="Tableau43" table:style-name="Tableau43">
        <table:table-column table:style-name="Tableau43.A"/>
        <table:table-column table:style-name="Tableau43.B"/>
        <table:table-row>
          <table:table-cell table:style-name="Tableau43.A1" office:value-type="string">
            <text:p text:style-name="P68">Date de mise en ligne : <text:span text:style-name="T18">09</text:span><text:span text:style-name="T9">/</text:span><text:span text:style-name="T18">11</text:span><text:span text:style-name="T9">/20</text:span><text:span text:style-name="T11">2</text:span><text:span text:style-name="T12">3</text:span></text:p>
          </table:table-cell>
          <table:table-cell table:style-name="Tableau43.B1" office:value-type="string">
            <text:p text:style-name="P46">Date d'échéance : <text:span text:style-name="T18">27</text:span><text:span text:style-name="T10">/</text:span><text:span text:style-name="T18">11</text:span><text:span text:style-name="T10">/</text:span><text:span text:style-name="T11">202</text:span><text:span text:style-name="T12">3</text:span></text:p>
          </table:table-cell>
        </table:table-row>
      </table:table>
      <text:p text:style-name="P77"><text:span text:style-name="T28">ESCOULOUBRE</text:span></text:p>
      <text:p text:style-name="P48">N° de dossier : <text:span text:style-name="T26">AS 11 23 0133 01</text:span> 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Aucun bâtiment</text:p>
      <text:p text:style-name="P48"><text:s text:c="5"/>Surface sur la commune : <text:span text:style-name="T27">7ha 73a 40ca</text:span></text:p>
      <text:p text:style-name="P77"><text:s text:c="4"/>- A CREPY : B-1322</text:p>
      <text:p text:style-name="P77"><text:s text:c="4"/>- CADROU : A-1222</text:p>
      <text:p text:style-name="P77"><text:s text:c="4"/>- COMBE DE CARCAGNERE : C-0722</text:p>
      <text:p text:style-name="P77"><text:s text:c="4"/>- COUMBO BEILLO : D-0883</text:p>
      <text:p text:style-name="P77"><text:s text:c="4"/>- COUMEILLES : A-0415</text:p>
      <text:p text:style-name="P77"><text:s text:c="4"/>- FONT DE LA GOUTINE : A-0386</text:p>
      <text:p text:style-name="P77"><text:soft-page-break/><text:s text:c="4"/>- GUISSANEL : A-0070 (B)</text:p>
      <text:p text:style-name="P77"><text:s text:c="4"/>- L ORRY : C-1779 , C-1788 , C-1851</text:p>
      <text:p text:style-name="P77"><text:s text:c="4"/>- LA VENE OUEST : C-0542</text:p>
      <text:p text:style-name="P77"><text:s text:c="4"/>- LAGUILLOU : B-0663</text:p>
      <text:p text:style-name="P77"><text:s text:c="4"/>- LAS CLOTTOS : C-1155</text:p>
      <text:p text:style-name="P77"><text:s text:c="4"/>- LAS FOURQUOS : C-1419</text:p>
      <text:p text:style-name="P77"><text:s text:c="4"/>- LE BERTEIL : A-0214</text:p>
      <text:p text:style-name="P77"><text:s text:c="4"/>- LE PERE : C-0338</text:p>
      <text:p text:style-name="P77"><text:s text:c="4"/>- LE RABASSA : A-0436 (B)</text:p>
      <text:p text:style-name="P77"><text:s text:c="4"/>- LES BAZELS : B-0455 , B-0456 , B-1554 , ZA-0070 , ZA-0071</text:p>
      <text:p text:style-name="P77"><text:s text:c="4"/>- LES CAOUSSINES : B-0019</text:p>
      <text:p text:style-name="P77"><text:s text:c="4"/>- LES CAZALS DE DESSUS : A-1265</text:p>
      <text:p text:style-name="P77"><text:s text:c="4"/>- LES COULOUBRANOS : B-1026</text:p>
      <text:p text:style-name="P77"><text:s text:c="4"/>- LES GOURGUES : B-0385 , B-0388</text:p>
      <text:p text:style-name="P77"><text:s text:c="4"/>- LES TRINQUADOUS SUD : Z-0009</text:p>
      <text:p text:style-name="P77"><text:s text:c="4"/>- LESSEPAILLETTES NORD : C-0771</text:p>
      <text:p text:style-name="P77"><text:s text:c="4"/>- MIEJO SOLO : B-1392</text:p>
      <text:p text:style-name="P77"><text:s text:c="4"/>- MOUSQUEROL : C-1482 (B)</text:p>
      <text:p text:style-name="P77"><text:s text:c="4"/>- PICHO CANIE SUD : C-1427 (A) , C-1429 (A)</text:p>
      <text:p text:style-name="P77"><text:s text:c="4"/>- PRES DE LARRIELERE : C-0791</text:p>
      <text:p text:style-name="P77"><text:s text:c="4"/>- REBISCAGNE : D-0118</text:p>
      <text:p text:style-name="P77"><text:s text:c="4"/>- ROC DE LA CROUX : A-1245</text:p>
      <text:p text:style-name="P77"><text:s text:c="4"/>- SARRAT DE BAQUIE : C-0616</text:p>
      <text:p text:style-name="P77"><text:s text:c="4"/>- SARRAT DES CLAPIERS : D-0525</text:p>
      <text:p text:style-name="P77"><text:s text:c="4"/>- SOUMAIRAC : A-1053</text:p>
      <text:p text:style-name="P77"/>
      <text:p text:style-name="P77"><text:s text:c="4"/>Classement au POS (PLU) : N sauf parcelles ZA 70 - Z 9 - A 415 en Aa</text:p>
      <text:p text:style-name="P8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3"><text:s text:c="4"/>Date de mise en ligne : <text:span text:style-name="T12">0</text:span><text:span text:style-name="T14">3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4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22">ESPERAZA</text:p>
      <text:p text:style-name="P49">N° de dossier : <text:span text:style-name="T26">AS 11 23 0183 01 </text:span>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Bâtiments de type industriel ou artisanal</text:p>
      <text:p text:style-name="P49"><text:s/>Surface sur la commune : <text:span text:style-name="T27">0ha 31a 00ca</text:span></text:p>
      <text:p text:style-name="P92"><text:s text:c="4"/>- LAYELOU : A-0407</text:p>
      <text:p text:style-name="P92"/>
      <text:p text:style-name="P92"><text:s text:c="4"/>Classement au POS (PLU) : Na</text:p>
      <text:p text:style-name="P92"/>
      <table:table table:name="Tableau62" table:style-name="Tableau62">
        <table:table-column table:style-name="Tableau62.A"/>
        <table:table-column table:style-name="Tableau62.B"/>
        <table:table-row>
          <table:table-cell table:style-name="Tableau62.A1" office:value-type="string">
            <text:p text:style-name="P69"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62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2">FABREZAN</text:p>
      <text:p text:style-name="P49">N° de dossier : <text:span text:style-name="T26">AS 11 23 0211 01 </text:span>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Surface sur la commune : <text:span text:style-name="T27">0ha 65a 20ca</text:span></text:p>
      <text:p text:style-name="P92"><text:s text:c="4"/>- LE DEVES : C-0065</text:p>
      <text:p text:style-name="P92"><text:soft-page-break/></text:p>
      <text:p text:style-name="P92"><text:s text:c="4"/>Classement au POS (PLU) : Zone A.</text:p>
      <text:p text:style-name="P92"><text:s text:c="4"/>Commentaires : Parts de cave.</text:p>
      <text:p text:style-name="P92"/>
      <table:table table:name="Tableau63" table:style-name="Tableau63">
        <table:table-column table:style-name="Tableau63.A"/>
        <table:table-column table:style-name="Tableau63.B"/>
        <table:table-row>
          <table:table-cell table:style-name="Tableau63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63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92"/>
      <text:p text:style-name="P49">N° de dossier : <text:span text:style-name="T26">AS 11 23 0213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/>Surface sur la commune : <text:span text:style-name="T27">4ha 24a 90ca</text:span></text:p>
      <text:p text:style-name="P92"/>
      <text:p text:style-name="P92"><text:s/>- FOUNTAS : C-0595 , C-0596 , C-0597 , C-0598 , C-0603 (J) , C-0603 (K) , C-0604 , C-1369 (J) , C-1369 (K)</text:p>
      <text:p text:style-name="P92"/>
      <text:p text:style-name="P92"><text:s text:c="4"/>Classement au POS (PLU) : Zone A.</text:p>
      <text:p text:style-name="P92"><text:s text:c="4"/>Commentaires : Parts de cave.</text:p>
      <text:p text:style-name="P92"/>
      <table:table table:name="Tableau64" table:style-name="Tableau64">
        <table:table-column table:style-name="Tableau64.A"/>
        <table:table-column table:style-name="Tableau64.B"/>
        <table:table-row>
          <table:table-cell table:style-name="Tableau64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64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92"/>
      <text:p text:style-name="P49">N° de dossier : <text:span text:style-name="T26">AS 11 23 0212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 text:c="2"/>Surface sur la commune : <text:span text:style-name="T27">0ha 33a 18ca</text:span></text:p>
      <text:p text:style-name="P92"><text:s text:c="4"/>- LES PLANALS : C-1370</text:p>
      <text:p text:style-name="P92"/>
      <text:p text:style-name="P92">Classement au POS (PLU) : Zone N.</text:p>
      <text:p text:style-name="P92">Commentaires : Parts de cave.</text:p>
      <table:table table:name="Tableau65" table:style-name="Tableau65">
        <table:table-column table:style-name="Tableau65.A"/>
        <table:table-column table:style-name="Tableau65.B"/>
        <table:table-row>
          <table:table-cell table:style-name="Tableau65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65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92"/>
      <text:p text:style-name="P15">FABREZAN</text:p>
      <text:p text:style-name="P48">N° de dossier : <text:span text:style-name="T26">AS 11 23 0114 03 </text:span><text:s/></text:p>
      <text:p text:style-name="P77">attribution par rétrocession, échange ou substitution</text:p>
      <text:p text:style-name="P77"/>
      <text:p text:style-name="P77"><text:s text:c="4"/>Situation locative : Occupé mais bail résilié dans l'acte de vente</text:p>
      <text:p text:style-name="P77"><text:s text:c="4"/>Bâti : Aucun bâtiment</text:p>
      <text:p text:style-name="P48"><text:s text:c="5"/>Surface sur la commune : <text:span text:style-name="T27">2ha 73a 43ca</text:span></text:p>
      <text:p text:style-name="P77"><text:s text:c="4"/>- LA SERRE : D-0080 , D-0081 , D-0084 , D-0085 , D-0086 , D-0089</text:p>
      <text:p text:style-name="P77"/>
      <text:p text:style-name="P77"><text:s text:c="4"/>Classement au POS (PLU) : Zone A</text:p>
      <text:p text:style-name="P77"><text:s text:c="4"/>Commentaires : Parts de caves</text:p>
      <text:p text:style-name="P80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25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80"/>
      <text:p text:style-name="P48"/>
      <text:p text:style-name="P124">N° de dossier : <text:span text:style-name="T26">AS 11 23 0114 02</text:span> <text:s/></text:p>
      <text:p text:style-name="P77">attribution par rétrocession, échange ou substitution</text:p>
      <text:p text:style-name="P77"/>
      <text:p text:style-name="P77"><text:s text:c="4"/>Situation locative : Occupé mais bail résilié dans l'acte de vente</text:p>
      <text:p text:style-name="P77"><text:s text:c="4"/>Bâti : Aucun bâtiment</text:p>
      <text:p text:style-name="P48"><text:s text:c="5"/>Surface sur la commune : <text:span text:style-name="T27">7ha 94a 99ca</text:span></text:p>
      <text:p text:style-name="P77"><text:s text:c="4"/>- LA ROUDEILLE : B-0736 , B-0737</text:p>
      <text:p text:style-name="P77"><text:s text:c="4"/>- LA SERRE DOUCE : B-0452 , B-0453 , B-0454 , B-0456 , B-0457 , B-0460 , B-0461</text:p>
      <text:p text:style-name="P77"><text:s text:c="4"/>- METAIRIE NEUVE : B-0674 , B-0687 , B-1373 , B-1374</text:p>
      <text:p text:style-name="P77"><text:s text:c="4"/>- PECH FOURCAT EST : B-0425 , B-0447 , B-0448 , B-1248</text:p>
      <text:p text:style-name="P77"><text:s text:c="4"/>- PECH FOURCAT OUEST : B-0109 , B-0112 , B-0113 (J) , B-0113 (K) , B-0125 (J) , B-0126 (J) , B-0127 (A) , B-1358 (J)</text:p>
      <text:p text:style-name="P77"/>
      <text:p text:style-name="P77"><text:s text:c="4"/>Classement au POS (PLU) : Zone A</text:p>
      <text:p text:style-name="P77"><text:s text:c="7"/>Commentaires : Parts de caves</text:p>
      <text:p text:style-name="P80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63"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24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80"/>
      <text:p text:style-name="P15">FERRALS-LES-CORBIERES</text:p>
      <text:p text:style-name="P48">N° de dossier : <text:span text:style-name="T26">AS 11 23 0114 02 </text:span><text:s/></text:p>
      <text:p text:style-name="P77">attribution par rétrocession, échange ou substitution</text:p>
      <text:p text:style-name="P77"/>
      <text:p text:style-name="P77"><text:s text:c="4"/>Situation locative : Occupé mais bail résilié dans l'acte de vente</text:p>
      <text:p text:style-name="P77"><text:s text:c="4"/>Bâti : Aucun bâtiment</text:p>
      <text:p text:style-name="P48"><text:s text:c="5"/>Surface sur la commune : <text:span text:style-name="T27">4ha 07a 91ca</text:span></text:p>
      <text:p text:style-name="P77"><text:s text:c="4"/>- ROQUE CLARET : WL-0128</text:p>
      <text:p text:style-name="P77"><text:s text:c="4"/>- TROTOCAS : WL-0124 , WL-0126</text:p>
      <text:p text:style-name="P77"/>
      <text:p text:style-name="P77"><text:s text:c="4"/>Classement au POS (PLU) : Zone Ap</text:p>
      <text:p text:style-name="P77"><text:s text:c="4"/>Commentaires : Parts de caves</text:p>
      <text:p text:style-name="P77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63"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23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26">FLEURY</text:p>
      <text:p text:style-name="P58">N° de dossier : <text:span text:style-name="T26">AS 11 23 0220 01</text:span> </text:p>
      <text:p text:style-name="P100">attribution par rétrocession, échange ou substitution</text:p>
      <text:p text:style-name="P100"/>
      <text:p text:style-name="P100"><text:s text:c="4"/>Situation locative : Libre</text:p>
      <text:p text:style-name="P100"><text:s text:c="4"/>Bâti : Aucun bâtiment</text:p>
      <text:p text:style-name="P58"><text:s text:c="2"/>Surface sur la commune : <text:span text:style-name="T27">6ha 68a 63ca</text:span></text:p>
      <text:p text:style-name="P100"><text:s text:c="4"/>- COURTAL CREMAT : CL-0014 , CL-0132</text:p>
      <text:p text:style-name="P100"><text:s text:c="4"/>- LES TRAVERSES : CL-0049</text:p>
      <text:p text:style-name="P100"/>
      <text:p text:style-name="P100"><text:s text:c="4"/>Classement au POS (PLU) : A sauf CL 149 : Ns</text:p>
      <text:p text:style-name="P100"><text:s text:c="5"/>Commentaires : Parts de cave. -- Avances aux cultures.</text:p>
      <text:p text:style-name="P100"><text:s text:c="2"/></text:p>
      <table:table table:name="Tableau92" table:style-name="Tableau92">
        <table:table-column table:style-name="Tableau92.A"/>
        <table:table-column table:style-name="Tableau92.B"/>
        <table:table-row>
          <table:table-cell table:style-name="Tableau92.A1" office:value-type="string">
            <text:p text:style-name="P74">Date de mise en ligne : <text:span text:style-name="T24">15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92.B1" office:value-type="string">
            <text:p text:style-name="P59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2"/>
      <text:p text:style-name="P106">FLOURE</text:p>
      <text:p text:style-name="P49">N° de dossier : <text:span text:style-name="T26">AS 11 23 0200 01 </text:span>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/>Surface sur la commune : <text:span text:style-name="T27">10ha 00a 55ca</text:span></text:p>
      <text:p text:style-name="P92"><text:s text:c="4"/>- LA MOUNETTE : A-0099 , A-0374 , A-0521 (J) , A-0521 (K)</text:p>
      <text:p text:style-name="P92"><text:s text:c="4"/>- LA PERO : A-0140 , A-0142 , A-0370 (J) , A-0370 (K)</text:p>
      <text:p text:style-name="P92"><text:s text:c="4"/>- LAS ROUMINQUIERES : A-0100</text:p>
      <text:p text:style-name="P92"><text:s text:c="4"/>- LE CAGNE : A-0024 (J) , A-0024 (K) , A-0034 , A-0329 , A-0330 , A-0331 , A-0585</text:p>
      <text:p text:style-name="P92"><text:s text:c="2"/></text:p>
      <text:p text:style-name="P92"><text:s text:c="4"/>Classement au POS (PLU) : N</text:p>
      <text:p text:style-name="P92"><text:s text:c="4"/>Commentaires : Parts de caves.</text:p>
      <table:table table:name="Tableau66" table:style-name="Tableau66">
        <table:table-column table:style-name="Tableau66.A"/>
        <table:table-column table:style-name="Tableau66.B"/>
        <table:table-row>
          <table:table-cell table:style-name="Tableau66.A1" office:value-type="string">
            <text:p text:style-name="P69">Date de mise en ligne : <text:span text:style-name="T19">0</text:span><text:span text:style-name="T20">8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66.B1" office:value-type="string">
            <text:p text:style-name="P50">Date d'échéance : <text:span text:style-name="T20">26</text:span><text:span text:style-name="T10">/</text:span><text:span text:style-name="T13">1</text:span><text:span text:style-name="T19">2</text:span><text:span text:style-name="T10">/20</text:span><text:span text:style-name="T11">2</text:span><text:span text:style-name="T12">3</text:span></text:p>
          </table:table-cell>
        </table:table-row>
      </table:table>
      <text:p text:style-name="P92"/>
      <text:p text:style-name="P49">N° de dossier : <text:span text:style-name="T26">AS 11 23 0206 01 </text:span>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 text:c="3"/>Surface sur la commune : <text:span text:style-name="T27">5ha 33a 24ca</text:span></text:p>
      <text:p text:style-name="P92"><text:s text:c="4"/>- AS PRATX : B-0541</text:p>
      <text:p text:style-name="P92"><text:s text:c="4"/>- LAS BORNES : B-0086 , B-0461 (*)</text:p>
      <text:p text:style-name="P92"><text:s text:c="4"/>- REC DE LOM : B-0029 (*) , B-0059 , B-0340</text:p>
      <text:p text:style-name="P92"/>
      <text:p text:style-name="P92"><text:s text:c="4"/>Classement au POS (PLU) : N</text:p>
      <table:table table:name="Tableau67" table:style-name="Tableau67">
        <table:table-column table:style-name="Tableau67.A"/>
        <table:table-column table:style-name="Tableau67.B"/>
        <table:table-row>
          <table:table-cell table:style-name="Tableau67.A1" office:value-type="string">
            <text:p text:style-name="P69">Date de mise en ligne : <text:span text:style-name="T19">0</text:span><text:span text:style-name="T20">8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67.B1" office:value-type="string">
            <text:p text:style-name="P50">Date d'échéance : <text:span text:style-name="T20">26</text:span><text:span text:style-name="T10">/</text:span><text:span text:style-name="T13">1</text:span><text:span text:style-name="T19">2</text:span><text:span text:style-name="T10">/20</text:span><text:span text:style-name="T11">2</text:span><text:span text:style-name="T12">3</text:span></text:p>
          </table:table-cell>
        </table:table-row>
      </table:table>
      <text:p text:style-name="P15">FLOURE</text:p>
      <text:p text:style-name="P48">N° de dossier : <text:span text:style-name="T26">AS 11 21 0111 01</text:span> 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Aucun bâtiment</text:p>
      <text:p text:style-name="P48"><text:s text:c="8"/>Surface sur la commune : <text:span text:style-name="T27">22ha 07a 58ca</text:span></text:p>
      <text:p text:style-name="P77"><text:s text:c="4"/>- AS ESCHARAGALS : B-0192</text:p>
      <text:p text:style-name="P77"><text:s text:c="4"/>- AS PRATX : B-0388 , B-0391 , B-0503 , B-0504</text:p>
      <text:p text:style-name="P77"><text:s text:c="4"/>- LA PERO : A-0152 , A-0153 , A-0154 , A-0155 , A-0264 , A-0265 (J) , A-0265 (K) , A-0314 , A-0346 , A-0349 , A-0351 , A-0354 (J) , A-0354 (K) , A-0357 , A-0361 , A-0369 , A-0416 , A-0417</text:p>
      <text:p text:style-name="P77"><text:s text:c="4"/>- LA TREILLE : A-0086 (J)</text:p>
      <text:p text:style-name="P77"><text:s text:c="4"/>- LAS BORNES : B-0083 , B-0087 , B-0089</text:p>
      <text:p text:style-name="P77"><text:s text:c="4"/>- LAS SEPT RENGOS : B-0071 , B-0072 , B-0073 , B-0074 , B-0076 , B-0077 , B-0078 , B-0458 , B-0515</text:p>
      <text:p text:style-name="P77"><text:s text:c="4"/>- MOURRAL DE TOUROUZELLE : B-0096</text:p>
      <text:p text:style-name="P77"><text:s text:c="4"/>- REC DE LOM : B-0008</text:p>
      <text:p text:style-name="P77"/>
      <text:p text:style-name="P77"><text:s text:c="4"/>Classement au POS (PLU) : RNU</text:p>
      <text:p text:style-name="P77"><text:s text:c="8"/>Commentaires : Parts de cave</text:p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22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92"><text:soft-page-break/><text:span text:style-name="T29">FONTIES-D'AUDE</text:span></text:p>
      <text:p text:style-name="P49">N° de dossier : <text:span text:style-name="T26">AS 11 23 0200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/>Surface sur la commune : <text:span text:style-name="T27">8ha 24a 99ca</text:span></text:p>
      <text:p text:style-name="P92"><text:s text:c="4"/>- LA BAQUIERO : D-0532</text:p>
      <text:p text:style-name="P92"><text:s text:c="4"/>- LES CAMPARDINES : D-0146 , D-0147 (J) , D-0147 (K) , D-0148 , D-0485 (J) , D-0485 (K) , D-0486</text:p>
      <text:p text:style-name="P92"><text:s text:c="4"/>- MERDAUX : D-0528</text:p>
      <text:p text:style-name="P92"/>
      <text:p text:style-name="P92">Classement au POS (PLU) : RNU</text:p>
      <text:p text:style-name="P92">Commentaires : Parts de caves.</text:p>
      <table:table table:name="Tableau68" table:style-name="Tableau68">
        <table:table-column table:style-name="Tableau68.A"/>
        <table:table-column table:style-name="Tableau68.B"/>
        <table:table-row>
          <table:table-cell table:style-name="Tableau68.A1" office:value-type="string">
            <text:p text:style-name="P69">Date de mise en ligne : <text:span text:style-name="T19">0</text:span><text:span text:style-name="T20">8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68.B1" office:value-type="string">
            <text:p text:style-name="P50">Date d'échéance : <text:span text:style-name="T20">26</text:span><text:span text:style-name="T10">/</text:span><text:span text:style-name="T13">1</text:span><text:span text:style-name="T19">2</text:span><text:span text:style-name="T10">/20</text:span><text:span text:style-name="T11">2</text:span><text:span text:style-name="T12">3</text:span></text:p>
          </table:table-cell>
        </table:table-row>
      </table:table>
      <text:p text:style-name="P92"/>
      <text:p text:style-name="P15">FONTIES-D'AUDE</text:p>
      <text:p text:style-name="P48">N° de dossier : <text:span text:style-name="T26">AS 11 21 0111 01 </text:span>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Aucun bâtiment</text:p>
      <text:p text:style-name="P48"><text:s text:c="7"/>Surface sur la commune : <text:span text:style-name="T27">3ha 66a 82ca</text:span></text:p>
      <text:p text:style-name="P77"><text:s text:c="4"/>- LA POIRE : D-0141 , D-0142 , D-0143 , D-0144 , D-0145</text:p>
      <text:p text:style-name="P77"><text:s text:c="4"/>- VINAIGRE : D-0293 , D-0294 , D-0295 , D-0296 , D-0298 (J) , D-0298 (K) , D-0299 (J) , D-0299 (K) , D-0467</text:p>
      <text:p text:style-name="P77"/>
      <text:p text:style-name="P77"><text:s text:c="4"/>Classement au POS (PLU) : RNU</text:p>
      <text:p text:style-name="P77"><text:s text:c="4"/>Commentaires : Parts de cave</text:p>
      <text:p text:style-name="P80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21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16">GRANES</text:p>
      <text:p text:style-name="P39">N° de dossier : <text:span text:style-name="T26">AS 11 23 0166 01</text:span> </text:p>
      <text:p text:style-name="P82">attribution par rétrocession, échange ou substitution</text:p>
      <text:p text:style-name="P82"/>
      <text:p text:style-name="P82">Situation locative : Libre</text:p>
      <text:p text:style-name="P82">Bâti : Aucun bâtiment</text:p>
      <text:p text:style-name="P39"><text:s text:c="2"/>Surface sur la commune : <text:span text:style-name="T27">2ha 00a 80ca</text:span></text:p>
      <text:p text:style-name="P82"/>
      <text:p text:style-name="P82"><text:s text:c="4"/>- CHAMP DE LA BORDE : WA-0080 (J) , WA-0080 (K) , WA-0080 (L)</text:p>
      <text:p text:style-name="P82"><text:s text:c="4"/></text:p>
      <text:p text:style-name="P82"><text:s/>Classement au POS (PLU) : RNU</text:p>
      <text:p text:style-name="P82"><text:s/>Commentaires : parts de caves à reprendre</text:p>
      <text:p text:style-name="P82"/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office:value-type="string">
            <text:p text:style-name="P64"><text:s text:c="4"/>Date de mise en ligne : <text:span text:style-name="T15">12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34.B1" office:value-type="string">
            <text:p text:style-name="P38">Date d'échéance : <text:span text:style-name="T15">06</text:span><text:span text:style-name="T10">/</text:span><text:span text:style-name="T15">11</text:span><text:span text:style-name="T10">/</text:span><text:span text:style-name="T11">202</text:span><text:span text:style-name="T12">3</text:span></text:p>
          </table:table-cell>
        </table:table-row>
      </table:table>
      <text:p text:style-name="P22"/>
      <text:p text:style-name="P106">HOMPS</text:p>
      <text:p text:style-name="P49">N° de dossier : <text:span text:style-name="T26">AS 11 23 0215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Surface sur la commune : <text:span text:style-name="T27">7ha 63a 53ca</text:span></text:p>
      <text:p text:style-name="P92"><text:s text:c="4"/>- AU CHEMIN DU MOULIN : AI-0035 , AM-0025</text:p>
      <text:p text:style-name="P92"><text:s text:c="4"/>- LA LECUNE HAUTE : AP-0019</text:p>
      <text:p text:style-name="P92"><text:s text:c="4"/>- LA PLAINE : AI-0064</text:p>
      <text:p text:style-name="P92"><text:s text:c="4"/>- LE LONG D'AUDE : AE-0010 (A)</text:p>
      <text:p text:style-name="P92"><text:s text:c="4"/>- LECUNE BASSE : AO-0038 , AO-0039 , AO-0077 , AO-0079</text:p>
      <text:p text:style-name="P92"><text:s text:c="4"/>- LES ARQUES : AC-0018 , AD-0007 , AD-0008 , AD-0009</text:p>
      <text:p text:style-name="P92"><text:s/></text:p>
      <text:p text:style-name="P92"/>
      <text:p text:style-name="P92"><text:s text:c="4"/>Classement au POS (PLU) : RNU</text:p>
      <text:p text:style-name="P92"><text:s text:c="3"/>Commentaires : Surfaces boisées: Le bien comporte des terrains boisés d'une superficie &lt;10ha.</text:p>
      <text:p text:style-name="P92"><text:s text:c="4"/>Parts de cave.</text:p>
      <table:table table:name="Tableau69" table:style-name="Tableau69">
        <table:table-column table:style-name="Tableau69.A"/>
        <table:table-column table:style-name="Tableau69.B"/>
        <table:table-row>
          <table:table-cell table:style-name="Tableau69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69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92"><text:span text:style-name="T29">ISSEL/ </text:span><text:span text:style-name="T28">ISSEL</text:span></text:p>
      <text:p text:style-name="P48">N° de dossier : <text:span text:style-name="T26">AS 11 22 0169 01</text:span> <text:s/></text:p>
      <text:p text:style-name="P77">attribution par rétrocession, échange ou substitution</text:p>
      <text:p text:style-name="P77"/>
      <text:p text:style-name="P77">Situation locative : Libre</text:p>
      <text:p text:style-name="P77">Bâti : Bâtiments d'habitation et d'exploitation ensemble</text:p>
      <text:p text:style-name="P48"><text:s text:c="5"/>Surface sur la commune : <text:span text:style-name="T27">3ha 06a 90ca</text:span></text:p>
      <text:p text:style-name="P77"><text:s text:c="4"/>- LES COMMUNAUX : C-0072 , C-0076</text:p>
      <text:p text:style-name="P77"><text:s text:c="2"/></text:p>
      <text:p text:style-name="P77"><text:s text:c="4"/>Classement au POS (PLU) : Zone A sauf C 0076 en zone N.</text:p>
      <text:p text:style-name="P77"/>
      <text:p text:style-name="P77"><text:s text:c="4"/>Commentaires : Surfaces boisées: Le bien comporte des terrains boisés d'une superficie &lt;10ha.</text:p>
      <text:p text:style-name="P77"><text:s text:c="4"/>Bâtiments d'habitation et d'exploitation, DPB.</text:p>
      <text:p text:style-name="P8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3"><text:s text:c="4"/>Date de mise en ligne : <text:span text:style-name="T12">06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5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  <text:p text:style-name="P94"><text:span text:style-name="T12">p</text:span><text:span text:style-name="T9">rolongé au 02/01/2024</text:span></text:p>
          </table:table-cell>
        </table:table-row>
      </table:table>
      <text:p text:style-name="P80"/>
      <text:p text:style-name="P15">LABECEDE-LAURAGAIS</text:p>
      <text:p text:style-name="P48">N° de dossier : <text:span text:style-name="T26">AS 11 22 0169 01 </text:span><text:s/></text:p>
      <text:p text:style-name="P77">attribution par rétrocession, échange ou substitution</text:p>
      <text:p text:style-name="P77"/>
      <text:p text:style-name="P77">Situation locative : Libre</text:p>
      <text:p text:style-name="P77">Bâti : Bâtiments d'habitation et d'exploitation ensemble</text:p>
      <text:p text:style-name="P48"><text:s text:c="5"/>Surface sur la commune : <text:span text:style-name="T27">60ha 81a 75ca</text:span></text:p>
      <text:p text:style-name="P77"/>
      <text:p text:style-name="P77"><text:s text:c="4"/>- AL MOURAL : B-0550 , B-0552 , B-0553 , B-0554 , B-0555 , B-0559 , B-0561 , B-0562 , B-0563 , B-0565 , B-0567 , B-0568 , B-0569 , B-0800 (J) , B-0800 (K) , B-0801 (A) , B-0801 (B) , B-0802 (J) , B-0802 (K) , B-0803 (J) , B-0803 (K)</text:p>
      <text:p text:style-name="P77"><text:s text:c="4"/>- L ESPINASSE : B-0540 , B-0541 , B-0542 (A) , B-0542 (B) , B-0542 (C) , B-0542 (D)</text:p>
      <text:p text:style-name="P77"><text:s text:c="4"/>- LA CROIX BLANCHE-SUD : B-0215 , B-0216 , B-0217</text:p>
      <text:p text:style-name="P77"><text:soft-page-break/><text:s text:c="4"/>- LAS COMBETTES : B-0641 , B-0644 , B-0645 , B-0646 , B-0647 , B-0648 , B-0649 , B-0650 , B-0651 , B-0652 , B-0653 , B-0654 , B-0655</text:p>
      <text:p text:style-name="P77"><text:s text:c="4"/>- PECAPEL : B-0682 (A) , B-0682 (B)</text:p>
      <text:p text:style-name="P77"><text:s text:c="4"/>- TRAVERS DE L AUZY : B-0637 (A) , B-0637 (B) , B-0638 , B-0639 , B-0640</text:p>
      <text:p text:style-name="P77"/>
      <text:p text:style-name="P77"><text:s text:c="4"/>Classement au POS (PLU) : Zone A sauf B 0540, 0567, 0638, 0639, 0640, 0641, 0644, 0645, 0646, 0647, 0682 en zone N et B 0563 en zone AHA.</text:p>
      <text:p text:style-name="P77"/>
      <text:p text:style-name="P77"><text:s text:c="4"/>Commentaires : Surfaces boisées: Le bien comporte des terrains boisés d'une superficie &lt;10ha.</text:p>
      <text:p text:style-name="P77"><text:s text:c="4"/>Bâtiments d'habitation et d'exploitation, DPB.</text:p>
      <text:p text:style-name="P8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3"><text:s text:c="4"/>Date de mise en ligne : <text:span text:style-name="T12">06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6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  <text:p text:style-name="P94"><text:span text:style-name="T12">p</text:span><text:span text:style-name="T9">rolongé au 02/01/2024</text:span></text:p>
          </table:table-cell>
        </table:table-row>
      </table:table>
      <text:p text:style-name="P131"><text:span text:style-name="T29">LAIRIERE</text:span></text:p>
      <text:p text:style-name="P116">N° de dossier : <text:span text:style-name="T26">AS 11 23 0160 01 </text:span></text:p>
      <text:p text:style-name="P131">attribution par rétrocession, échange ou substitution</text:p>
      <text:p text:style-name="P131"/>
      <text:p text:style-name="P131"><text:s text:c="4"/>Situation locative : Occupé mais bail résilié dans l'acte de vente</text:p>
      <text:p text:style-name="P131"><text:s text:c="4"/>Bâti : Bâtiments d'habitation et d'exploitation ensemble</text:p>
      <text:p text:style-name="P116"><text:s text:c="2"/>Surface sur la commune : <text:span text:style-name="T27">4ha 33a 55ca</text:span></text:p>
      <text:p text:style-name="P131"><text:s/></text:p>
      <text:p text:style-name="P131"><text:s text:c="3"/>- LA CAMP : B-0017 , B-0019 (J) , B-0019 (K) , B-0020 , B-0021 , B-0022 , B-0531 (A)</text:p>
      <text:p text:style-name="P131"/>
      <text:p text:style-name="P131"><text:s text:c="4"/>Classement au POS (PLU) : RNU</text:p>
      <text:p text:style-name="P131"/>
      <text:p text:style-name="P131"><text:s text:c="4"/>Commentaires : Bâtiments d'habitation et d'exploitation. -- Le bien constitue un lot indivisible.</text:p>
      <text:p text:style-name="P131"/>
      <table:table table:name="Tableau99" table:style-name="Tableau99">
        <table:table-column table:style-name="Tableau99.A"/>
        <table:table-column table:style-name="Tableau99.B"/>
        <table:table-row>
          <table:table-cell table:style-name="Tableau99.A1" office:value-type="string">
            <text:p text:style-name="P127"><text:s text:c="4"/>Date de mise en ligne : <text:span text:style-name="T25">2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99.B1" office:value-type="string">
            <text:p text:style-name="P117">Date d'échéance : <text:span text:style-name="T25">15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31"/>
      <text:p text:style-name="P133"><text:span text:style-name="T28">LAURE-MINERVOIS</text:span></text:p>
      <text:p text:style-name="P48">N° de dossier : <text:span text:style-name="T26">AS 11 21 0126 01 </text:span><text:s/></text:p>
      <text:p text:style-name="P77">attribution par rétrocession, échange ou substitution</text:p>
      <text:p text:style-name="P77"/>
      <text:p text:style-name="P77">Situation locative : Libre</text:p>
      <text:p text:style-name="P77">Bâti : Aucun bâtiment</text:p>
      <text:p text:style-name="P48"><text:s text:c="5"/>Surface sur la commune : <text:span text:style-name="T27">16ha 71a 70ca</text:span></text:p>
      <text:p text:style-name="P77"><text:s text:c="4"/>- COUMO LA GASCOU : D-0070 (J) , D-0071</text:p>
      <text:p text:style-name="P77"><text:s text:c="4"/>- LA LAMPEZE : B-1994 , B-1995 , B-1997 , B-1998</text:p>
      <text:p text:style-name="P77"><text:s text:c="4"/>- LA PRADE-EST : WC-0068 , WC-0069 , WC-0070 , WC-0074 (J)</text:p>
      <text:p text:style-name="P77"><text:s text:c="4"/>- LES MURAILLES : D-0005 (J) , D-0009 , D-0909 , D-0912</text:p>
      <text:p text:style-name="P77"><text:s text:c="4"/>- LES TROIS EAUX : D-0242 , D-0243 , D-0246 , D-0265</text:p>
      <text:p text:style-name="P77"><text:s text:c="4"/>- PEYRALBE : D-0394</text:p>
      <text:p text:style-name="P77"/>
      <text:p text:style-name="P77"><text:s text:c="4"/>Classement au POS (PLU) : zone A</text:p>
      <text:p text:style-name="P77"><text:s text:c="4"/>Commentaires : Parts de cave.</text:p>
      <text:p text:style-name="P80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20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14"/>
      <text:p text:style-name="P29"><text:soft-page-break/>LAURE-MINERVOIS</text:p>
      <text:p text:style-name="P7">N° de dossier : <text:span text:style-name="T50">CM 11 23 0026 01</text:span> </text:p>
      <text:p text:style-name="P9">BAIL SAFER</text:p>
      <text:p text:style-name="P7">Surface sur la commune : <text:span text:style-name="T51">21ha 77a 00ca</text:span></text:p>
      <text:p text:style-name="P9"><text:s text:c="4"/>- CAMBOSC : D-0886 , D-0887</text:p>
      <text:p text:style-name="P9"><text:s text:c="4"/>- CAZAL DE LA TURRE : C-0327 , C-0328 , C-0329</text:p>
      <text:p text:style-name="P9"><text:s text:c="4"/>- CHEMIN DE CARCASSONNE : C-0048</text:p>
      <text:p text:style-name="P9"><text:s text:c="4"/>- GIBALAUX : D-0323 , D-0324</text:p>
      <text:p text:style-name="P9"><text:s text:c="4"/>- LA SABINE : D-0473 , D-0474 , D-0475</text:p>
      <text:p text:style-name="P9"><text:s text:c="4"/>- PEYRALBE : D-0418 , D-0419 , D-0420 , D-0421 , D-0424 (*) , D-0433 , D-0434 , D-0435 (*) , D-0436</text:p>
      <text:p text:style-name="P9"><text:s text:c="4"/>- REC DAS POUNTILS : C-0341 , C-0343 (*) , C-0344 (*) , C-0346 (*) , C-0348 (*)</text:p>
      <text:p text:style-name="P14"/>
      <table:table table:name="Tableau86" table:style-name="Tableau86">
        <table:table-column table:style-name="Tableau86.A"/>
        <table:table-column table:style-name="Tableau86.B"/>
        <table:table-row>
          <table:table-cell table:style-name="Tableau86.A1" office:value-type="string">
            <text:p text:style-name="P71"><text:s text:c="4"/>Date de mise en ligne : <text:span text:style-name="T22">14</text:span><text:span text:style-name="T9">/</text:span><text:span text:style-name="T22">11</text:span><text:span text:style-name="T9">/20</text:span><text:span text:style-name="T11">2</text:span><text:span text:style-name="T12">3</text:span></text:p>
          </table:table-cell>
          <table:table-cell table:style-name="Tableau86.B1" office:value-type="string">
            <text:p text:style-name="P53">Date d'échéance : <text:span text:style-name="T22">29</text:span><text:span text:style-name="T10">/</text:span><text:span text:style-name="T22">11</text:span><text:span text:style-name="T10">/</text:span><text:span text:style-name="T11">202</text:span><text:span text:style-name="T12">3</text:span></text:p>
          </table:table-cell>
        </table:table-row>
      </table:table>
      <text:p text:style-name="P7"/>
      <text:p text:style-name="P28"><text:span text:style-name="T53">N° de dossier : </text:span><text:span text:style-name="T52">CM 11 23 0027 01</text:span> </text:p>
      <text:p text:style-name="P9">BAIL SAFER</text:p>
      <text:p text:style-name="P7"><text:s text:c="5"/>Surface sur la commune : <text:span text:style-name="T51">28ha 78a 53ca</text:span></text:p>
      <text:p text:style-name="P9"/>
      <text:p text:style-name="P9">CAMBOSC : D-0872 , D-0873 , D-0875 (*) , D-0880 , D-0881 , D-0882 , D-0883</text:p>
      <text:p text:style-name="P9">CHEMIN DE CARCASSONNE : C-0047</text:p>
      <text:p text:style-name="P9">GIBALAUX : D-0313 , D-0314 , D-0320 (*) , D-0321 (*) , D-0322 , D-0335 , D-0336 , D-0337 , D-0340</text:p>
      <text:p text:style-name="P9">LES TROIS EAUX : D-0220 , D-0221</text:p>
      <text:p text:style-name="P9"><text:s/>MOURRAL GROS : C-0356 , C-0357 , C-0358 (*) , C-0359 , C-0361 , C-0365 , C-0366</text:p>
      <text:p text:style-name="P9">PEYRALBE : D-0381 , D-0428 , D-0430 , D-0431 , D-0438 (*) , D-0444 (*) , D-0445 , D-0447 , D-0448 (*) , D-0449 (*) , D-0450 (*) , D-0453 (*) , D-0455 , D-0456 , D-0457 , D-0458</text:p>
      <text:p text:style-name="P9">PLO DES LAINES : D-0343 , D-0350 , D-0351 , D-0352 (*)</text:p>
      <text:p text:style-name="P9">REC DAS POUNTILS : C-0350</text:p>
      <text:p text:style-name="P9"><text:s/></text:p>
      <table:table table:name="Tableau87" table:style-name="Tableau87">
        <table:table-column table:style-name="Tableau87.A"/>
        <table:table-column table:style-name="Tableau87.B"/>
        <table:table-row>
          <table:table-cell table:style-name="Tableau87.A1" office:value-type="string">
            <text:p text:style-name="P71"><text:s text:c="4"/>Date de mise en ligne : <text:span text:style-name="T22">14</text:span><text:span text:style-name="T9">/</text:span><text:span text:style-name="T22">11</text:span><text:span text:style-name="T9">/20</text:span><text:span text:style-name="T11">2</text:span><text:span text:style-name="T12">3</text:span></text:p>
          </table:table-cell>
          <table:table-cell table:style-name="Tableau87.B1" office:value-type="string">
            <text:p text:style-name="P53">Date d'échéance : <text:span text:style-name="T22">29</text:span><text:span text:style-name="T10">/</text:span><text:span text:style-name="T22">11</text:span><text:span text:style-name="T10">/</text:span><text:span text:style-name="T11">202</text:span><text:span text:style-name="T12">3</text:span></text:p>
          </table:table-cell>
        </table:table-row>
      </table:table>
      <text:p text:style-name="P15">LAVALETTE</text:p>
      <text:p text:style-name="P48">N° de dossier : <text:span text:style-name="T26">AS 11 23 0163 01</text:span> <text:s/></text:p>
      <text:p text:style-name="P77">attribution par rétrocession, échange ou substitution</text:p>
      <text:p text:style-name="P77"/>
      <text:p text:style-name="P77">Situation locative : Libre</text:p>
      <text:p text:style-name="P77">Bâti : Bâtiments d'habitation et d'exploitation ensemble</text:p>
      <text:p text:style-name="P48"><text:s text:c="5"/>Surface sur la commune : <text:span text:style-name="T27">0ha 16a 46ca</text:span></text:p>
      <text:p text:style-name="P77"><text:s text:c="4"/>- COMBE TOUSINE : AV-0044</text:p>
      <text:p text:style-name="P77"/>
      <text:p text:style-name="P77"><text:s text:c="4"/>Classement au POS (PLU) : N</text:p>
      <text:p text:style-name="P77"><text:s text:c="4"/>Commentaires : Bâtiments d'exploitation et d'habitation ensemble. -- Le bien constitue un lot indivisible.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3"><text:s text:c="4"/>Date de mise en ligne : <text:span text:style-name="T12">06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7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85"><text:span text:style-name="T28"/></text:p>
      <text:p text:style-name="P138"><text:span text:style-name="T28">LEUC</text:span></text:p>
      <text:p text:style-name="P45">N° de dossier : <text:span text:style-name="T26">AS 11 23 0172 01</text:span></text:p>
      <text:p text:style-name="P85"><text:s/>attribution par rétrocession, échange ou substitution</text:p>
      <text:p text:style-name="P85"/>
      <text:p text:style-name="P85"><text:s text:c="4"/>Situation locative : Libre</text:p>
      <text:p text:style-name="P85"><text:s text:c="4"/>Bâti : Aucun bâtiment</text:p>
      <text:p text:style-name="P45">Surface sur la commune : <text:span text:style-name="T27">7ha 43a 24ca</text:span></text:p>
      <text:p text:style-name="P85"/>
      <text:p text:style-name="P85"><text:s text:c="4"/>- LE FIEU : B-0741 , B-0742 , B-0743 , B-0744 (J) , B-0744 (K) , B-0745</text:p>
      <text:p text:style-name="P85"><text:s text:c="4"/>- PAMPAYE : B-0590 , B-0591 , B-0592 , B-0593 , B-0598 , B-0599</text:p>
      <text:p text:style-name="P85"><text:s text:c="4"/>- SANTONGE : B-0750</text:p>
      <text:p text:style-name="P85"/>
      <text:p text:style-name="P85"><text:s text:c="4"/>Classement au POS (PLU) : A sauf B 590 : N</text:p>
      <text:p text:style-name="P85"><text:s text:c="4"/>Commentaires : reprise des parts de cave</text:p>
      <text:p text:style-name="P86"/>
      <table:table table:name="Tableau41" table:style-name="Tableau41">
        <table:table-column table:style-name="Tableau41.A"/>
        <table:table-column table:style-name="Tableau41.B"/>
        <table:table-row>
          <table:table-cell table:style-name="Tableau41.A1" office:value-type="string">
            <text:p text:style-name="P67"><text:s text:c="4"/>Date de mise en ligne : <text:span text:style-name="T17">20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41.B1" office:value-type="string">
            <text:p text:style-name="P44">Date d'échéance : <text:span text:style-name="T17">06</text:span><text:span text:style-name="T10">/</text:span><text:span text:style-name="T17">11</text:span><text:span text:style-name="T10">/</text:span><text:span text:style-name="T11">202</text:span><text:span text:style-name="T12">3</text:span></text:p>
          </table:table-cell>
        </table:table-row>
      </table:table>
      <text:p text:style-name="P18">LOUPIA</text:p>
      <text:p text:style-name="P43">N° de dossier : <text:span text:style-name="T26">AS 11 23 0165 01</text:span> </text:p>
      <text:p text:style-name="P84">attribution par rétrocession, échange ou substitution</text:p>
      <text:p text:style-name="P84"/>
      <text:p text:style-name="P84">Situation locative : Occupé mais bail résilié dans l'acte de vente</text:p>
      <text:p text:style-name="P84">Bâti : Aucun bâtiment</text:p>
      <text:p text:style-name="P43"><text:s text:c="4"/>Surface sur la commune : <text:span text:style-name="T27">3ha 25a 50ca</text:span></text:p>
      <text:p text:style-name="P84"><text:s text:c="4"/>- LA PLAINE-EST : B-0333 (J) , B-0354</text:p>
      <text:p text:style-name="P84"/>
      <text:p text:style-name="P84">Classement au POS (PLU) : RNU</text:p>
      <table:table table:name="Tableau36" table:style-name="Tableau36">
        <table:table-column table:style-name="Tableau36.A"/>
        <table:table-column table:style-name="Tableau36.B"/>
        <table:table-row>
          <table:table-cell table:style-name="Tableau36.A1" office:value-type="string">
            <text:p text:style-name="P66">Date de mise en ligne : <text:span text:style-name="T16">13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36.B1" office:value-type="string">
            <text:p text:style-name="P42">Date d'échéance : <text:span text:style-name="T16">30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22">MAGRIE</text:p>
      <text:p text:style-name="P49">N° de dossier : <text:span text:style-name="T26">AS 11 23 0020 03 </text:span>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 text:c="3"/>Surface sur la commune : <text:span text:style-name="T27">1ha 72a 22ca</text:span></text:p>
      <text:p text:style-name="P92"><text:s text:c="4"/>- LES GRAVES : BL-0067 , BL-0068 , BL-0069</text:p>
      <text:p text:style-name="P92"/>
      <text:p text:style-name="P92"><text:s text:c="4"/>Classement au POS (PLU) : A sauf BL 67 Ni</text:p>
      <text:p text:style-name="P92"><text:s text:c="4"/>Commentaires : Le bien constitue un lot indivisible. -- Reprise des parts de cave. --</text:p>
      <text:p text:style-name="P92"/>
      <table:table table:name="Tableau70" table:style-name="Tableau70">
        <table:table-column table:style-name="Tableau70.A"/>
        <table:table-column table:style-name="Tableau70.B"/>
        <table:table-row>
          <table:table-cell table:style-name="Tableau70.A1" office:value-type="string">
            <text:p text:style-name="P69"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70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4">MAILHAC</text:p>
      <text:p text:style-name="P54">N° de dossier : <text:span text:style-name="T26">XA 34 23 0000 01</text:span></text:p>
      <text:p text:style-name="P97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/>Surface sur la commune : 0ha 91a 50ca</text:p>
      <text:p text:style-name="P92"><text:s text:c="4"/>- LANDURE : B-0867 , B-0868</text:p>
      <text:p text:style-name="P92"><text:soft-page-break/></text:p>
      <text:p text:style-name="P92"><text:s text:c="4"/>Classement au POS (PLU) : ZONE AGRICOLE</text:p>
      <text:p text:style-name="P97"><text:s text:c="2"/></text:p>
      <table:table table:name="Tableau89" table:style-name="Tableau89">
        <table:table-column table:style-name="Tableau89.A"/>
        <table:table-column table:style-name="Tableau89.B"/>
        <table:table-row>
          <table:table-cell table:style-name="Tableau89.A1" office:value-type="string">
            <text:p text:style-name="P72"><text:s text:c="4"/>Date de mise en ligne : <text:span text:style-name="T23">12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89.B1" office:value-type="string">
            <text:p text:style-name="P55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97"/>
      <text:p text:style-name="P22">MONTFORT-SUR-BOULZANE</text:p>
      <text:p text:style-name="P49">N° de dossier : <text:span text:style-name="T26">AS 11 22 0141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/>Surface sur la commune : <text:span text:style-name="T27">0ha 37a 20ca</text:span></text:p>
      <text:p text:style-name="P92"><text:s text:c="4"/>- AL SOULEILLA : WD-0109</text:p>
      <text:p text:style-name="P92"><text:s text:c="2"/></text:p>
      <text:p text:style-name="P92"><text:s text:c="4"/>Classement au POS (PLU) : RNU</text:p>
      <text:p text:style-name="P92"><text:s/></text:p>
      <table:table table:name="Tableau71" table:style-name="Tableau71">
        <table:table-column table:style-name="Tableau71.A"/>
        <table:table-column table:style-name="Tableau71.B"/>
        <table:table-row>
          <table:table-cell table:style-name="Tableau71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71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92"/>
      <text:p text:style-name="P22">MONTGRADAIL</text:p>
      <text:p text:style-name="P49">N° de dossier : <text:span text:style-name="T26">AS 11 23 0179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Surface sur la commune : <text:span text:style-name="T27">2ha 96a 20ca</text:span></text:p>
      <text:p text:style-name="P92"><text:s text:c="4"/>- LA BOULBENE : A-0213</text:p>
      <text:p text:style-name="P92"><text:s text:c="4"/>- LES EMPRIEUX : A-0240</text:p>
      <text:p text:style-name="P92"/>
      <text:p text:style-name="P92"><text:s text:c="4"/>Classement au POS (PLU) : RNU</text:p>
      <text:p text:style-name="P92"/>
      <table:table table:name="Tableau72" table:style-name="Tableau72">
        <table:table-column table:style-name="Tableau72.A"/>
        <table:table-column table:style-name="Tableau72.B"/>
        <table:table-row>
          <table:table-cell table:style-name="Tableau72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72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6">MONTOLIEU</text:p>
      <text:p text:style-name="P58">N° de dossier : <text:span text:style-name="T26">AP 11 23 0159 01 </text:span></text:p>
      <text:p text:style-name="P100">attribution par rétrocession, échange ou substitution</text:p>
      <text:p text:style-name="P100"/>
      <text:p text:style-name="P100"><text:s text:c="4"/>Situation locative : Libre</text:p>
      <text:p text:style-name="P100"><text:s text:c="4"/>Bâti : Aucun bâtiment</text:p>
      <text:p text:style-name="P58"><text:s/>Surface sur la commune : <text:span text:style-name="T27">2ha 95a 07ca</text:span></text:p>
      <text:p text:style-name="P100"><text:s text:c="4"/>- LE SAUZET-EST : B-0447 , B-0448 , B-0460</text:p>
      <text:p text:style-name="P100"><text:s text:c="4"/>- LE SAUZET-OUEST : B-0071 , B-0072</text:p>
      <text:p text:style-name="P100"/>
      <text:p text:style-name="P100"><text:s text:c="4"/>Classement au POS (PLU) : N</text:p>
      <text:p text:style-name="P100"/>
      <table:table table:name="Tableau93" table:style-name="Tableau93">
        <table:table-column table:style-name="Tableau93.A"/>
        <table:table-column table:style-name="Tableau93.B"/>
        <table:table-row>
          <table:table-cell table:style-name="Tableau93.A1" office:value-type="string">
            <text:p text:style-name="P74"><text:s text:c="4"/>Date de mise en ligne : <text:span text:style-name="T24">15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93.B1" office:value-type="string">
            <text:p text:style-name="P59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00"/>
      <text:p text:style-name="P22"/>
      <text:p text:style-name="P106">MOUSSAN</text:p>
      <text:p text:style-name="P49">N° de dossier :<text:span text:style-name="T26"> AP 11 23 0130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/>Surface sur la commune : <text:span text:style-name="T27">0ha 38a 03ca</text:span></text:p>
      <text:p text:style-name="P92"><text:s text:c="4"/>- A MOUSSOULENS : BB-0011</text:p>
      <text:p text:style-name="P92"/>
      <text:p text:style-name="P92"><text:s text:c="4"/>Classement au POS (PLU) : RNU</text:p>
      <text:p text:style-name="P92"/>
      <table:table table:name="Tableau73" table:style-name="Tableau73">
        <table:table-column table:style-name="Tableau73.A"/>
        <table:table-column table:style-name="Tableau73.B"/>
        <table:table-row>
          <table:table-cell table:style-name="Tableau73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73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16"/>
      <text:p text:style-name="P116">N° de dossier : <text:span text:style-name="T26">AS 11 23 0221 01 </text:span><text:s/></text:p>
      <text:p text:style-name="P131">attribution par rétrocession, échange ou substitution</text:p>
      <text:p text:style-name="P131"><text:s/></text:p>
      <text:p text:style-name="P131"><text:s text:c="3"/>Situation locative : Libre</text:p>
      <text:p text:style-name="P131"><text:s text:c="4"/>Bâti : Bâtiments d'exploitation</text:p>
      <text:p text:style-name="P116"><text:s/>Surface sur la commune : <text:span text:style-name="T27">2ha 46a 94ca</text:span></text:p>
      <text:p text:style-name="P131"><text:s text:c="4"/>- LA VALLIERE : AX-0005 , AX-0012 (J) , AX-0012 (K)</text:p>
      <text:p text:style-name="P131"/>
      <text:p text:style-name="P131"><text:s text:c="4"/>Classement au POS (PLU) : RNU</text:p>
      <text:p text:style-name="P131"><text:s text:c="2"/></text:p>
      <table:table table:name="Tableau100" table:style-name="Tableau100">
        <table:table-column table:style-name="Tableau100.A"/>
        <table:table-column table:style-name="Tableau100.B"/>
        <table:table-row>
          <table:table-cell table:style-name="Tableau100.A1" office:value-type="string">
            <text:p text:style-name="P127"><text:s text:c="4"/>Date de mise en ligne : <text:span text:style-name="T25">22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100.B1" office:value-type="string">
            <text:p text:style-name="P117">Date d'échéance : <text:span text:style-name="T25">08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2">MOUSSAN</text:p>
      <text:p text:style-name="P48">N° de dossier : <text:span text:style-name="T26">AS 11 23 0105 04 </text:span><text:s/></text:p>
      <text:p text:style-name="P77">attribution par rétrocession, échange ou substitution</text:p>
      <text:p text:style-name="P77"/>
      <text:p text:style-name="P77">Situation locative : Libre</text:p>
      <text:p text:style-name="P77">Bâti : Aucun bâtiment</text:p>
      <text:p text:style-name="P48"><text:s text:c="5"/>Surface sur la commune : <text:span text:style-name="T27">7ha 75a 64ca</text:span></text:p>
      <text:p text:style-name="P77"><text:s text:c="4"/>- LA BARQUE : AT-0031 (A) , AT-0031 (B)</text:p>
      <text:p text:style-name="P77"><text:s text:c="4"/>- LA VALLIERE : AX-0009 (J) , AX-0010</text:p>
      <text:p text:style-name="P77"><text:s text:c="4"/>- PEPUSQUE : BE-0024 , BE-0025 , BE-0031 , BE-0039 , BE-0040 , BE-0041</text:p>
      <text:p text:style-name="P77"/>
      <text:p text:style-name="P77">Classement au POS (PLU) : RNU</text:p>
      <text:p text:style-name="P77">Commentaires : Parts de caves.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3">Date de mise en ligne : <text:span text:style-name="T12">06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8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92"/>
      <text:p text:style-name="P22">NARBONNE</text:p>
      <text:p text:style-name="P49">N° de dossier : <text:span text:style-name="T26">AS 11 23 0193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<text:span text:style-name="T48">n</text:span> bâtiment</text:p>
      <text:p text:style-name="P49"><text:s text:c="3"/>Surface sur la commune : <text:span text:style-name="T27">2ha 09a 83ca</text:span></text:p>
      <text:p text:style-name="P92"><text:s text:c="4"/>- LES SALANQUETS : WB-0069</text:p>
      <text:p text:style-name="P92"/>
      <text:p text:style-name="P92"><text:soft-page-break/><text:s text:c="4"/>Classement au POS (PLU) : A</text:p>
      <text:p text:style-name="P92">Commentaires : Parts de cave.</text:p>
      <table:table table:name="Tableau74" table:style-name="Tableau74">
        <table:table-column table:style-name="Tableau74.A"/>
        <table:table-column table:style-name="Tableau74.B"/>
        <table:table-row>
          <table:table-cell table:style-name="Tableau74.A1" office:value-type="string">
            <text:p text:style-name="P69"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74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00"/>
      <text:p text:style-name="P58"><text:s/>N° de dossier : <text:span text:style-name="T26">AS 11 23 0220 01</text:span> </text:p>
      <text:p text:style-name="P100">attribution par rétrocession, échange ou substitution</text:p>
      <text:p text:style-name="P100"/>
      <text:p text:style-name="P100"><text:s text:c="4"/>Situation locative : Libre</text:p>
      <text:p text:style-name="P100"><text:s text:c="4"/>Bâti : Aucun bâtiment</text:p>
      <text:p text:style-name="P58"><text:s text:c="4"/>Surface sur la commune : <text:span text:style-name="T27">2ha 22a 90ca</text:span></text:p>
      <text:p text:style-name="P100"><text:s text:c="4"/>- A TARAILHAN : D-0630 (*)</text:p>
      <text:p text:style-name="P100"/>
      <text:p text:style-name="P100"><text:s text:c="4"/>Classement au POS (PLU) : NSc</text:p>
      <text:p text:style-name="P100"><text:s text:c="4"/>Commentaires : Parts de cave. -- Avances aux cultures.</text:p>
      <text:p text:style-name="P100"/>
      <table:table table:name="Tableau94" table:style-name="Tableau94">
        <table:table-column table:style-name="Tableau94.A"/>
        <table:table-column table:style-name="Tableau94.B"/>
        <table:table-row>
          <table:table-cell table:style-name="Tableau94.A1" office:value-type="string">
            <text:p text:style-name="P74">Date de mise en ligne : <text:span text:style-name="T24">15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94.B1" office:value-type="string">
            <text:p text:style-name="P59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31"/>
      <text:p text:style-name="P116">N° de dossier : <text:span text:style-name="T26">AS 11 23 0227 01</text:span> </text:p>
      <text:p text:style-name="P131">attribution par rétrocession, échange ou substitution</text:p>
      <text:p text:style-name="P131"/>
      <text:p text:style-name="P131"><text:s text:c="4"/>Situation locative : Libre</text:p>
      <text:p text:style-name="P131"><text:s text:c="4"/>Bâti : Aucun bâtiment</text:p>
      <text:p text:style-name="P116"><text:s/>Surface sur la commune : <text:span text:style-name="T27">1ha 25a 25ca</text:span></text:p>
      <text:p text:style-name="P131"><text:s text:c="4"/>- LES SALICORNIERES : HR-0106 , HR-0107</text:p>
      <text:p text:style-name="P131"/>
      <text:p text:style-name="P131">Classement au POS (PLU) : A</text:p>
      <table:table table:name="Tableau101" table:style-name="Tableau101">
        <table:table-column table:style-name="Tableau101.A"/>
        <table:table-column table:style-name="Tableau101.B"/>
        <table:table-row>
          <table:table-cell table:style-name="Tableau101.A1" office:value-type="string">
            <text:p text:style-name="P127">Date de mise en ligne : <text:span text:style-name="T25">2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101.B1" office:value-type="string">
            <text:p text:style-name="P117">Date d'échéance : <text:span text:style-name="T25">15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04"/>
      <text:p text:style-name="P22">NEBIAS</text:p>
      <text:p text:style-name="P49">N° de dossier : <text:span text:style-name="T26">AP 11 23 0145 01 </text:span>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Surface sur la commune : <text:span text:style-name="T27">0ha 50a 40ca</text:span></text:p>
      <text:p text:style-name="P92"><text:s text:c="4"/>- LOURPINEL : Z-0056</text:p>
      <text:p text:style-name="P92"/>
      <text:p text:style-name="P92"><text:s text:c="4"/>Classement au POS (PLU) : RNU</text:p>
      <text:p text:style-name="P92"/>
      <table:table table:name="Tableau75" table:style-name="Tableau75">
        <table:table-column table:style-name="Tableau75.A"/>
        <table:table-column table:style-name="Tableau75.B"/>
        <table:table-row>
          <table:table-cell table:style-name="Tableau75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75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8">PAULIGNE</text:p>
      <text:p text:style-name="P43">N° de dossier : <text:span text:style-name="T26">AS 11 23 0165 01</text:span> </text:p>
      <text:p text:style-name="P84">attribution par rétrocession, échange ou substitution</text:p>
      <text:p text:style-name="P84"/>
      <text:p text:style-name="P84">Situation locative : Occupé mais bail résilié dans l'acte de vente</text:p>
      <text:p text:style-name="P84">Bâti : Aucun bâtiment</text:p>
      <text:p text:style-name="P43"><text:s text:c="3"/>Surface sur la commune : <text:span text:style-name="T27">15ha 21a 03ca</text:span></text:p>
      <text:p text:style-name="P84"/>
      <text:p text:style-name="P84"><text:soft-page-break/><text:s text:c="4"/>- LA PECE DE LA FOUN : B-0229 , B-0231 , B-0232 , B-0233 (J) , B-0233 (K)</text:p>
      <text:p text:style-name="P84"><text:s text:c="4"/>- LA PRAIRIE : B-0219 , B-0220</text:p>
      <text:p text:style-name="P84"/>
      <text:p text:style-name="P84"><text:s text:c="4"/>Classement au POS (PLU) : NC sauf B 219 RNU</text:p>
      <text:p text:style-name="P84"/>
      <table:table table:name="Tableau37" table:style-name="Tableau37">
        <table:table-column table:style-name="Tableau37.A"/>
        <table:table-column table:style-name="Tableau37.B"/>
        <table:table-row>
          <table:table-cell table:style-name="Tableau37.A1" office:value-type="string">
            <text:p text:style-name="P66"><text:s text:c="4"/>Date de mise en ligne : <text:span text:style-name="T16">13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37.B1" office:value-type="string">
            <text:p text:style-name="P42">Date d'échéance : <text:span text:style-name="T16">30</text:span><text:span text:style-name="T10">/</text:span><text:span text:style-name="T13">10</text:span><text:span text:style-name="T10">/</text:span><text:span text:style-name="T11">202</text:span><text:span text:style-name="T12">3</text:span></text:p>
            <text:p text:style-name="P94"><text:span text:style-name="T12">p</text:span><text:span text:style-name="T9">rolongé au 02/01/2024</text:span></text:p>
          </table:table-cell>
        </table:table-row>
      </table:table>
      <text:p text:style-name="P107">PECH-LUNA</text:p>
      <text:p text:style-name="P118">N° de dossier : <text:span text:style-name="T26">AS 11 23 0224 01 </text:span><text:s/></text:p>
      <text:p text:style-name="P135">attribution par rétrocession, échange ou substitution</text:p>
      <text:p text:style-name="P135"/>
      <text:p text:style-name="P135"><text:s text:c="4"/>Situation locative : Libre</text:p>
      <text:p text:style-name="P135"><text:s text:c="4"/>Bâti : Bâtiments d'habitation et d'exploitation ensemble</text:p>
      <text:p text:style-name="P118"><text:s/>Surface sur la commune : <text:span text:style-name="T27">3ha 00a 40ca</text:span></text:p>
      <text:p text:style-name="P135"/>
      <text:p text:style-name="P135"><text:s text:c="4"/>- LA CABANE : WD-0043 (J) , WD-0043 (K) , WD-0043 (L) , WD-0043 (M) , WD-0043 (N)</text:p>
      <text:p text:style-name="P135"/>
      <text:p text:style-name="P135"><text:s text:c="4"/>Classement au POS (PLU) : Zone Ah.</text:p>
      <text:p text:style-name="P135"/>
      <table:table table:name="Tableau102" table:style-name="Tableau102">
        <table:table-column table:style-name="Tableau102.A"/>
        <table:table-column table:style-name="Tableau102.B"/>
        <table:table-row>
          <table:table-cell table:style-name="Tableau102.A1" office:value-type="string">
            <text:p text:style-name="P128">Date de mise en ligne : <text:span text:style-name="T25">22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102.B1" office:value-type="string">
            <text:p text:style-name="P119">Date d'échéance : <text:span text:style-name="T25">08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5">PENNAUTIER</text:p>
      <text:p text:style-name="P48">N° de dossier : <text:span text:style-name="T26">AS 11 23 0156 01</text:span> <text:s/></text:p>
      <text:p text:style-name="P77">attribution par rétrocession, échange ou substitution</text:p>
      <text:p text:style-name="P77"/>
      <text:p text:style-name="P77">Situation locative : Libre</text:p>
      <text:p text:style-name="P77">Bâti : Aucun bâtiment</text:p>
      <text:p text:style-name="P48"><text:s text:c="8"/>Surface sur la commune : <text:span text:style-name="T27">4ha 20a 43ca</text:span></text:p>
      <text:p text:style-name="P77"><text:s text:c="4"/>- A FORMON : BW-0050 , BW-0053</text:p>
      <text:p text:style-name="P77"/>
      <text:p text:style-name="P77">Classement au POS (PLU) : AP</text:p>
      <text:p text:style-name="P77">Commentaires : Parts de cave.</text:p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63"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19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22">PEPIEUX</text:p>
      <text:p text:style-name="P49">N° de dossier : <text:span text:style-name="T26">AS 11 23 0216 01 </text:span></text:p>
      <text:p text:style-name="P92"><text:s/>attribution par rétrocession, échange ou substitution</text:p>
      <text:p text:style-name="P92"/>
      <text:p text:style-name="P92"><text:s text:c="4"/>Situation locative : Loué par bail rural sur toute la surface</text:p>
      <text:p text:style-name="P92"><text:s text:c="4"/>Bâti : Aucun bâtiment</text:p>
      <text:p text:style-name="P49"><text:s/>Surface sur la commune : <text:span text:style-name="T27">3ha 61a 85ca</text:span></text:p>
      <text:p text:style-name="P92"><text:s text:c="4"/>- LE TERRIE : B-0391 , B-0392 (J) , B-0393 , B-0394</text:p>
      <text:p text:style-name="P92"><text:s text:c="4"/>- LES ARQUES HAUTES : B-0058 , B-0059 , B-0062 , B-0063</text:p>
      <text:p text:style-name="P92"/>
      <text:p text:style-name="P92"><text:s text:c="4"/>Classement au POS (PLU) : Zone Nph sauf B n°391, 392, 393, 394 en zone A.</text:p>
      <text:p text:style-name="P92"><text:s text:c="4"/>Commentaires : Dossier lié au dossier AS 11 23 0217 01. Bien indissociable. Parts de caves.</text:p>
      <text:p text:style-name="P92"/>
      <table:table table:name="Tableau76" table:style-name="Tableau76">
        <table:table-column table:style-name="Tableau76.A"/>
        <table:table-column table:style-name="Tableau76.B"/>
        <table:table-row>
          <table:table-cell table:style-name="Tableau76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76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07"/>
      <text:p text:style-name="P135"/>
      <text:p text:style-name="P135"><text:soft-page-break/><text:span text:style-name="T29">PEYRIAC-DE-MER</text:span></text:p>
      <text:p text:style-name="P118">N° de dossier : <text:span text:style-name="T26">AS 11 23 0228 01</text:span> </text:p>
      <text:p text:style-name="P135">attribution par rétrocession, échange ou substitution</text:p>
      <text:p text:style-name="P135"/>
      <text:p text:style-name="P135"><text:s text:c="4"/>Situation locative : Loué par bail rural sur toute la surface</text:p>
      <text:p text:style-name="P135"><text:s text:c="4"/>Bâti : Bâtiments d'habitation et d'exploitation ensemble</text:p>
      <text:p text:style-name="P118"><text:s text:c="4"/>Surface sur la commune : <text:span text:style-name="T27">9ha 03a 21ca</text:span></text:p>
      <text:p text:style-name="P135"/>
      <text:p text:style-name="P135"><text:s text:c="4"/>- L'OUSTAL NAU : D-0817 , D-0821 , D-0822 , D-0823 , D-0824 , D-0825 , D-0826 , D-0831 , D-0832 , D-0834 , D-0835 , D-0836 , D-0837 , D-0838 , D-0839 , D-0841</text:p>
      <text:p text:style-name="P135"><text:s text:c="4"/>- L'OUSTAL NAU OUEST : D-0337 (*) , D-0338 (*)</text:p>
      <text:p text:style-name="P135"><text:s text:c="4"/>- LA BENDARELLE : D-0716</text:p>
      <text:p text:style-name="P135"><text:s text:c="4"/>- PECH - AGUT : D-0348 , D-1431 , D-1433 , D-1435</text:p>
      <text:p text:style-name="P135"><text:s text:c="2"/></text:p>
      <text:p text:style-name="P135"><text:s text:c="4"/>Classement au POS (PLU) : Ap</text:p>
      <text:p text:style-name="P135"><text:s text:c="3"/>Commentaires : Bâtiments d'habitation et d'exploitation.</text:p>
      <text:p text:style-name="P135"/>
      <table:table table:name="Tableau103" table:style-name="Tableau103">
        <table:table-column table:style-name="Tableau103.A"/>
        <table:table-column table:style-name="Tableau103.B"/>
        <table:table-row>
          <table:table-cell table:style-name="Tableau103.A1" office:value-type="string">
            <text:p text:style-name="P128">Date de mise en ligne : <text:span text:style-name="T25">2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103.B1" office:value-type="string">
            <text:p text:style-name="P119">Date d'échéance : <text:span text:style-name="T25">15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07">PEZENS</text:p>
      <text:p text:style-name="P118">N° de dossier : <text:span text:style-name="T26">AS 11 23 0214 01</text:span> <text:s/></text:p>
      <text:p text:style-name="P135">attribution par rétrocession, échange ou substitution</text:p>
      <text:p text:style-name="P135"/>
      <text:p text:style-name="P135"><text:s text:c="4"/>Situation locative : Occupé mais bail résilié dans l'acte de vente</text:p>
      <text:p text:style-name="P135"><text:s text:c="4"/>Bâti : Bâtiments d'habitation et d'exploitation ensemble</text:p>
      <text:p text:style-name="P118">Surface sur la commune : <text:span text:style-name="T27">21ha 18a 39ca</text:span></text:p>
      <text:p text:style-name="P135"/>
      <text:p text:style-name="P135"><text:s text:c="4"/>- LA PERINADE : AT-0001 , AT-0008 (J) , AT-0008 (K) , AT-0011 , AT-0012 , AT-0013 , AT-0014 (AJ) , AT-0015 , AT-0016 (J) , AT-0016 (K) , AT-0017 (J) , AT-0018 (AJ)</text:p>
      <text:p text:style-name="P135"/>
      <text:p text:style-name="P135"><text:s text:c="4"/>Classement au POS (PLU) : A</text:p>
      <text:p text:style-name="P135"/>
      <text:p text:style-name="P135"><text:s text:c="4"/>Commentaires : Le bien constitue un lot indivisible. -- Reprise du matériels de l'exploitation -- Reprise des contrats de travail des salariés de l'exploitation.</text:p>
      <text:p text:style-name="P135"/>
      <table:table table:name="Tableau104" table:style-name="Tableau104">
        <table:table-column table:style-name="Tableau104.A"/>
        <table:table-column table:style-name="Tableau104.B"/>
        <table:table-row>
          <table:table-cell table:style-name="Tableau104.A1" office:value-type="string">
            <text:p text:style-name="P128"><text:s text:c="4"/>Date de mise en ligne : <text:span text:style-name="T25">22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104.B1" office:value-type="string">
            <text:p text:style-name="P119">Date d'échéance : <text:span text:style-name="T25">08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35"/>
      <text:p text:style-name="P26">PORT-LA-NOUVELLE</text:p>
      <text:p text:style-name="P58">N° de dossier : <text:span text:style-name="T26">AP 11 23 0180 01 </text:span></text:p>
      <text:p text:style-name="P100">attribution par rétrocession, échange ou substitution</text:p>
      <text:p text:style-name="P100"/>
      <text:p text:style-name="P100"><text:s text:c="4"/>Situation locative : Libre</text:p>
      <text:p text:style-name="P100"><text:s text:c="4"/>Bâti : Aucun bâtiment</text:p>
      <text:p text:style-name="P58"><text:s text:c="2"/>Surface sur la commune : <text:span text:style-name="T27">0ha 04a 16ca</text:span></text:p>
      <text:p text:style-name="P100"><text:s text:c="4"/>- LES MONTILLES - NORD : AO-0479</text:p>
      <text:p text:style-name="P100"/>
      <text:p text:style-name="P100"><text:s text:c="4"/>Classement au POS (PLU) : NE</text:p>
      <text:p text:style-name="P20"/>
      <table:table table:name="Tableau95" table:style-name="Tableau95">
        <table:table-column table:style-name="Tableau95.A"/>
        <table:table-column table:style-name="Tableau95.B"/>
        <table:table-row>
          <table:table-cell table:style-name="Tableau95.A1" office:value-type="string">
            <text:p text:style-name="P74"><text:s text:c="4"/>Date de mise en ligne : <text:span text:style-name="T24">15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95.B1" office:value-type="string">
            <text:p text:style-name="P59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07"><text:soft-page-break/><text:s/>PORTEL-DES-CORBIERES</text:p>
      <text:p text:style-name="P118">N° de dossier : <text:span text:style-name="T26">AS 11 23 0228 01 </text:span></text:p>
      <text:p text:style-name="P135">attribution par rétrocession, échange ou substitution</text:p>
      <text:p text:style-name="P135"/>
      <text:p text:style-name="P135"><text:s text:c="4"/>Situation locative : Loué par bail rural sur toute la surface</text:p>
      <text:p text:style-name="P135"><text:s text:c="4"/>Bâti : Bâtiments d'habitation et d'exploitation ensemble</text:p>
      <text:p text:style-name="P118"><text:s text:c="7"/>Surface sur la commune : <text:span text:style-name="T27">19ha 13a 66ca</text:span></text:p>
      <text:p text:style-name="P135"/>
      <text:p text:style-name="P135"><text:s text:c="4"/>- AUTOROUTE LA LANGUEDOCIENN : D-0821</text:p>
      <text:p text:style-name="P135"><text:s text:c="4"/>- COUMO LOUVAL : B-1000 , B-1001</text:p>
      <text:p text:style-name="P135"><text:s text:c="4"/>- JALABERT : B-1028 , B-1029</text:p>
      <text:p text:style-name="P135"><text:s text:c="4"/>- LAS MULTRES : B-1002 , B-1003 , B-1004 , B-1005 , B-1006 , B-1007 , B-1008 , B-1009 , B-1010 , B-1011 , B-1012 , B-1013 , B-1014 , B-1020</text:p>
      <text:p text:style-name="P135"><text:s text:c="4"/>- SABO : A-1263 , A-1264 , A-1265 , A-1266 , A-1267 , A-1268 , A-1269 , A-1270 , A-1271 , A-1272 (*)</text:p>
      <text:p text:style-name="P135"><text:s text:c="4"/>- TERSAC DE LOIN : A-1697 , A-1698 , A-1699 , A-1700 , A-1701 , A-1710 , A-1711 , A-1712 , A-1713 (*) , A-1714 , A-1715</text:p>
      <text:p text:style-name="P135"><text:s text:c="4"/>- VIGNES DE BAS : A-1234 , A-1235 , A-1236</text:p>
      <text:p text:style-name="P135"/>
      <text:p text:style-name="P135"><text:s text:c="4"/>Classement au POS (PLU) : A <text:span text:style-name="T55">et</text:span> N</text:p>
      <text:p text:style-name="P135"><text:s text:c="4"/>Commentaires : Bâtiments d'habitation et d'exploitation.</text:p>
      <text:p text:style-name="P135"/>
      <table:table table:name="Tableau105" table:style-name="Tableau105">
        <table:table-column table:style-name="Tableau105.A"/>
        <table:table-column table:style-name="Tableau105.B"/>
        <table:table-row>
          <table:table-cell table:style-name="Tableau105.A1" office:value-type="string">
            <text:p text:style-name="P128">Date de mise en ligne : <text:span text:style-name="T25">2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105.B1" office:value-type="string">
            <text:p text:style-name="P119">Date d'échéance : <text:span text:style-name="T25">15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2">PUIVERT</text:p>
      <text:p text:style-name="P49">N° de dossier : <text:span text:style-name="T26">AS 11 23 0142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Surface sur la commune : <text:span text:style-name="T27">5ha 23a 21ca</text:span></text:p>
      <text:p text:style-name="P92"><text:s text:c="4"/>- CHAMP DU MINIE : X-0259</text:p>
      <text:p text:style-name="P92"><text:s text:c="4"/>- DELA L AYGUE : Y-0221</text:p>
      <text:p text:style-name="P92"><text:s text:c="4"/>- L ESPARROU : X-0163 , X-0171 , X-0173 , X-0175</text:p>
      <text:p text:style-name="P92"><text:s text:c="4"/>- LA CONDOMINE : X-0328 , X-0337</text:p>
      <text:p text:style-name="P92"><text:s text:c="4"/>- LA MOUNTADO : X-0517</text:p>
      <text:p text:style-name="P92"><text:s text:c="4"/>- LA PLANO : ZO-0021 , ZO-0022</text:p>
      <text:p text:style-name="P92"><text:s text:c="4"/>- LAIGO NEICH : X-0436</text:p>
      <text:p text:style-name="P92"><text:s text:c="4"/>- LE CHANDELIER : X-0671 (A) , X-0671 (B) , X-0673</text:p>
      <text:p text:style-name="P92"><text:s text:c="4"/>- LE PECH DE LESCALE : X-0213 (A) , X-0213 (B)</text:p>
      <text:p text:style-name="P92"><text:s text:c="4"/>- LE SOULAUSSI : X-0371</text:p>
      <text:p text:style-name="P92"><text:s text:c="4"/>- LE TEIL : X-0255</text:p>
      <text:p text:style-name="P92"><text:s text:c="4"/>- LE TROU DU VENT : X-0408</text:p>
      <text:p text:style-name="P92"><text:s text:c="4"/>- SOUS LA RIVE : X-0577</text:p>
      <text:p text:style-name="P92"/>
      <text:p text:style-name="P92"><text:s text:c="4"/>Classement au POS (PLU) : Np</text:p>
      <text:p text:style-name="P92"/>
      <table:table table:name="Tableau77" table:style-name="Tableau77">
        <table:table-column table:style-name="Tableau77.A"/>
        <table:table-column table:style-name="Tableau77.B"/>
        <table:table-row>
          <table:table-cell table:style-name="Tableau77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77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2"/>
      <text:p text:style-name="P22"/>
      <text:p text:style-name="P106">RAISSAC-D'AUDE</text:p>
      <text:p text:style-name="P49">N° de dossier : <text:span text:style-name="T26">AS 11 23 0208 01</text:span> 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 text:c="5"/>Surface sur la commune : <text:span text:style-name="T27">6ha 18a 93ca</text:span></text:p>
      <text:p text:style-name="P92"/>
      <text:p text:style-name="P92"><text:s text:c="4"/>- LE GUA DE L HOMME : U-0238 , U-0239 , U-0240 , U-0241 , U-0242 (*) , U-0243 (*) , U-0244 , U-0245 , U-0246 , U-0247 , U-1084 (*) , U-1086</text:p>
      <text:p text:style-name="P92"/>
      <text:p text:style-name="P92"><text:s text:c="4"/>Classement au POS (PLU) : RNU</text:p>
      <text:p text:style-name="P92"/>
      <table:table table:name="Tableau78" table:style-name="Tableau78">
        <table:table-column table:style-name="Tableau78.A"/>
        <table:table-column table:style-name="Tableau78.B"/>
        <table:table-row>
          <table:table-cell table:style-name="Tableau78.A1" office:value-type="string">
            <text:p text:style-name="P69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78.B1" office:value-type="string">
            <text:p text:style-name="P50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92"/>
      <text:p text:style-name="P49">N° de dossier : <text:span text:style-name="T26">AS 11 23 0107 02 </text:span><text:s/></text:p>
      <text:p text:style-name="P92">attribution par rétrocession, échange ou substitution</text:p>
      <text:p text:style-name="P92"/>
      <text:p text:style-name="P92"><text:s text:c="4"/>Situation locative : Libre</text:p>
      <text:p text:style-name="P92"><text:s text:c="4"/>Bâti : Aucun bâtiment</text:p>
      <text:p text:style-name="P49"><text:s/>Surface sur la commune : <text:span text:style-name="T27">6ha 16a 58ca</text:span></text:p>
      <text:p text:style-name="P92"><text:s text:c="4"/><text:span text:style-name="T49">- LE DEVES : U-0579 (J) , U-0579 (K) , U-0581</text:span></text:p>
      <text:p text:style-name="P87"><text:s text:c="4"/>- LE REBAUD : U-0261 , U-0262 (J) , U-0263</text:p>
      <text:p text:style-name="P92"/>
      <text:p text:style-name="P92"><text:s text:c="4"/>Classement au POS (PLU) : RNU</text:p>
      <text:p text:style-name="P139"><text:s/></text:p>
      <table:table table:name="Tableau79" table:style-name="Tableau79">
        <table:table-column table:style-name="Tableau79.A"/>
        <table:table-column table:style-name="Tableau79.B"/>
        <table:table-row>
          <table:table-cell table:style-name="Tableau79.A1" office:value-type="string">
            <text:p text:style-name="P129"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79.B1" office:value-type="string">
            <text:p text:style-name="P125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60"><text:span text:style-name="T29"/></text:p>
      <text:p text:style-name="P60">N° de dossier : <text:span text:style-name="T26">CM 11 23 0032 01</text:span> </text:p>
      <text:p text:style-name="P101">BAIL SAFER </text:p>
      <text:p text:style-name="P60">Surface sur la commune : <text:span text:style-name="T27">30ha 57a 91ca</text:span> </text:p>
      <text:p text:style-name="P101">- A SAINT MARTIN : U-1157 (*) </text:p>
      <text:p text:style-name="P101">- OURTELS : U-0159 , U-0186 , U-0187 , U-0192 , U-0193 , U-0194 , U-0196 , U-0978 , U-1391 , U-1392 , U-1393 , U-1396 </text:p>
      <table:table table:name="Tableau106" table:style-name="Tableau106">
        <table:table-column table:style-name="Tableau106.A"/>
        <table:table-column table:style-name="Tableau106.B"/>
        <table:table-row>
          <table:table-cell table:style-name="Tableau106.A1" office:value-type="string">
            <text:p text:style-name="P75">Date de mise en ligne : <text:span text:style-name="T25">28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106.B1" office:value-type="string">
            <text:p text:style-name="P61">Date d'échéance : <text:span text:style-name="T25">15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7"/>
      <text:p text:style-name="P15">RAISSAC-D'AUDE</text:p>
      <text:p text:style-name="P48">N° de dossier : <text:span text:style-name="T26">AS 11 23 0107 01</text:span> <text:s/></text:p>
      <text:p text:style-name="P77">attribution par rétrocession, échange ou substitution</text:p>
      <text:p text:style-name="P77"/>
      <text:p text:style-name="P77">Situation locative : Libre</text:p>
      <text:p text:style-name="P77">Bâti : Aucun bâtiment</text:p>
      <text:p text:style-name="P48"><text:s text:c="7"/>Surface sur la commune : <text:span text:style-name="T27">13ha 48a 64ca</text:span></text:p>
      <text:p text:style-name="P77"><text:s/></text:p>
      <text:p text:style-name="P77">A D ARNELLE : U-0675, U-0676, U-0677, U-0678 , U-0682 , U-0684 , U-0685 , U-1382 , U-1383</text:p>
      <text:p text:style-name="P77"><text:s text:c="4"/>- BESSART : U-0990 (J) , U-1405</text:p>
      <text:p text:style-name="P88"><text:s text:c="4"/>- LE DEVES : U-0579 (J) , U-0579 (K) , U-0581 <text:span text:style-name="T45">(prolongé)</text:span></text:p>
      <text:p text:style-name="P87"><text:s text:c="4"/>- LE REBAUD : U-0261 , U-0262 (J) , U-0263 <text:s/><text:span text:style-name="T45">(prolongé)</text:span></text:p>
      <text:p text:style-name="P77"><text:soft-page-break/><text:s text:c="4"/>- LES JONCASSES : U-0524 , U-0530</text:p>
      <text:p text:style-name="P77"/>
      <text:p text:style-name="P77"><text:s text:c="4"/>Classement au POS (PLU) : <text:s/>Zone RNU</text:p>
      <text:p text:style-name="P80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63"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18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37"/>
      <text:p text:style-name="P48">N° de dossier : <text:span text:style-name="T26">AS 11 23 0161 01</text:span> <text:s/></text:p>
      <text:p text:style-name="P77">attribution par rétrocession, échange ou substitution</text:p>
      <text:p text:style-name="P77"/>
      <text:p text:style-name="P77"><text:span text:style-name="T41">S</text:span>ituation locative : Libre</text:p>
      <text:p text:style-name="P77">Bâti : Aucun bâtiment</text:p>
      <text:p text:style-name="P48"><text:s text:c="3"/>Surface sur la commune : <text:span text:style-name="T27">4ha 89a 30ca</text:span></text:p>
      <text:p text:style-name="P77"><text:s text:c="4"/>- ENTRE DEUX CHEMINS : U-0436</text:p>
      <text:p text:style-name="P77"><text:s text:c="4"/>- LES AGALS : U-0480 , U-0485 , U-0491 , U-0492</text:p>
      <text:p text:style-name="P77"><text:s text:c="3"/></text:p>
      <text:p text:style-name="P77"><text:s text:c="4"/>Classement au POS (PLU) : RNU</text:p>
      <text:p text:style-name="P77"><text:s text:c="7"/>Commentaires : Parts de cave.</text:p>
      <text:p text:style-name="P80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17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  <text:p text:style-name="P95"><text:span text:style-name="T12">p</text:span><text:span text:style-name="T9">rolongé au 02/01/2024</text:span></text:p>
          </table:table-cell>
        </table:table-row>
      </table:table>
      <text:p text:style-name="P15">RIBOUISSE</text:p>
      <text:p text:style-name="P48">N° de dossier : <text:span text:style-name="T26">AS 11 23 0123 01 </text:span><text:s/></text:p>
      <text:p text:style-name="P77">attribution par rétrocession, échange ou substitution</text:p>
      <text:p text:style-name="P77"/>
      <text:p text:style-name="P77">Situation locative : Libre</text:p>
      <text:p text:style-name="P77">Bâti : Aucun bâtiment</text:p>
      <text:p text:style-name="P48"><text:s text:c="5"/>Surface sur la commune : <text:span text:style-name="T27">24ha 28a 50ca</text:span></text:p>
      <text:p text:style-name="P77"><text:s text:c="4"/>- CLOT DE GUITARD : ZI-0001 (A) , ZI-0001 (B)</text:p>
      <text:p text:style-name="P77"><text:s text:c="4"/>- LA BROUGUETE : ZC-0040</text:p>
      <text:p text:style-name="P77"><text:s text:c="4"/>- LA SERRETO : ZC-0058</text:p>
      <text:p text:style-name="P77"><text:s text:c="4"/>- LE CARRETAL : ZD-0010 (AJ) , ZD-0010 (AK)</text:p>
      <text:p text:style-name="P77"><text:s text:c="4"/>- LES FONTANELLES : ZC-0022</text:p>
      <text:p text:style-name="P77"><text:s text:c="4"/>- LES PRADELS : ZI-0005 (J) , ZI-0005 (K)</text:p>
      <text:p text:style-name="P77"><text:s text:c="4"/></text:p>
      <text:p text:style-name="P77"><text:s text:c="4"/>Classement au POS (PLU) : RNU</text:p>
      <text:p text:style-name="P79"><text:s text:c="8"/>Commentaires : DPB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63"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16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17">SAINT-FERRIOL</text:p>
      <text:p text:style-name="P41">N° de dossier : <text:span text:style-name="T26">AS 11 23 0166 01</text:span> </text:p>
      <text:p text:style-name="P83">attribution par rétrocession, échange ou substitution</text:p>
      <text:p text:style-name="P83"/>
      <text:p text:style-name="P83">Situation locative : Libre</text:p>
      <text:p text:style-name="P83">Bâti : Aucun bâtiment</text:p>
      <text:p text:style-name="P41">Surface sur la commune : <text:span text:style-name="T27">4ha 97a 75ca</text:span></text:p>
      <text:p text:style-name="P41"/>
      <text:p text:style-name="P83"><text:s text:c="4"/>- A LUC : A-0418 , A-0419 , A-0420 (J) , A-0420 (K) , A-0421</text:p>
      <text:p text:style-name="P83"><text:s text:c="4"/>- AS CAUSSES : Z-0054</text:p>
      <text:p text:style-name="P83"/>
      <text:p text:style-name="P83"><text:soft-page-break/><text:s text:c="4"/>Classement au POS (PLU) : Aa, sauf parcelle Z 54 en Au</text:p>
      <text:p text:style-name="P83"><text:s text:c="4"/>Commentaires : parts de caves à reprendre</text:p>
      <text:p text:style-name="P83"/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office:value-type="string">
            <text:p text:style-name="P65"><text:s text:c="4"/>Date de mise en ligne : <text:span text:style-name="T15">12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33.B1" office:value-type="string">
            <text:p text:style-name="P40">Date d'échéance : <text:span text:style-name="T15">06</text:span><text:span text:style-name="T10">/</text:span><text:span text:style-name="T15">11</text:span><text:span text:style-name="T10">/</text:span><text:span text:style-name="T11">202</text:span><text:span text:style-name="T12">3</text:span></text:p>
          </table:table-cell>
        </table:table-row>
      </table:table>
      <text:p text:style-name="P83"/>
      <text:p text:style-name="P15">SAINT-HILAIRE</text:p>
      <text:p text:style-name="P48">N° de dossier : <text:span text:style-name="T26">AS 11 23 0144 01</text:span> <text:s/></text:p>
      <text:p text:style-name="P77">attribution par rétrocession, échange ou substitution</text:p>
      <text:p text:style-name="P77"/>
      <text:p text:style-name="P77"><text:s text:c="4"/>Situation locative : Occupé mais bail résilié dans l'acte de vente</text:p>
      <text:p text:style-name="P77"><text:s text:c="4"/>Bâti : Aucun bâtiment</text:p>
      <text:p text:style-name="P48"><text:s text:c="5"/>Surface sur la commune : <text:span text:style-name="T27">10ha 26a 25ca</text:span></text:p>
      <text:p text:style-name="P77"><text:s text:c="4"/>- BARRIS : C-0251 (J)</text:p>
      <text:p text:style-name="P77"><text:s text:c="4"/>- MINJOULET : A-0468 , A-0769 (J)</text:p>
      <text:p text:style-name="P77"/>
      <text:p text:style-name="P77"><text:s text:c="4"/>Classement au POS (PLU) : A sauf C 251 Nh</text:p>
      <text:p text:style-name="P77"><text:s text:c="4"/>Commentaires : le bien constitue un lot indivisible</text:p>
      <text:p text:style-name="P80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3"><text:s text:c="4"/>Date de mise en ligne : <text:span text:style-name="T12">06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9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80"/>
      <text:p text:style-name="P48">N° de dossier : <text:span text:style-name="T26">AS 11 23 0162 01</text:span> 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Bâtiments d'exploitation</text:p>
      <text:p text:style-name="P48">Surface sur la commune : <text:span text:style-name="T27">0ha 22a 46ca</text:span></text:p>
      <text:p text:style-name="P77"><text:s text:c="4"/>- LE VILLAGE : AB-0633 , AB-0665 , AB-0732 , AB-0733 , AB-0735</text:p>
      <text:p text:style-name="P77"/>
      <text:p text:style-name="P77"><text:s text:c="4"/>Classement au POS (PLU) :</text:p>
      <text:p text:style-name="P77"><text:s text:c="4"/>Commentaires : Bâtiments d'exploitation</text:p>
      <text:p text:style-name="P80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63"><text:s text:c="4"/>Date de mise en ligne : <text:span text:style-name="T12">06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10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80"/>
      <text:p text:style-name="P15">SAINT-JULIEN-DE-BRIOLA</text:p>
      <text:p text:style-name="P48">N° de dossier : <text:span text:style-name="T26">AS 11 23 0123 01</text:span> 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Aucun bâtiment</text:p>
      <text:p text:style-name="P48"><text:s text:c="6"/>Surface sur la commune : <text:span text:style-name="T27">5ha 66a 20ca</text:span></text:p>
      <text:p text:style-name="P77"><text:s text:c="4"/>- LAS COMBES : ZK-0005 , ZK-0010</text:p>
      <text:p text:style-name="P77"/>
      <text:p text:style-name="P77"><text:s text:c="4"/>Classement au POS (PLU) : RNU</text:p>
      <text:p text:style-name="P77"><text:s text:c="4"/>Commentaires : DPB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63"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15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37"/>
      <text:p text:style-name="P37"/>
      <text:p text:style-name="P122">N° de dossier : <text:span text:style-name="T26">CM 11 23 0015 01</text:span> <text:s/></text:p>
      <text:p text:style-name="P77"><text:s/>BAIL SAFER</text:p>
      <text:p text:style-name="P77"/>
      <text:p text:style-name="P48"><text:s text:c="5"/>Surface sur la commune : <text:span text:style-name="T27">39ha 41a 95ca</text:span></text:p>
      <text:p text:style-name="P77"/>
      <text:p text:style-name="P77"><text:s text:c="4"/>- BONNERYS D EN BAS : ZC-0049 (A) , ZC-0049 (BJ) , ZC-0049 (BK) , ZC-0107 (B)</text:p>
      <text:p text:style-name="P77"><text:s text:c="4"/>- LAS POUZANQUES : ZE-0045 (A) , ZE-0045 (B) , ZE-0046 , ZE-0048 (A) , ZE-0048 (B) , ZE-0051</text:p>
      <text:p text:style-name="P77"><text:s text:c="4"/>- LE SOULEILLA : ZH-0065</text:p>
      <text:p text:style-name="P77"/>
      <text:p text:style-name="P77"><text:s text:c="4"/>Commentaires : DBP, bien indissociable, culture biologique.</text:p>
      <text:p text:style-name="P80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63"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14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80"/>
      <text:p text:style-name="P15">SAINT-NAZAIRE<text:span text:style-name="T47">-D'AUDE</text:span></text:p>
      <text:p text:style-name="P48">N° de dossier : <text:span text:style-name="T26">AS 11 23 0161 01</text:span> 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Aucun bâtiment</text:p>
      <text:p text:style-name="P48"><text:s text:c="7"/>Surface sur la commune : <text:span text:style-name="T27">1ha 91a 09ca</text:span></text:p>
      <text:p text:style-name="P77"><text:s text:c="4"/>- AU DELA DU CANAL : AR-0033 , AR-0088</text:p>
      <text:p text:style-name="P77"><text:s text:c="4"/>- LA PIERRE PLANTEE : AS-0043</text:p>
      <text:p text:style-name="P77"/>
      <text:p text:style-name="P77"><text:s text:c="4"/>Classement au POS (PLU) : Zone A sauf AR 88 en zone Ap.</text:p>
      <text:p text:style-name="P77"><text:s text:c="4"/>Commentaires : Parts de cave.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63"><text:s text:c="4"/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13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  <text:p text:style-name="P95"><text:span text:style-name="T12">p</text:span><text:span text:style-name="T9">rolongé au 02/01/2024</text:span></text:p>
          </table:table-cell>
        </table:table-row>
      </table:table>
      <text:p text:style-name="P90"/>
      <text:p text:style-name="P90">SAINT-PIERRE-DES-CHAMPS</text:p>
      <text:p text:style-name="P47">N° de dossier : <text:span text:style-name="T26">AS 11 23 0184 01</text:span> </text:p>
      <text:p text:style-name="P89">attribution par rétrocession, échange ou substitution</text:p>
      <text:p text:style-name="P89"/>
      <text:p text:style-name="P89"><text:s text:c="4"/>Situation locative : Libre</text:p>
      <text:p text:style-name="P89"><text:s text:c="4"/>Bâti : Aucun bâtiment</text:p>
      <text:p text:style-name="P47"><text:s text:c="5"/>Surface sur la commune : <text:span text:style-name="T27">9ha 30a 57ca</text:span></text:p>
      <text:p text:style-name="P89"><text:s text:c="4"/>- LE ROUIRE : A-1271 , A-1272 , A-1273 , A-1274</text:p>
      <text:p text:style-name="P89"/>
      <text:p text:style-name="P89"><text:s text:c="4"/>Classement au POS (PLU) : Zone NC</text:p>
      <text:p text:style-name="P89"/>
      <table:table table:name="Tableau44" table:style-name="Tableau44">
        <table:table-column table:style-name="Tableau44.A"/>
        <table:table-column table:style-name="Tableau44.B"/>
        <table:table-row>
          <table:table-cell table:style-name="Tableau44.A1" office:value-type="string">
            <text:p text:style-name="P68"><text:s text:c="4"/>Date de mise en ligne : <text:span text:style-name="T18">06</text:span><text:span text:style-name="T9">/</text:span><text:span text:style-name="T18">11</text:span><text:span text:style-name="T9">/20</text:span><text:span text:style-name="T11">2</text:span><text:span text:style-name="T12">3</text:span></text:p>
          </table:table-cell>
          <table:table-cell table:style-name="Tableau44.B1" office:value-type="string">
            <text:p text:style-name="P46">Date d'échéance : <text:span text:style-name="T18">27</text:span><text:span text:style-name="T10">/</text:span><text:span text:style-name="T18">11</text:span><text:span text:style-name="T10">/</text:span><text:span text:style-name="T11">202</text:span><text:span text:style-name="T12">3</text:span></text:p>
          </table:table-cell>
        </table:table-row>
      </table:table>
      <text:p text:style-name="P18"/>
      <text:p text:style-name="P18">SAINT-POLYCARPE</text:p>
      <text:p text:style-name="P43">N° de dossier : <text:span text:style-name="T26">AS 11 23 0137 01</text:span></text:p>
      <text:p text:style-name="P84"><text:s/>attribution par rétrocession, échange ou substitution</text:p>
      <text:p text:style-name="P84"/>
      <text:p text:style-name="P84"><text:s text:c="4"/>Situation locative : Libre</text:p>
      <text:p text:style-name="P84"><text:s text:c="4"/>Bâti : Aucun bâtiment</text:p>
      <text:p text:style-name="P43"><text:soft-page-break/><text:s text:c="4"/>Surface sur la commune : <text:span text:style-name="T27">0ha 74a 00ca</text:span></text:p>
      <text:p text:style-name="P84"><text:s/>LE PRAT DE NAMAT : A-0131 , A-0133 (J) , A-0133 (K)</text:p>
      <text:p text:style-name="P84"/>
      <text:p text:style-name="P84"><text:s text:c="4"/>Classement au POS (PLU) : RNU</text:p>
      <text:p text:style-name="P84"/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office:value-type="string">
            <text:p text:style-name="P66"><text:s text:c="4"/>Date de mise en ligne : <text:span text:style-name="T16">13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38.B1" office:value-type="string">
            <text:p text:style-name="P42">Date d'échéance : <text:span text:style-name="T16">30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93"/>
      <text:p text:style-name="P23">SALLES-D'AUDE</text:p>
      <text:p text:style-name="P51">N° de dossier : <text:span text:style-name="T26">AS 11 23 0207 01 </text:span><text:s/></text:p>
      <text:p text:style-name="P93">attribution par rétrocession, échange ou substitution</text:p>
      <text:p text:style-name="P93"/>
      <text:p text:style-name="P93"><text:s text:c="4"/>Situation locative : Libre</text:p>
      <text:p text:style-name="P93"><text:s text:c="4"/>Bâti : Aucun bâtiment</text:p>
      <text:p text:style-name="P51">Surface sur la commune : <text:span text:style-name="T27">1ha 02a 47ca</text:span></text:p>
      <text:p text:style-name="P93"><text:s text:c="4"/>- LA GRANGETTE : BK-0129</text:p>
      <text:p text:style-name="P93"/>
      <text:p text:style-name="P93"><text:s text:c="4"/>Classement au POS (PLU) : A</text:p>
      <text:p text:style-name="P93"><text:s text:c="4"/>Commentaires : Parts de cave</text:p>
      <table:table table:name="Tableau80" table:style-name="Tableau80">
        <table:table-column table:style-name="Tableau80.A"/>
        <table:table-column table:style-name="Tableau80.B"/>
        <table:table-row>
          <table:table-cell table:style-name="Tableau80.A1" office:value-type="string">
            <text:p text:style-name="P130"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80.B1" office:value-type="string">
            <text:p text:style-name="P126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09">SALLES-SUR-L'HERS</text:p>
      <text:p text:style-name="P60">N° de dossier : <text:span text:style-name="T26">AS 11 23 0173 01</text:span> </text:p>
      <text:p text:style-name="P101"><text:s/>attribution par rétrocession, échange ou substitution</text:p>
      <text:p text:style-name="P101"/>
      <text:p text:style-name="P101"><text:s text:c="4"/>Situation locative : Libre</text:p>
      <text:p text:style-name="P101"><text:s text:c="4"/>Bâti : Aucun bâtiment</text:p>
      <text:p text:style-name="P60"><text:s/>Surface sur la commune : <text:span text:style-name="T27">27ha 41a 09ca</text:span></text:p>
      <text:p text:style-name="P101"/>
      <text:p text:style-name="P101"><text:s text:c="4"/>- COUSCOUILLET : B-0485 , B-0486 , B-0487 , B-0488 (J) , B-0488 (K) , B-0489 , B-0490 , B-0491 , B-0492 , B-0493 , B-0494 , B-0495 , B-0496 , B-0497 , B-0498 , B-0499 , B-0500 , B-0501 , B-0502 , B-0503 , B-0505 , B-0506 , B-0675 , B-0731</text:p>
      <text:p text:style-name="P101"><text:s text:c="4"/>- LE CARLA : ZA-0015</text:p>
      <text:p text:style-name="P101"/>
      <text:p text:style-name="P101"><text:s text:c="4"/>Classement au POS (PLU) <text:s/>: Zone A sauf B487 en zone N et B 489, 490, 493, 494 en zone NB</text:p>
      <text:p text:style-name="P101"><text:s text:c="4"/>Commentaires : DPB, culture biologique</text:p>
      <text:p text:style-name="P101"/>
      <table:table table:name="Tableau107" table:style-name="Tableau107">
        <table:table-column table:style-name="Tableau107.A"/>
        <table:table-column table:style-name="Tableau107.B"/>
        <table:table-row>
          <table:table-cell table:style-name="Tableau107.A1" office:value-type="string">
            <text:p text:style-name="P75"><text:s text:c="4"/>Date de mise en ligne : <text:span text:style-name="T25">22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107.B1" office:value-type="string">
            <text:p text:style-name="P61">Date d'échéance : <text:span text:style-name="T25">08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01"/>
      <text:p text:style-name="P60"><text:s/>N° de dossier : <text:span text:style-name="T26">AS 11 23 0174 01</text:span> <text:s/></text:p>
      <text:p text:style-name="P101">attribution par rétrocession, échange ou substitution</text:p>
      <text:p text:style-name="P101"/>
      <text:p text:style-name="P101"><text:s text:c="4"/>Situation locative : Libre</text:p>
      <text:p text:style-name="P101"><text:s text:c="4"/>Bâti : Aucun bâtiment</text:p>
      <text:p text:style-name="P60">Surface sur la commune : <text:span text:style-name="T27">21ha 89a 19ca</text:span></text:p>
      <text:p text:style-name="P101"><text:s/></text:p>
      <text:p text:style-name="P101"><text:s text:c="3"/>- COUSCOUILLET : ZA-0040 (A) , ZA-0040 (BJ) , ZA-0040 (BK) , ZA-0040 (C) , ZA-0040 (D)</text:p>
      <text:p text:style-name="P101"><text:s text:c="4"/>- COUSCOUILLET SUD : ZA-0024 , ZA-0028</text:p>
      <text:p text:style-name="P101"><text:s text:c="4"/>- LE CARLA : ZA-0013 (J) , ZA-0013 (K)</text:p>
      <text:p text:style-name="P101"/>
      <text:p text:style-name="P101"><text:soft-page-break/><text:s text:c="4"/>Classement au POS (PLU) : Zone A</text:p>
      <text:p text:style-name="P101"><text:s text:c="4"/>Commentaires : DPB, culture biologique.</text:p>
      <text:p text:style-name="P101"/>
      <table:table table:name="Tableau108" table:style-name="Tableau108">
        <table:table-column table:style-name="Tableau108.A"/>
        <table:table-column table:style-name="Tableau108.B"/>
        <table:table-row>
          <table:table-cell table:style-name="Tableau108.A1" office:value-type="string">
            <text:p text:style-name="P75"><text:s text:c="4"/>Date de mise en ligne : <text:span text:style-name="T25">22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108.B1" office:value-type="string">
            <text:p text:style-name="P61">Date d'échéance : <text:span text:style-name="T25">08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31"/>
      <text:p text:style-name="P91">SALLES-SUR-L'HERS</text:p>
      <text:p text:style-name="P47">N° de dossier : <text:span text:style-name="T26">AS 11 23 0173 01</text:span> </text:p>
      <text:p text:style-name="P89">attribution par rétrocession, échange ou substitution</text:p>
      <text:p text:style-name="P89"/>
      <text:p text:style-name="P89"><text:s text:c="4"/>Situation locative : Libre</text:p>
      <text:p text:style-name="P89"><text:s text:c="4"/>Bâti : Aucun bâtiment</text:p>
      <text:p text:style-name="P47"><text:s text:c="5"/>Surface sur la commune : <text:span text:style-name="T27">27ha 41a 09ca</text:span></text:p>
      <text:p text:style-name="P89"><text:s text:c="3"/>- LE CARLA : ZA-0015</text:p>
      <text:p text:style-name="P89"><text:s text:c="4"/>- COUSCOUILLET : B-0485 , B-0486 , B-0487 , B-0488 (J) , B-0488 (K) , B-0489 , B-0490 , B-0491 , B-0492 , B-0493 , B-0494 , B-0495 , B-0496 , B-0497 , B-0498 , B-0499 , B-0500 , B-0501 , B-0502 , B-0503 , B-0505 , B-0506 , B-0675 , B-0731</text:p>
      <text:p text:style-name="P89"><text:s/></text:p>
      <text:p text:style-name="P89"><text:s text:c="4"/>Classement au POS (PLU) : Zone A sauf B487 en zone N et B 489, 490, 493, 494 en zone NB</text:p>
      <text:p text:style-name="P89"><text:s text:c="4"/>Commentaires : DPB, culture biologique</text:p>
      <table:table table:name="Tableau45" table:style-name="Tableau45">
        <table:table-column table:style-name="Tableau45.A"/>
        <table:table-column table:style-name="Tableau45.B"/>
        <table:table-row>
          <table:table-cell table:style-name="Tableau45.A1" office:value-type="string">
            <text:p text:style-name="P68"><text:s text:c="4"/>Date de mise en ligne : <text:span text:style-name="T18">06</text:span><text:span text:style-name="T9">/</text:span><text:span text:style-name="T18">11</text:span><text:span text:style-name="T9">/20</text:span><text:span text:style-name="T11">2</text:span><text:span text:style-name="T12">3</text:span></text:p>
          </table:table-cell>
          <table:table-cell table:style-name="Tableau45.B1" office:value-type="string">
            <text:p text:style-name="P46">Date d'échéance : <text:span text:style-name="T18">27</text:span><text:span text:style-name="T10">/</text:span><text:span text:style-name="T18">11</text:span><text:span text:style-name="T10">/</text:span><text:span text:style-name="T11">202</text:span><text:span text:style-name="T12">3</text:span></text:p>
          </table:table-cell>
        </table:table-row>
      </table:table>
      <text:p text:style-name="P89"><text:s text:c="4"/></text:p>
      <text:p text:style-name="P47">N° de dossier : <text:span text:style-name="T26">AS 11 23 0174 01</text:span> </text:p>
      <text:p text:style-name="P89">attribution par rétrocession, échange ou substitution</text:p>
      <text:p text:style-name="P89"/>
      <text:p text:style-name="P89"><text:s text:c="4"/>Situation locative : Libre</text:p>
      <text:p text:style-name="P89"><text:s text:c="4"/>Bâti : Aucun bâtiment</text:p>
      <text:p text:style-name="P47"><text:s/>Surface sur la commune : <text:span text:style-name="T27">21ha 89a 19ca</text:span></text:p>
      <text:p text:style-name="P89">- LE CARLA : ZA-0013 (J) , ZA-0013 (K)</text:p>
      <text:p text:style-name="P89">- COUSCOUILLET : ZA-0040 (A) , ZA-0040 (BJ) , ZA-0040 (BK) , ZA-0040 (C) , ZA-0040 (D)</text:p>
      <text:p text:style-name="P89"><text:s/>- COUSCOUILLET SUD : ZA-0024 , ZA-0028</text:p>
      <text:p text:style-name="P89"><text:s/></text:p>
      <text:p text:style-name="P89"><text:s text:c="4"/>Classement au POS (PLU) : Zone A</text:p>
      <text:p text:style-name="P89"><text:s text:c="4"/>Commentaires : DPB, culture biologique.</text:p>
      <text:p text:style-name="P89"><text:s text:c="3"/></text:p>
      <table:table table:name="Tableau46" table:style-name="Tableau46">
        <table:table-column table:style-name="Tableau46.A"/>
        <table:table-column table:style-name="Tableau46.B"/>
        <table:table-row>
          <table:table-cell table:style-name="Tableau46.A1" office:value-type="string">
            <text:p text:style-name="P68"><text:s text:c="4"/>Date de mise en ligne : <text:span text:style-name="T18">06</text:span><text:span text:style-name="T9">/</text:span><text:span text:style-name="T18">11</text:span><text:span text:style-name="T9">/20</text:span><text:span text:style-name="T11">2</text:span><text:span text:style-name="T12">3</text:span></text:p>
          </table:table-cell>
          <table:table-cell table:style-name="Tableau46.B1" office:value-type="string">
            <text:p text:style-name="P46">Date d'échéance : <text:span text:style-name="T18">27</text:span><text:span text:style-name="T10">/</text:span><text:span text:style-name="T18">11</text:span><text:span text:style-name="T10">/</text:span><text:span text:style-name="T11">202</text:span><text:span text:style-name="T12">3</text:span></text:p>
          </table:table-cell>
        </table:table-row>
      </table:table>
      <text:p text:style-name="P23">SALVEZINES</text:p>
      <text:p text:style-name="P51">N° de dossier : <text:span text:style-name="T26">AS 11 22 0141 01</text:span> <text:s/></text:p>
      <text:p text:style-name="P93">attribution par rétrocession, échange ou substitution</text:p>
      <text:p text:style-name="P93"/>
      <text:p text:style-name="P93"><text:s text:c="4"/>Situation locative : Libre</text:p>
      <text:p text:style-name="P93"><text:s text:c="4"/>Bâti : Aucun bâtiment</text:p>
      <text:p text:style-name="P51"><text:s/>Surface sur la commune : <text:span text:style-name="T27">1ha 56a 47ca</text:span></text:p>
      <text:p text:style-name="P93"><text:s text:c="4"/>- CAMPS DE LA FOUN : A-0861</text:p>
      <text:p text:style-name="P93"><text:s text:c="4"/>- CARRUS-SUD : C-0092 , C-0172</text:p>
      <text:p text:style-name="P93"><text:s text:c="4"/>- GAUBERT : A-1875 , A-1908</text:p>
      <text:p text:style-name="P93"><text:s text:c="4"/>- L ESTREIT-EST : A-1457</text:p>
      <text:p text:style-name="P93"><text:s text:c="4"/>- LAS LOUNGARAINES-NORD : A-1167</text:p>
      <text:p text:style-name="P93"><text:s text:c="4"/>- LAS MOUILLERES : A-0523</text:p>
      <text:p text:style-name="P93"><text:soft-page-break/><text:s text:c="4"/>- SOLITRANE-OUEST : A-2080</text:p>
      <text:p text:style-name="P93"><text:s text:c="4"/>- VARILLES : A-1368</text:p>
      <text:p text:style-name="P93"/>
      <text:p text:style-name="P93"><text:s text:c="4"/>Classement au POS (PLU) : RNU</text:p>
      <text:p text:style-name="P93"/>
      <table:table table:name="Tableau81" table:style-name="Tableau81">
        <table:table-column table:style-name="Tableau81.A"/>
        <table:table-column table:style-name="Tableau81.B"/>
        <table:table-row>
          <table:table-cell table:style-name="Tableau81.A1" office:value-type="string">
            <text:p text:style-name="P70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81.B1" office:value-type="string">
            <text:p text:style-name="P52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93"/>
      <text:p text:style-name="P51">N° de dossier : <text:span text:style-name="T26">AS 11 23 0167 01 </text:span><text:s/></text:p>
      <text:p text:style-name="P93">attribution par rétrocession, échange ou substitution</text:p>
      <text:p text:style-name="P93"/>
      <text:p text:style-name="P93"><text:s text:c="4"/>Situation locative : Libre</text:p>
      <text:p text:style-name="P93"><text:s text:c="4"/>Bâti : Aucun bâtiment</text:p>
      <text:p text:style-name="P51">Surface sur la commune : <text:span text:style-name="T27">1ha 01a 40ca</text:span></text:p>
      <text:p text:style-name="P93"><text:s text:c="4"/>- CAMPS DE LA FOUN : A-0851</text:p>
      <text:p text:style-name="P93"><text:s text:c="4"/>- CARRUS-SUD : C-0096</text:p>
      <text:p text:style-name="P93"><text:s text:c="4"/>- GAUBERT : A-1915</text:p>
      <text:p text:style-name="P93"><text:s text:c="4"/>- L ESTREIT-EST : A-1510 , A-1515</text:p>
      <text:p text:style-name="P93"><text:s text:c="4"/>- LA BOURDASSE-NORD : A-1147</text:p>
      <text:p text:style-name="P93"><text:s text:c="4"/>- LA FORET-SUD : A-1666</text:p>
      <text:p text:style-name="P93"><text:s text:c="4"/>- VARILLES : A-1367 (C)</text:p>
      <text:p text:style-name="P93"><text:s text:c="4"/>Classement au POS (PLU) : RNU</text:p>
      <text:p text:style-name="P93"/>
      <table:table table:name="Tableau82" table:style-name="Tableau82">
        <table:table-column table:style-name="Tableau82.A"/>
        <table:table-column table:style-name="Tableau82.B"/>
        <table:table-row>
          <table:table-cell table:style-name="Tableau82.A1" office:value-type="string">
            <text:p text:style-name="P70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82.B1" office:value-type="string">
            <text:p text:style-name="P52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9"/>
      <text:p text:style-name="P19"><text:span text:style-name="T47">SALZA / </text:span>SALZA</text:p>
      <text:p text:style-name="P48">N° de dossier : <text:span text:style-name="T26">AS 11 22 0166 01</text:span> <text:s/></text:p>
      <text:p text:style-name="P77">attribution par rétrocession, échange ou substitution</text:p>
      <text:p text:style-name="P77"/>
      <text:p text:style-name="P77"><text:s text:c="4"/>Situation locative : Libre</text:p>
      <text:p text:style-name="P77"><text:s text:c="4"/>Bâti : Bâtiments d'habitation et d'exploitation ensemble</text:p>
      <text:p text:style-name="P48"><text:s text:c="5"/>Surface sur la commune : <text:span text:style-name="T27">110ha 20a 83ca</text:span></text:p>
      <text:p text:style-name="P48"/>
      <text:p text:style-name="P77"><text:s text:c="4"/>- BERLES : B-0004 , B-0012 , B-0013 , B-0024 , B-0025 , B-0026 , B-0027 , B-0028 , B-0029 , B-0030 , B-0031 , B-0032 , B-0033 , B-0035 , B-0038 , B-0039 , B-0040 , B-0043 , B-0044 , B-0045 , B-0046 , B-0047 , B-0049 , B-0050 , B-0052 , B-0053 , B-0054 , B-0055 , B-0056 , B-0057 , B-0058 , B-0059 , B-0060 , B-0061 (J) , B-0061 (K) , B-0062 (J) , B-0062 (K) , B-0063 , B-0064 (J) , B-0064 (K) , B-0065 , B-0066 , B-0067 , B-0068 , B-0069 , B-0070 , B-0071 , B-0072 , B-0074 , B-0625 , B-0626 , B-0627 , B-0635 , B-0636 , B-0637 , B-0638 , B-0639 , B-0647 , B-0649</text:p>
      <text:p text:style-name="P77"><text:s text:c="4"/>- BROSSOS OU CHERIC : A-0447 (A) , A-0711</text:p>
      <text:p text:style-name="P77"><text:s text:c="4"/>- COL DE LARQUO : B-0140 , B-0141 , B-0142 , B-0143 , B-0144 , B-0145 , B-0146 , B-0147 , B-0148 , B-0149 , B-0150 , B-0154 , B-0157 , B-0158 , B-0163 , B-0165 , B-0167 , B-0168 , B-0169 , B-0171 , B-0172 , B-0173 , B-0178 , B-0179 (B) , B-0180 , B-0181 , B-0182 , B-0184 , B-0185 , B-0186 , B-0187 , B-0188 , B-0190 , B-0191 , B-0211 , B-0212 , B-0213 , B-0214 , B-0215 , B-0216 , B-0217 , B-0218</text:p>
      <text:p text:style-name="P77"><text:s text:c="4"/>- COR COUYOUL-NORD : B-0088 , B-0618 (J) , B-0618 (K)</text:p>
      <text:p text:style-name="P77"><text:s text:c="4"/>- CORBOST OU SAUZILS : A-0390 (B) , A-0391 (A) , A-0393 , A-0398 (B) , A-0403</text:p>
      <text:p text:style-name="P77"><text:s text:c="4"/>- COUMO FERREGUT : B-0278 , B-0281 , B-0282 , B-0284 , B-0285 , B-0286 , B-0292 , B-0293</text:p>
      <text:p text:style-name="P77"><text:s text:c="4"/>- COUNDOUMINE : A-0694</text:p>
      <text:p text:style-name="P77"><text:soft-page-break/><text:s text:c="4"/>- ESCOUMUNALS : B-0101 , B-0102 , B-0104 , B-0105 , B-0107 , B-0113 , B-0115 , B-0122 , B-0130 , B-0131 , B-0132 , B-0133 , B-0134 , B-0135</text:p>
      <text:p text:style-name="P77"><text:s text:c="4"/>- GENIBRIERO : B-0447 , B-0448 , B-0451 , B-0454 , B-0616</text:p>
      <text:p text:style-name="P77"><text:s text:c="4"/>- GRAND SIALA : B-0558 , B-0575 , B-0576 , B-0580 (B) , B-0581 (B)</text:p>
      <text:p text:style-name="P77"><text:s text:c="4"/>- LA FAJEOLE : B-0393 , B-0397 , B-0405 , B-0408 , B-0409 , B-0414 , B-0422 , B-0423 , B-0430 , B-0444</text:p>
      <text:p text:style-name="P77"><text:s text:c="4"/>- LE DEVES OU AVENC : A-0485 (F) , A-0485 (G) , A-0485 (H) , A-0485 (K) , A-0504 , A-0505 , A-0507 , A-0508 , A-0513 , A-0514 , A-0515 , A-0516 , A-0521 , A-0522 (B) , A-0523 , A-0524 , A-0525 , A-0712</text:p>
      <text:p text:style-name="P77"><text:s text:c="4"/>- LE VILLAGE : A-0229 (A) , A-0261</text:p>
      <text:p text:style-name="P77"><text:s text:c="4"/>- REC D AL PRAT-NORD : B-0219 , B-0220 , B-0221 , B-0222 , B-0223 , B-0224 , B-0225 , B-0226 , B-0228 , B-0232 , B-0233 , B-0234 , B-0235 , B-0236 , B-0238 , B-0239 (B) , B-0239 (C) , B-0239 (D) , B-0240 , B-0613 , B-0615</text:p>
      <text:p text:style-name="P77"><text:s text:c="4"/>- REC D AL PRAT-SUD : B-0248 , B-0249 , B-0250 , B-0251 , B-0252 , B-0253 , B-0254 , B-0255 , B-0256 , B-0257 , B-0260 , B-0261 , B-0262 , B-0263 , B-0264 , B-0266 , B-0267 , B-0276 , B-0277</text:p>
      <text:p text:style-name="P77"><text:s text:c="4"/>- TUILERIE OU CARRIERE VIEIL : A-0526 (J) , A-0526 (K) , A-0527 , A-0709</text:p>
      <text:p text:style-name="P77"/>
      <text:p text:style-name="P77"><text:s text:c="4"/>Classement au POS (PLU) : RNU</text:p>
      <text:p text:style-name="P7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3"><text:s text:c="4"/>Date de mise en ligne : <text:span text:style-name="T12">0</text:span><text:span text:style-name="T14">3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11.B1" office:value-type="string">
            <text:p text:style-name="P36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  <text:p text:style-name="P95"><text:span text:style-name="T12">p</text:span><text:span text:style-name="T9">rolongé au 02/01/2024</text:span></text:p>
          </table:table-cell>
        </table:table-row>
      </table:table>
      <text:p text:style-name="P27"/>
      <text:p text:style-name="P27">TOUROUZELLE</text:p>
      <text:p text:style-name="P60">N° de dossier : <text:span text:style-name="T26">AS 11 23 0215 01 </text:span><text:s/></text:p>
      <text:p text:style-name="P101">attribution par rétrocession, échange ou substitution</text:p>
      <text:p text:style-name="P101"/>
      <text:p text:style-name="P101"><text:s text:c="3"/>Situation locative : Libre</text:p>
      <text:p text:style-name="P101"><text:s text:c="4"/>Bâti : Aucun bâtiment</text:p>
      <text:p text:style-name="P60"><text:s/>Surface sur la commune : <text:span text:style-name="T27">13ha 73a 30ca</text:span></text:p>
      <text:p text:style-name="P101"><text:s text:c="4"/>- LA GAROUBELLE : B-0450 , B-0458</text:p>
      <text:p text:style-name="P101"><text:s text:c="4"/>- LA PLAINE : B-0501 , B-0504 , B-0509 , B-0510 , B-0511</text:p>
      <text:p text:style-name="P101"><text:s text:c="4"/>- LE CIMETIERE : B-0442 , B-0443 , B-0444 , B-0445 , B-0446 , B-0447 , B-0448</text:p>
      <text:p text:style-name="P101"><text:s text:c="4"/>- LE DECOUVERT : C-0829 , C-0830 , C-0936</text:p>
      <text:p text:style-name="P101"><text:s text:c="4"/>- LIRO : D-0192</text:p>
      <text:p text:style-name="P101"/>
      <text:p text:style-name="P101"><text:s text:c="4"/>Classement au POS (PLU) : Zone A sauf D n°0192 en zone NI</text:p>
      <text:p text:style-name="P101"><text:s text:c="4"/>Commentaires : Surfaces boisées: Le bien comporte des terrains boisés d'une superficie &lt;10ha.</text:p>
      <text:p text:style-name="P101"><text:s text:c="4"/>Parts de cave.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75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12.B1" office:value-type="string">
            <text:p text:style-name="P61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1">TREBES</text:p>
      <text:p text:style-name="P60">N° de dossier : <text:span text:style-name="T26">AS 11 23 0087 01</text:span> <text:s/></text:p>
      <text:p text:style-name="P101">attribution par rétrocession, échange ou substitution</text:p>
      <text:p text:style-name="P101"/>
      <text:p text:style-name="P101"><text:s text:c="4"/>Situation locative : Libre</text:p>
      <text:p text:style-name="P101"><text:s text:c="4"/>Bâti : Aucun bâtiment</text:p>
      <text:p text:style-name="P60"><text:s text:c="5"/>Surface sur la commune : <text:span text:style-name="T27">27ha 29a 61ca</text:span></text:p>
      <text:p text:style-name="P101"><text:s/></text:p>
      <text:p text:style-name="P101"><text:s text:c="3"/>- LES PONTANELES : BZ-0007 , BZ-0008 , BZ-0009 (J) , BZ-0009 (K)</text:p>
      <text:p text:style-name="P101"><text:s text:c="4"/>- TARAMISA : BZ-0005 , BZ-0006</text:p>
      <text:p text:style-name="P101"><text:soft-page-break/></text:p>
      <text:p text:style-name="P101"><text:s text:c="4"/>Classement au POS (PLU) : BZ 5, 7 et 9 : A BZ 6 et 8 : N</text:p>
      <text:p text:style-name="P101"/>
      <table:table table:name="Tableau83" table:style-name="Tableau83">
        <table:table-column table:style-name="Tableau83.A"/>
        <table:table-column table:style-name="Tableau83.B"/>
        <table:table-row>
          <table:table-cell table:style-name="Tableau83.A1" office:value-type="string">
            <text:p text:style-name="P75"><text:s text:c="4"/>Date de mise en ligne : <text:span text:style-name="T21">05</text:span><text:span text:style-name="T9">/</text:span><text:span text:style-name="T13">1</text:span><text:span text:style-name="T21">0</text:span><text:span text:style-name="T9">/20</text:span><text:span text:style-name="T11">2</text:span><text:span text:style-name="T12">3</text:span></text:p>
          </table:table-cell>
          <table:table-cell table:style-name="Tableau83.B1" office:value-type="string">
            <text:p text:style-name="P61">Date d'échéance : <text:span text:style-name="T21">23</text:span><text:span text:style-name="T10">/</text:span><text:span text:style-name="T13">1</text:span><text:span text:style-name="T21">0</text:span><text:span text:style-name="T10">/20</text:span><text:span text:style-name="T11">2</text:span><text:span text:style-name="T12">3</text:span></text:p>
          </table:table-cell>
        </table:table-row>
      </table:table>
      <text:p text:style-name="P101"><text:s text:c="3"/></text:p>
      <text:p text:style-name="P60">N° de dossier : <text:span text:style-name="T26">AS 11 23 0075 01</text:span> <text:s/></text:p>
      <text:p text:style-name="P101">attribution par rétrocession, échange ou substitution</text:p>
      <text:p text:style-name="P101"/>
      <text:p text:style-name="P101"><text:s text:c="4"/>Situation locative : Libre</text:p>
      <text:p text:style-name="P101"><text:s text:c="4"/>Bâti : Aucun bâtiment</text:p>
      <text:p text:style-name="P60"><text:s text:c="6"/>Surface sur la commune : <text:span text:style-name="T27">0ha 31a 03ca</text:span></text:p>
      <text:p text:style-name="P101"><text:s text:c="4"/>- PONT DE LA RODE : AI-0023</text:p>
      <text:p text:style-name="P101"/>
      <text:p text:style-name="P101"><text:s text:c="4"/>Classement au POS (PLU) : A</text:p>
      <text:p text:style-name="P101"/>
      <text:p text:style-name="P101"><text:s text:c="4"/>Commentaires : Parts de cave</text:p>
      <table:table table:name="Tableau85" table:style-name="Tableau85">
        <table:table-column table:style-name="Tableau85.A"/>
        <table:table-column table:style-name="Tableau85.B"/>
        <table:table-row>
          <table:table-cell table:style-name="Tableau85.A1" office:value-type="string">
            <text:p text:style-name="P75">Date de mise en ligne : <text:span text:style-name="T12">0</text:span><text:span text:style-name="T14">5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85.B1" office:value-type="string">
            <text:p text:style-name="P61">Date d'échéance : <text:span text:style-name="T13">23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30">TREBES</text:p>
      <text:p text:style-name="P8">N° de dossier : <text:span text:style-name="T50">CM 11 23 0025 01</text:span> </text:p>
      <text:p text:style-name="P10">BAIL SAFER</text:p>
      <text:p text:style-name="P8"><text:s text:c="5"/>Surface sur la commune : <text:span text:style-name="T51">27ha 29a 61ca</text:span></text:p>
      <text:p text:style-name="P10"><text:s text:c="4"/>- LES PONTANELES : BZ-0007 , BZ-0008 , BZ-0009 (*)</text:p>
      <text:p text:style-name="P10"><text:s text:c="4"/>- TARAMISA : BZ-0005 , BZ-0006</text:p>
      <text:p text:style-name="P10"/>
      <table:table table:name="Tableau88" table:style-name="Tableau88">
        <table:table-column table:style-name="Tableau88.A"/>
        <table:table-column table:style-name="Tableau88.B"/>
        <table:table-row>
          <table:table-cell table:style-name="Tableau88.A1" office:value-type="string">
            <text:p text:style-name="P75">Date de mise en ligne : <text:span text:style-name="T22">14</text:span><text:span text:style-name="T9">/</text:span><text:span text:style-name="T22">11</text:span><text:span text:style-name="T9">/20</text:span><text:span text:style-name="T11">2</text:span><text:span text:style-name="T12">3</text:span></text:p>
          </table:table-cell>
          <table:table-cell table:style-name="Tableau88.B1" office:value-type="string">
            <text:p text:style-name="P61">Date d'échéance : <text:span text:style-name="T22">29</text:span><text:span text:style-name="T10">/</text:span><text:span text:style-name="T22">11</text:span><text:span text:style-name="T10">/</text:span><text:span text:style-name="T11">202</text:span><text:span text:style-name="T12">3</text:span></text:p>
          </table:table-cell>
        </table:table-row>
      </table:table>
      <text:p text:style-name="P27">VAL-DE-DAGNE</text:p>
      <text:p text:style-name="P60">N° de dossier : <text:span text:style-name="T26">AS 11 23 0202 01</text:span> <text:s/></text:p>
      <text:p text:style-name="P101">attribution par rétrocession, échange ou substitution</text:p>
      <text:p text:style-name="P101"/>
      <text:p text:style-name="P101"><text:s text:c="4"/>Situation locative : Libre</text:p>
      <text:p text:style-name="P101"><text:s text:c="4"/>Bâti : Aucun bâtiment</text:p>
      <text:p text:style-name="P60"><text:s/>Surface sur la commune : <text:span text:style-name="T27">2ha 79a 50ca</text:span></text:p>
      <text:p text:style-name="P101"><text:s text:c="4"/>- PLAINE DE GABART : C-0317 , C-0318</text:p>
      <text:p text:style-name="P101"><text:s text:c="4"/>- REQUI : C-0116</text:p>
      <text:p text:style-name="P101"><text:s text:c="4"/>- SAINT-ROME : D-0001 , D-0002</text:p>
      <text:p text:style-name="P101"/>
      <text:p text:style-name="P101">Classement au POS (PLU) : A</text:p>
      <text:p text:style-name="P101"><text:s/>Commentaires : Parts de cave.</text:p>
      <table:table table:name="Tableau109" table:style-name="Tableau109">
        <table:table-column table:style-name="Tableau109.A"/>
        <table:table-column table:style-name="Tableau109.B"/>
        <table:table-row>
          <table:table-cell table:style-name="Tableau109.A1" office:value-type="string">
            <text:p text:style-name="P75">Date de mise en ligne : <text:span text:style-name="T25">22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109.B1" office:value-type="string">
            <text:p text:style-name="P61">Date d'échéance : <text:span text:style-name="T25">08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01"/>
      <text:p text:style-name="P60"><text:s/>N° de dossier : <text:span text:style-name="T26">AS 11 23 0203 01 </text:span><text:s/></text:p>
      <text:p text:style-name="P101">attribution par rétrocession, échange ou substitution</text:p>
      <text:p text:style-name="P101"/>
      <text:p text:style-name="P101"><text:s text:c="4"/>Situation locative : Libre</text:p>
      <text:p text:style-name="P101"><text:s text:c="4"/>Bâti : Aucun bâtiment</text:p>
      <text:p text:style-name="P60">Surface sur la commune : <text:span text:style-name="T27">3ha 85a 26ca</text:span></text:p>
      <text:p text:style-name="P101"><text:s text:c="4"/>- CHEMIN DE LA MIRO : B-0571 , B-0572</text:p>
      <text:p text:style-name="P101"><text:s text:c="4"/>- LAS PIEGOS-OUEST : D-0911 , D-0927 , D-0928</text:p>
      <text:p text:style-name="P101"><text:soft-page-break/><text:s text:c="4"/>- LE PEYRA-NORD : D-0072</text:p>
      <text:p text:style-name="P101"/>
      <text:p text:style-name="P101"><text:s text:c="4"/>Classement au POS (PLU) : A</text:p>
      <text:p text:style-name="P101"/>
      <text:p text:style-name="P101"><text:s text:c="4"/>Commentaires : Parts de cave.</text:p>
      <text:p text:style-name="P101"/>
      <table:table table:name="Tableau110" table:style-name="Tableau110">
        <table:table-column table:style-name="Tableau110.A"/>
        <table:table-column table:style-name="Tableau110.B"/>
        <table:table-row>
          <table:table-cell table:style-name="Tableau110.A1" office:value-type="string">
            <text:p text:style-name="P75">Date de mise en ligne : <text:span text:style-name="T25">22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110.B1" office:value-type="string">
            <text:p text:style-name="P61">Date d'échéance : <text:span text:style-name="T25">08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23">VAL-DE-DAGNE</text:p>
      <text:p text:style-name="P51">N° de dossier : <text:span text:style-name="T26">AS 11 23 0143 01</text:span> <text:s/></text:p>
      <text:p text:style-name="P93">attribution par rétrocession, échange ou substitution</text:p>
      <text:p text:style-name="P93"/>
      <text:p text:style-name="P93"><text:s text:c="4"/>Situation locative : Libre</text:p>
      <text:p text:style-name="P93"><text:s text:c="4"/>Bâti : Aucun bâtiment</text:p>
      <text:p text:style-name="P51"><text:s/>Surface sur la commune : <text:span text:style-name="T27">5ha 46a 83ca</text:span></text:p>
      <text:p text:style-name="P93"><text:s text:c="3"/></text:p>
      <text:p text:style-name="P93"><text:s/>- AU CHEMIN DE CAPENDU : C-0476 , C-0492 , C-0494 , C-0495 , C-0496 , C-0499 , C-0501</text:p>
      <text:p text:style-name="P93"><text:s text:c="4"/>- CAMBOS BAOUJOS : C-0149 , C-0150 , C-0151</text:p>
      <text:p text:style-name="P93"><text:s text:c="4"/>- LA COQUE : A-0435</text:p>
      <text:p text:style-name="P93"><text:s text:c="4"/>- LA FRAISSINEDE : B-0308</text:p>
      <text:p text:style-name="P93"><text:s text:c="4"/>- LAS BUDEILLADOS : C-0574</text:p>
      <text:p text:style-name="P93"><text:s text:c="4"/>- LES ALBESOUS : B-0396 , B-0414</text:p>
      <text:p text:style-name="P93"><text:s text:c="4"/>- LES GLABATS : B-0358</text:p>
      <text:p text:style-name="P93"><text:s text:c="4"/>- MALACOSTE : C-0595</text:p>
      <text:p text:style-name="P93"><text:s text:c="4"/>- NAOUDOY : C-0391</text:p>
      <text:p text:style-name="P93"><text:s text:c="4"/>- REQUI : C-0128</text:p>
      <text:p text:style-name="P93"><text:s text:c="4"/>- ROC DE LEDRO ET BOSC NEGRE : C-0002 , C-0004 , C-0005 , C-0013 , C-0015 , C-0018 , C-0022 , C-0024 , C-0043</text:p>
      <text:p text:style-name="P93"><text:s text:c="4"/>- ROQUENADIEU : A-0561</text:p>
      <text:p text:style-name="P93"/>
      <text:p text:style-name="P93"><text:s text:c="4"/>Classement au POS (PLU) : A &amp; RNU</text:p>
      <text:p text:style-name="P93"/>
      <table:table table:name="Tableau84" table:style-name="Tableau84">
        <table:table-column table:style-name="Tableau84.A"/>
        <table:table-column table:style-name="Tableau84.B"/>
        <table:table-row>
          <table:table-cell table:style-name="Tableau84.A1" office:value-type="string">
            <text:p text:style-name="P70"><text:s text:c="4"/>Date de mise en ligne : <text:span text:style-name="T19">09</text:span><text:span text:style-name="T9">/</text:span><text:span text:style-name="T13">1</text:span><text:span text:style-name="T19">2</text:span><text:span text:style-name="T9">/20</text:span><text:span text:style-name="T11">2</text:span><text:span text:style-name="T12">3</text:span></text:p>
          </table:table-cell>
          <table:table-cell table:style-name="Tableau84.B1" office:value-type="string">
            <text:p text:style-name="P52">Date d'échéance : <text:span text:style-name="T19">02</text:span><text:span text:style-name="T10">/</text:span><text:span text:style-name="T19">01</text:span><text:span text:style-name="T10">/</text:span><text:span text:style-name="T11">202</text:span><text:span text:style-name="T19">4</text:span></text:p>
          </table:table-cell>
        </table:table-row>
      </table:table>
      <text:p text:style-name="P18">VAL-DE-DAGNE</text:p>
      <text:p text:style-name="P43">N° de dossier : <text:span text:style-name="T26">AS 11 23 0151 01</text:span> </text:p>
      <text:p text:style-name="P84">attribution par rétrocession, échange ou substitution</text:p>
      <text:p text:style-name="P84"/>
      <text:p text:style-name="P84"><text:s text:c="4"/>Situation locative : Libre</text:p>
      <text:p text:style-name="P84"><text:s text:c="4"/>Bâti : Aucun bâtiment</text:p>
      <text:p text:style-name="P43"><text:s text:c="4"/>Surface sur la commune : <text:span text:style-name="T27">5ha 58a 10ca</text:span></text:p>
      <text:p text:style-name="P84"><text:s text:c="4"/>- L EGOMAS : A-0168 , A-0169 , A-0181</text:p>
      <text:p text:style-name="P84"><text:s text:c="4"/>- LE POUNTIL : A-0264 , A-0266 , A-0269</text:p>
      <text:p text:style-name="P84"><text:s text:c="4"/>- NAOUDOY : C-0396 (J) , C-0396 (K) , C-0397 , C-0398</text:p>
      <text:p text:style-name="P84"/>
      <text:p text:style-name="P84"><text:s text:c="4"/>Classement au POS (PLU) : A</text:p>
      <text:p text:style-name="P84"/>
      <table:table table:name="Tableau39" table:style-name="Tableau39">
        <table:table-column table:style-name="Tableau39.A"/>
        <table:table-column table:style-name="Tableau39.B"/>
        <table:table-row>
          <table:table-cell table:style-name="Tableau39.A1" office:value-type="string">
            <text:p text:style-name="P66"><text:s text:c="4"/>Date de mise en ligne : <text:span text:style-name="T16">13</text:span><text:span text:style-name="T9">/</text:span><text:span text:style-name="T13">10</text:span><text:span text:style-name="T9">/20</text:span><text:span text:style-name="T11">2</text:span><text:span text:style-name="T12">3</text:span></text:p>
          </table:table-cell>
          <table:table-cell table:style-name="Tableau39.B1" office:value-type="string">
            <text:p text:style-name="P42">Date d'échéance : <text:span text:style-name="T16">30</text:span><text:span text:style-name="T10">/</text:span><text:span text:style-name="T13">10</text:span><text:span text:style-name="T10">/</text:span><text:span text:style-name="T11">202</text:span><text:span text:style-name="T12">3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7</text:page-number>/<text:page-count>37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3T14:53:04.624000000</meta:creation-date>
    <meta:editing-duration>PT14H42M43S</meta:editing-duration>
    <meta:editing-cycles>77</meta:editing-cycles>
    <meta:generator>LibreOffice/7.3.7.2.M4$Windows_X86_64 LibreOffice_project/527cb563abf888fee92f6078b4bfb61fd86b64d9</meta:generator>
    <dc:date>2023-12-29T23:19:41.187000000</dc:date>
    <meta:print-date>2023-12-12T16:59:59.494000000</meta:print-date>
    <meta:document-statistic meta:table-count="110" meta:image-count="0" meta:object-count="0" meta:page-count="37" meta:paragraph-count="1452" meta:word-count="10547" meta:character-count="58467" meta:non-whitespace-character-count="45573"/>
  </office:meta>
</office:document-meta>
</file>