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4" style:family="table">
      <style:table-properties style:width="12.379cm" fo:margin-left="5.02cm" fo:margin-right="0.004cm" table:align="margins"/>
    </style:style>
    <style:style style:name="Tableau24.A" style:family="table-column">
      <style:table-column-properties style:column-width="6.854cm" style:rel-column-width="36290*"/>
    </style:style>
    <style:style style:name="Tableau24.B" style:family="table-column">
      <style:table-column-properties style:column-width="5.525cm" style:rel-column-width="29245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" style:family="table">
      <style:table-properties style:width="11.693cm" fo:margin-left="5.706cm" fo:margin-right="0.004cm" table:align="margins"/>
    </style:style>
    <style:style style:name="Tableau1.A" style:family="table-column">
      <style:table-column-properties style:column-width="6.158cm" style:rel-column-width="3491*"/>
    </style:style>
    <style:style style:name="Tableau1.B" style:family="table-column">
      <style:table-column-properties style:column-width="5.535cm" style:rel-column-width="31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2" style:family="table" style:master-page-name="">
      <style:table-properties style:width="11.661cm" fo:margin-left="5.743cm" fo:margin-right="-0.002cm" style:page-number="auto" table:align="margins" fo:background-color="transparent">
        <style:background-image/>
      </style:table-properties>
    </style:style>
    <style:style style:name="Tableau42.A" style:family="table-column">
      <style:table-column-properties style:column-width="6.119cm" style:rel-column-width="3469*"/>
    </style:style>
    <style:style style:name="Tableau42.B" style:family="table-column">
      <style:table-column-properties style:column-width="5.542cm" style:rel-column-width="3142*"/>
    </style:style>
    <style:style style:name="Tableau42.1" style:family="table-row">
      <style:table-row-properties fo:background-color="transparent">
        <style:background-image/>
      </style:table-row-properties>
    </style:style>
    <style:style style:name="Tableau42.A1" style:family="table-cell">
      <style:table-cell-properties fo:padding="0cm" fo:border-left="0.05pt solid #000000" fo:border-right="none" fo:border-top="0.05pt solid #000000" fo:border-bottom="0.05pt solid #000000"/>
    </style:style>
    <style:style style:name="Tableau42.B1" style:family="table-cell">
      <style:table-cell-properties fo:padding="0cm" fo:border-left="none" fo:border-right="0.05pt solid #000000" fo:border-top="0.05pt solid #000000" fo:border-bottom="0.05pt solid #000000"/>
    </style:style>
    <style:style style:name="Tableau2" style:family="table">
      <style:table-properties style:width="11.693cm" fo:margin-left="5.706cm" fo:margin-right="0.004cm" table:align="margins"/>
    </style:style>
    <style:style style:name="Tableau2.A" style:family="table-column">
      <style:table-column-properties style:column-width="6.158cm" style:rel-column-width="3491*"/>
    </style:style>
    <style:style style:name="Tableau2.B" style:family="table-column">
      <style:table-column-properties style:column-width="5.535cm" style:rel-column-width="313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" style:family="table">
      <style:table-properties style:width="11.751cm" fo:margin-left="5.648cm" fo:margin-right="0.004cm" table:align="margins"/>
    </style:style>
    <style:style style:name="Tableau3.A" style:family="table-column">
      <style:table-column-properties style:column-width="6.216cm" style:rel-column-width="3524*"/>
    </style:style>
    <style:style style:name="Tableau3.B" style:family="table-column">
      <style:table-column-properties style:column-width="5.535cm" style:rel-column-width="313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5" style:family="table">
      <style:table-properties style:width="11.739cm" fo:margin-left="5.667cm" fo:margin-right="-0.004cm" table:align="margins"/>
    </style:style>
    <style:style style:name="Tableau25.A" style:family="table-column">
      <style:table-column-properties style:column-width="6.197cm" style:rel-column-width="3513*"/>
    </style:style>
    <style:style style:name="Tableau25.B" style:family="table-column">
      <style:table-column-properties style:column-width="5.542cm" style:rel-column-width="3142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3" style:family="table">
      <style:table-properties style:width="11.867cm" fo:margin-left="5.532cm" fo:margin-right="0.004cm" table:align="margins"/>
    </style:style>
    <style:style style:name="Tableau23.A" style:family="table-column">
      <style:table-column-properties style:column-width="6.331cm" style:rel-column-width="3589*"/>
    </style:style>
    <style:style style:name="Tableau23.B" style:family="table-column">
      <style:table-column-properties style:column-width="5.537cm" style:rel-column-width="3139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7" style:family="table">
      <style:table-properties style:width="11.887cm" fo:margin-left="5.512cm" fo:margin-right="0.004cm" table:align="margins"/>
    </style:style>
    <style:style style:name="Tableau57.A" style:family="table-column">
      <style:table-column-properties style:column-width="6.35cm" style:rel-column-width="3600*"/>
    </style:style>
    <style:style style:name="Tableau57.B" style:family="table-column">
      <style:table-column-properties style:column-width="5.537cm" style:rel-column-width="3139*"/>
    </style:style>
    <style:style style:name="Tableau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2.379cm" fo:margin-left="5.02cm" fo:margin-right="0.004cm" table:align="margins"/>
    </style:style>
    <style:style style:name="Tableau4.A" style:family="table-column">
      <style:table-column-properties style:column-width="6.854cm" style:rel-column-width="36290*"/>
    </style:style>
    <style:style style:name="Tableau4.B" style:family="table-column">
      <style:table-column-properties style:column-width="5.525cm" style:rel-column-width="292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8" style:family="table">
      <style:table-properties style:width="12.379cm" fo:margin-left="5.02cm" fo:margin-right="0.004cm" table:align="margins"/>
    </style:style>
    <style:style style:name="Tableau48.A" style:family="table-column">
      <style:table-column-properties style:column-width="6.854cm" style:rel-column-width="36290*"/>
    </style:style>
    <style:style style:name="Tableau48.B" style:family="table-column">
      <style:table-column-properties style:column-width="5.525cm" style:rel-column-width="29245*"/>
    </style:style>
    <style:style style:name="Tableau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" style:family="table">
      <style:table-properties style:width="11.693cm" fo:margin-left="5.706cm" fo:margin-right="0.004cm" table:align="margins"/>
    </style:style>
    <style:style style:name="Tableau5.A" style:family="table-column">
      <style:table-column-properties style:column-width="6.158cm" style:rel-column-width="3491*"/>
    </style:style>
    <style:style style:name="Tableau5.B" style:family="table-column">
      <style:table-column-properties style:column-width="5.535cm" style:rel-column-width="313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9" style:family="table">
      <style:table-properties style:width="11.751cm" fo:margin-left="5.648cm" fo:margin-right="0.004cm" table:align="margins"/>
    </style:style>
    <style:style style:name="Tableau49.A" style:family="table-column">
      <style:table-column-properties style:column-width="6.216cm" style:rel-column-width="3524*"/>
    </style:style>
    <style:style style:name="Tableau49.B" style:family="table-column">
      <style:table-column-properties style:column-width="5.535cm" style:rel-column-width="3138*"/>
    </style:style>
    <style:style style:name="Tableau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6" style:family="table">
      <style:table-properties style:width="11.751cm" fo:margin-left="5.648cm" fo:margin-right="0.004cm" table:align="margins"/>
    </style:style>
    <style:style style:name="Tableau26.A" style:family="table-column">
      <style:table-column-properties style:column-width="6.216cm" style:rel-column-width="3524*"/>
    </style:style>
    <style:style style:name="Tableau26.B" style:family="table-column">
      <style:table-column-properties style:column-width="5.535cm" style:rel-column-width="3138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" style:family="table">
      <style:table-properties style:width="12.379cm" fo:margin-left="5.02cm" fo:margin-right="0.004cm" table:align="margins"/>
    </style:style>
    <style:style style:name="Tableau6.A" style:family="table-column">
      <style:table-column-properties style:column-width="6.854cm" style:rel-column-width="36290*"/>
    </style:style>
    <style:style style:name="Tableau6.B" style:family="table-column">
      <style:table-column-properties style:column-width="5.525cm" style:rel-column-width="292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" style:family="table">
      <style:table-properties style:width="12.379cm" fo:margin-left="5.02cm" fo:margin-right="0.004cm" table:align="margins"/>
    </style:style>
    <style:style style:name="Tableau7.A" style:family="table-column">
      <style:table-column-properties style:column-width="6.854cm" style:rel-column-width="36290*"/>
    </style:style>
    <style:style style:name="Tableau7.B" style:family="table-column">
      <style:table-column-properties style:column-width="5.525cm" style:rel-column-width="292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6" style:family="table">
      <style:table-properties style:width="12.379cm" fo:margin-left="5.02cm" fo:margin-right="0.004cm" table:align="margins"/>
    </style:style>
    <style:style style:name="Tableau36.A" style:family="table-column">
      <style:table-column-properties style:column-width="6.854cm" style:rel-column-width="36290*"/>
    </style:style>
    <style:style style:name="Tableau36.B" style:family="table-column">
      <style:table-column-properties style:column-width="5.525cm" style:rel-column-width="29245*"/>
    </style:style>
    <style:style style:name="Tableau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3" style:family="table">
      <style:table-properties style:width="12.379cm" fo:margin-left="5.02cm" fo:margin-right="0.004cm" table:align="margins"/>
    </style:style>
    <style:style style:name="Tableau43.A" style:family="table-column">
      <style:table-column-properties style:column-width="6.854cm" style:rel-column-width="36290*"/>
    </style:style>
    <style:style style:name="Tableau43.B" style:family="table-column">
      <style:table-column-properties style:column-width="5.525cm" style:rel-column-width="29245*"/>
    </style:style>
    <style:style style:name="Tableau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4" style:family="table">
      <style:table-properties style:width="12.379cm" fo:margin-left="5.02cm" fo:margin-right="0.004cm" table:align="margins"/>
    </style:style>
    <style:style style:name="Tableau44.A" style:family="table-column">
      <style:table-column-properties style:column-width="6.854cm" style:rel-column-width="36290*"/>
    </style:style>
    <style:style style:name="Tableau44.B" style:family="table-column">
      <style:table-column-properties style:column-width="5.525cm" style:rel-column-width="29245*"/>
    </style:style>
    <style:style style:name="Tableau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7" style:family="table">
      <style:table-properties style:width="12.379cm" fo:margin-left="5.02cm" fo:margin-right="0.004cm" table:align="margins"/>
    </style:style>
    <style:style style:name="Tableau37.A" style:family="table-column">
      <style:table-column-properties style:column-width="6.854cm" style:rel-column-width="36290*"/>
    </style:style>
    <style:style style:name="Tableau37.B" style:family="table-column">
      <style:table-column-properties style:column-width="5.525cm" style:rel-column-width="29245*"/>
    </style:style>
    <style:style style:name="Tableau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7" style:family="table">
      <style:table-properties style:width="12.379cm" fo:margin-left="5.02cm" fo:margin-right="0.004cm" table:align="margins"/>
    </style:style>
    <style:style style:name="Tableau27.A" style:family="table-column">
      <style:table-column-properties style:column-width="6.854cm" style:rel-column-width="36290*"/>
    </style:style>
    <style:style style:name="Tableau27.B" style:family="table-column">
      <style:table-column-properties style:column-width="5.525cm" style:rel-column-width="29245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8" style:family="table">
      <style:table-properties style:width="12.379cm" fo:margin-left="5.02cm" fo:margin-right="0.004cm" table:align="margins"/>
    </style:style>
    <style:style style:name="Tableau38.A" style:family="table-column">
      <style:table-column-properties style:column-width="6.854cm" style:rel-column-width="36290*"/>
    </style:style>
    <style:style style:name="Tableau38.B" style:family="table-column">
      <style:table-column-properties style:column-width="5.525cm" style:rel-column-width="29245*"/>
    </style:style>
    <style:style style:name="Tableau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9" style:family="table">
      <style:table-properties style:width="12.379cm" fo:margin-left="5.02cm" fo:margin-right="0.004cm" table:align="margins"/>
    </style:style>
    <style:style style:name="Tableau39.A" style:family="table-column">
      <style:table-column-properties style:column-width="6.854cm" style:rel-column-width="36290*"/>
    </style:style>
    <style:style style:name="Tableau39.B" style:family="table-column">
      <style:table-column-properties style:column-width="5.525cm" style:rel-column-width="29245*"/>
    </style:style>
    <style:style style:name="Tableau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0" style:family="table">
      <style:table-properties style:width="12.379cm" fo:margin-left="5.02cm" fo:margin-right="0.004cm" table:align="margins"/>
    </style:style>
    <style:style style:name="Tableau40.A" style:family="table-column">
      <style:table-column-properties style:column-width="6.854cm" style:rel-column-width="36290*"/>
    </style:style>
    <style:style style:name="Tableau40.B" style:family="table-column">
      <style:table-column-properties style:column-width="5.525cm" style:rel-column-width="29245*"/>
    </style:style>
    <style:style style:name="Tableau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2" style:family="table">
      <style:table-properties style:width="12.379cm" fo:margin-left="5.02cm" fo:margin-right="0.004cm" table:align="margins"/>
    </style:style>
    <style:style style:name="Tableau22.A" style:family="table-column">
      <style:table-column-properties style:column-width="6.854cm" style:rel-column-width="36290*"/>
    </style:style>
    <style:style style:name="Tableau22.B" style:family="table-column">
      <style:table-column-properties style:column-width="5.525cm" style:rel-column-width="29245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1" style:family="table">
      <style:table-properties style:width="12.379cm" fo:margin-left="5.02cm" fo:margin-right="0.004cm" table:align="margins"/>
    </style:style>
    <style:style style:name="Tableau21.A" style:family="table-column">
      <style:table-column-properties style:column-width="6.854cm" style:rel-column-width="36290*"/>
    </style:style>
    <style:style style:name="Tableau21.B" style:family="table-column">
      <style:table-column-properties style:column-width="5.525cm" style:rel-column-width="29245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" style:family="table">
      <style:table-properties style:width="12.379cm" fo:margin-left="5.02cm" fo:margin-right="0.004cm" table:align="margins"/>
    </style:style>
    <style:style style:name="Tableau8.A" style:family="table-column">
      <style:table-column-properties style:column-width="6.854cm" style:rel-column-width="36290*"/>
    </style:style>
    <style:style style:name="Tableau8.B" style:family="table-column">
      <style:table-column-properties style:column-width="5.525cm" style:rel-column-width="292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3" style:family="table">
      <style:table-properties style:width="12.379cm" fo:margin-left="5.02cm" fo:margin-right="0.004cm" table:align="margins"/>
    </style:style>
    <style:style style:name="Tableau53.A" style:family="table-column">
      <style:table-column-properties style:column-width="6.854cm" style:rel-column-width="36290*"/>
    </style:style>
    <style:style style:name="Tableau53.B" style:family="table-column">
      <style:table-column-properties style:column-width="5.525cm" style:rel-column-width="29245*"/>
    </style:style>
    <style:style style:name="Tableau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5" style:family="table">
      <style:table-properties style:width="12.379cm" fo:margin-left="5.02cm" fo:margin-right="0.004cm" table:align="margins"/>
    </style:style>
    <style:style style:name="Tableau45.A" style:family="table-column">
      <style:table-column-properties style:column-width="6.854cm" style:rel-column-width="36290*"/>
    </style:style>
    <style:style style:name="Tableau45.B" style:family="table-column">
      <style:table-column-properties style:column-width="5.525cm" style:rel-column-width="29245*"/>
    </style:style>
    <style:style style:name="Tableau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9" style:family="table">
      <style:table-properties style:width="12.379cm" fo:margin-left="5.02cm" fo:margin-right="0.004cm" table:align="margins"/>
    </style:style>
    <style:style style:name="Tableau29.A" style:family="table-column">
      <style:table-column-properties style:column-width="6.854cm" style:rel-column-width="36290*"/>
    </style:style>
    <style:style style:name="Tableau29.B" style:family="table-column">
      <style:table-column-properties style:column-width="5.525cm" style:rel-column-width="29245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" style:family="table">
      <style:table-properties style:width="12.379cm" fo:margin-left="5.02cm" fo:margin-right="0.004cm" table:align="margins"/>
    </style:style>
    <style:style style:name="Tableau9.A" style:family="table-column">
      <style:table-column-properties style:column-width="6.854cm" style:rel-column-width="36290*"/>
    </style:style>
    <style:style style:name="Tableau9.B" style:family="table-column">
      <style:table-column-properties style:column-width="5.525cm" style:rel-column-width="292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0" style:family="table">
      <style:table-properties style:width="12.379cm" fo:margin-left="5.02cm" fo:margin-right="0.004cm" table:align="margins"/>
    </style:style>
    <style:style style:name="Tableau50.A" style:family="table-column">
      <style:table-column-properties style:column-width="6.854cm" style:rel-column-width="36290*"/>
    </style:style>
    <style:style style:name="Tableau50.B" style:family="table-column">
      <style:table-column-properties style:column-width="5.525cm" style:rel-column-width="29245*"/>
    </style:style>
    <style:style style:name="Tableau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0" style:family="table">
      <style:table-properties style:width="12.379cm" fo:margin-left="5.02cm" fo:margin-right="0.004cm" table:align="margins"/>
    </style:style>
    <style:style style:name="Tableau30.A" style:family="table-column">
      <style:table-column-properties style:column-width="6.854cm" style:rel-column-width="36290*"/>
    </style:style>
    <style:style style:name="Tableau30.B" style:family="table-column">
      <style:table-column-properties style:column-width="5.525cm" style:rel-column-width="29245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1" style:family="table">
      <style:table-properties style:width="12.379cm" fo:margin-left="5.02cm" fo:margin-right="0.004cm" table:align="margins"/>
    </style:style>
    <style:style style:name="Tableau31.A" style:family="table-column">
      <style:table-column-properties style:column-width="6.854cm" style:rel-column-width="36290*"/>
    </style:style>
    <style:style style:name="Tableau31.B" style:family="table-column">
      <style:table-column-properties style:column-width="5.525cm" style:rel-column-width="29245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2" style:family="table">
      <style:table-properties style:width="12.379cm" fo:margin-left="5.02cm" fo:margin-right="0.004cm" table:align="margins"/>
    </style:style>
    <style:style style:name="Tableau32.A" style:family="table-column">
      <style:table-column-properties style:column-width="6.854cm" style:rel-column-width="36290*"/>
    </style:style>
    <style:style style:name="Tableau32.B" style:family="table-column">
      <style:table-column-properties style:column-width="5.525cm" style:rel-column-width="29245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" style:family="table">
      <style:table-properties style:width="12.379cm" fo:margin-left="5.02cm" fo:margin-right="0.004cm" table:align="margins"/>
    </style:style>
    <style:style style:name="Tableau10.A" style:family="table-column">
      <style:table-column-properties style:column-width="6.854cm" style:rel-column-width="36290*"/>
    </style:style>
    <style:style style:name="Tableau10.B" style:family="table-column">
      <style:table-column-properties style:column-width="5.525cm" style:rel-column-width="292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1" style:family="table">
      <style:table-properties style:width="12.379cm" fo:margin-left="5.02cm" fo:margin-right="0.004cm" table:align="margins"/>
    </style:style>
    <style:style style:name="Tableau41.A" style:family="table-column">
      <style:table-column-properties style:column-width="6.854cm" style:rel-column-width="36290*"/>
    </style:style>
    <style:style style:name="Tableau41.B" style:family="table-column">
      <style:table-column-properties style:column-width="5.525cm" style:rel-column-width="29245*"/>
    </style:style>
    <style:style style:name="Tableau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1" style:family="table">
      <style:table-properties style:width="12.379cm" fo:margin-left="5.02cm" fo:margin-right="0.004cm" table:align="margins"/>
    </style:style>
    <style:style style:name="Tableau11.A" style:family="table-column">
      <style:table-column-properties style:column-width="6.854cm" style:rel-column-width="36290*"/>
    </style:style>
    <style:style style:name="Tableau11.B" style:family="table-column">
      <style:table-column-properties style:column-width="5.525cm" style:rel-column-width="292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0" style:family="table">
      <style:table-properties style:width="12.379cm" fo:margin-left="5.02cm" fo:margin-right="0.004cm" table:align="margins"/>
    </style:style>
    <style:style style:name="Tableau20.A" style:family="table-column">
      <style:table-column-properties style:column-width="6.854cm" style:rel-column-width="36290*"/>
    </style:style>
    <style:style style:name="Tableau20.B" style:family="table-column">
      <style:table-column-properties style:column-width="5.525cm" style:rel-column-width="2924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9" style:family="table">
      <style:table-properties style:width="12.379cm" fo:margin-left="5.02cm" fo:margin-right="0.004cm" table:align="margins"/>
    </style:style>
    <style:style style:name="Tableau19.A" style:family="table-column">
      <style:table-column-properties style:column-width="6.854cm" style:rel-column-width="36290*"/>
    </style:style>
    <style:style style:name="Tableau19.B" style:family="table-column">
      <style:table-column-properties style:column-width="5.525cm" style:rel-column-width="29245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3" style:family="table">
      <style:table-properties style:width="12.379cm" fo:margin-left="5.02cm" fo:margin-right="0.004cm" table:align="margins"/>
    </style:style>
    <style:style style:name="Tableau33.A" style:family="table-column">
      <style:table-column-properties style:column-width="6.854cm" style:rel-column-width="36290*"/>
    </style:style>
    <style:style style:name="Tableau33.B" style:family="table-column">
      <style:table-column-properties style:column-width="5.525cm" style:rel-column-width="29245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4" style:family="table">
      <style:table-properties style:width="12.379cm" fo:margin-left="5.02cm" fo:margin-right="0.004cm" table:align="margins"/>
    </style:style>
    <style:style style:name="Tableau34.A" style:family="table-column">
      <style:table-column-properties style:column-width="6.854cm" style:rel-column-width="36290*"/>
    </style:style>
    <style:style style:name="Tableau34.B" style:family="table-column">
      <style:table-column-properties style:column-width="5.525cm" style:rel-column-width="29245*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6" style:family="table">
      <style:table-properties style:width="11.77cm" fo:margin-left="5.629cm" fo:margin-right="0.004cm" table:align="margins"/>
    </style:style>
    <style:style style:name="Tableau46.A" style:family="table-column">
      <style:table-column-properties style:column-width="6.235cm" style:rel-column-width="3535*"/>
    </style:style>
    <style:style style:name="Tableau46.B" style:family="table-column">
      <style:table-column-properties style:column-width="5.535cm" style:rel-column-width="3138*"/>
    </style:style>
    <style:style style:name="Tableau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6" style:family="table">
      <style:table-properties style:width="11.809cm" fo:margin-left="5.59cm" fo:margin-right="0.004cm" table:align="margins"/>
    </style:style>
    <style:style style:name="Tableau56.A" style:family="table-column">
      <style:table-column-properties style:column-width="6.272cm" style:rel-column-width="3556*"/>
    </style:style>
    <style:style style:name="Tableau56.B" style:family="table-column">
      <style:table-column-properties style:column-width="5.537cm" style:rel-column-width="3139*"/>
    </style:style>
    <style:style style:name="Tableau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2" style:family="table">
      <style:table-properties style:width="12.379cm" fo:margin-left="5.02cm" fo:margin-right="0.004cm" table:align="margins"/>
    </style:style>
    <style:style style:name="Tableau52.A" style:family="table-column">
      <style:table-column-properties style:column-width="6.854cm" style:rel-column-width="36290*"/>
    </style:style>
    <style:style style:name="Tableau52.B" style:family="table-column">
      <style:table-column-properties style:column-width="5.525cm" style:rel-column-width="29245*"/>
    </style:style>
    <style:style style:name="Tableau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2" style:family="table">
      <style:table-properties style:width="12.379cm" fo:margin-left="5.02cm" fo:margin-right="0.004cm" table:align="margins"/>
    </style:style>
    <style:style style:name="Tableau12.A" style:family="table-column">
      <style:table-column-properties style:column-width="6.854cm" style:rel-column-width="36290*"/>
    </style:style>
    <style:style style:name="Tableau12.B" style:family="table-column">
      <style:table-column-properties style:column-width="5.525cm" style:rel-column-width="292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7" style:family="table">
      <style:table-properties style:width="12.379cm" fo:margin-left="5.02cm" fo:margin-right="0.004cm" table:align="margins"/>
    </style:style>
    <style:style style:name="Tableau47.A" style:family="table-column">
      <style:table-column-properties style:column-width="6.854cm" style:rel-column-width="36290*"/>
    </style:style>
    <style:style style:name="Tableau47.B" style:family="table-column">
      <style:table-column-properties style:column-width="5.525cm" style:rel-column-width="29245*"/>
    </style:style>
    <style:style style:name="Tableau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8" style:family="table">
      <style:table-properties style:width="11.693cm" fo:margin-left="5.706cm" fo:margin-right="0.004cm" table:align="margins"/>
    </style:style>
    <style:style style:name="Tableau28.A" style:family="table-column">
      <style:table-column-properties style:column-width="6.158cm" style:rel-column-width="3491*"/>
    </style:style>
    <style:style style:name="Tableau28.B" style:family="table-column">
      <style:table-column-properties style:column-width="5.535cm" style:rel-column-width="3138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3" style:family="table">
      <style:table-properties style:width="11.719cm" fo:margin-left="5.687cm" fo:margin-right="-0.004cm" table:align="margins"/>
    </style:style>
    <style:style style:name="Tableau13.A" style:family="table-column">
      <style:table-column-properties style:column-width="6.177cm" style:rel-column-width="3502*"/>
    </style:style>
    <style:style style:name="Tableau13.B" style:family="table-column">
      <style:table-column-properties style:column-width="5.542cm" style:rel-column-width="3142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4" style:family="table">
      <style:table-properties style:width="11.693cm" fo:margin-left="5.706cm" fo:margin-right="0.004cm" table:align="margins"/>
    </style:style>
    <style:style style:name="Tableau14.A" style:family="table-column">
      <style:table-column-properties style:column-width="6.158cm" style:rel-column-width="3491*"/>
    </style:style>
    <style:style style:name="Tableau14.B" style:family="table-column">
      <style:table-column-properties style:column-width="5.535cm" style:rel-column-width="313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1" style:family="table">
      <style:table-properties style:width="12.379cm" fo:margin-left="5.02cm" fo:margin-right="0.004cm" table:align="margins"/>
    </style:style>
    <style:style style:name="Tableau51.A" style:family="table-column">
      <style:table-column-properties style:column-width="6.854cm" style:rel-column-width="36290*"/>
    </style:style>
    <style:style style:name="Tableau51.B" style:family="table-column">
      <style:table-column-properties style:column-width="5.525cm" style:rel-column-width="29245*"/>
    </style:style>
    <style:style style:name="Tableau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8" style:family="table">
      <style:table-properties style:width="12.379cm" fo:margin-left="5.02cm" fo:margin-right="0.004cm" table:align="margins"/>
    </style:style>
    <style:style style:name="Tableau18.A" style:family="table-column">
      <style:table-column-properties style:column-width="6.854cm" style:rel-column-width="36290*"/>
    </style:style>
    <style:style style:name="Tableau18.B" style:family="table-column">
      <style:table-column-properties style:column-width="5.525cm" style:rel-column-width="29245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5" style:family="table">
      <style:table-properties style:width="12.379cm" fo:margin-left="5.02cm" fo:margin-right="0.004cm" table:align="margins"/>
    </style:style>
    <style:style style:name="Tableau35.A" style:family="table-column">
      <style:table-column-properties style:column-width="6.854cm" style:rel-column-width="36290*"/>
    </style:style>
    <style:style style:name="Tableau35.B" style:family="table-column">
      <style:table-column-properties style:column-width="5.525cm" style:rel-column-width="29245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7" style:family="table">
      <style:table-properties style:width="12.379cm" fo:margin-left="5.02cm" fo:margin-right="0.004cm" table:align="margins"/>
    </style:style>
    <style:style style:name="Tableau17.A" style:family="table-column">
      <style:table-column-properties style:column-width="6.854cm" style:rel-column-width="36290*"/>
    </style:style>
    <style:style style:name="Tableau17.B" style:family="table-column">
      <style:table-column-properties style:column-width="5.525cm" style:rel-column-width="2924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5" style:family="table">
      <style:table-properties style:width="12.379cm" fo:margin-left="5.02cm" fo:margin-right="0.004cm" table:align="margins"/>
    </style:style>
    <style:style style:name="Tableau15.A" style:family="table-column">
      <style:table-column-properties style:column-width="6.854cm" style:rel-column-width="36290*"/>
    </style:style>
    <style:style style:name="Tableau15.B" style:family="table-column">
      <style:table-column-properties style:column-width="5.525cm" style:rel-column-width="2924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4" style:family="table">
      <style:table-properties style:width="12.379cm" fo:margin-left="5.02cm" fo:margin-right="0.004cm" table:align="margins"/>
    </style:style>
    <style:style style:name="Tableau54.A" style:family="table-column">
      <style:table-column-properties style:column-width="6.854cm" style:rel-column-width="36290*"/>
    </style:style>
    <style:style style:name="Tableau54.B" style:family="table-column">
      <style:table-column-properties style:column-width="5.525cm" style:rel-column-width="29245*"/>
    </style:style>
    <style:style style:name="Tableau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5" style:family="table">
      <style:table-properties style:width="12.379cm" fo:margin-left="5.02cm" fo:margin-right="0.004cm" table:align="margins"/>
    </style:style>
    <style:style style:name="Tableau55.A" style:family="table-column">
      <style:table-column-properties style:column-width="6.854cm" style:rel-column-width="36290*"/>
    </style:style>
    <style:style style:name="Tableau55.B" style:family="table-column">
      <style:table-column-properties style:column-width="5.525cm" style:rel-column-width="29245*"/>
    </style:style>
    <style:style style:name="Tableau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6" style:family="table">
      <style:table-properties style:width="12.379cm" fo:margin-left="5.02cm" fo:margin-right="0.004cm" table:align="margins"/>
    </style:style>
    <style:style style:name="Tableau16.A" style:family="table-column">
      <style:table-column-properties style:column-width="6.854cm" style:rel-column-width="36290*"/>
    </style:style>
    <style:style style:name="Tableau16.B" style:family="table-column">
      <style:table-column-properties style:column-width="5.525cm" style:rel-column-width="2924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8" style:family="table">
      <style:table-properties style:width="12.379cm" fo:margin-left="5.02cm" fo:margin-right="0.004cm" table:align="margins"/>
    </style:style>
    <style:style style:name="Tableau58.A" style:family="table-column">
      <style:table-column-properties style:column-width="6.854cm" style:rel-column-width="36290*"/>
    </style:style>
    <style:style style:name="Tableau58.B" style:family="table-column">
      <style:table-column-properties style:column-width="5.525cm" style:rel-column-width="29245*"/>
    </style:style>
    <style:style style:name="Tableau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4" style:family="table">
      <style:table-properties style:width="12.379cm" fo:margin-left="5.02cm" fo:margin-right="0.004cm" table:align="margins"/>
    </style:style>
    <style:style style:name="Tableau64.A" style:family="table-column">
      <style:table-column-properties style:column-width="6.854cm" style:rel-column-width="36290*"/>
    </style:style>
    <style:style style:name="Tableau64.B" style:family="table-column">
      <style:table-column-properties style:column-width="5.525cm" style:rel-column-width="29245*"/>
    </style:style>
    <style:style style:name="Tableau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5" style:family="table">
      <style:table-properties style:width="12.379cm" fo:margin-left="5.02cm" fo:margin-right="0.004cm" table:align="margins"/>
    </style:style>
    <style:style style:name="Tableau65.A" style:family="table-column">
      <style:table-column-properties style:column-width="6.854cm" style:rel-column-width="36290*"/>
    </style:style>
    <style:style style:name="Tableau65.B" style:family="table-column">
      <style:table-column-properties style:column-width="5.525cm" style:rel-column-width="29245*"/>
    </style:style>
    <style:style style:name="Tableau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6" style:family="table">
      <style:table-properties style:width="12.379cm" fo:margin-left="5.02cm" fo:margin-right="0.004cm" table:align="margins"/>
    </style:style>
    <style:style style:name="Tableau66.A" style:family="table-column">
      <style:table-column-properties style:column-width="6.854cm" style:rel-column-width="36290*"/>
    </style:style>
    <style:style style:name="Tableau66.B" style:family="table-column">
      <style:table-column-properties style:column-width="5.525cm" style:rel-column-width="29245*"/>
    </style:style>
    <style:style style:name="Tableau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2" style:family="table">
      <style:table-properties style:width="12.379cm" fo:margin-left="5.02cm" fo:margin-right="0.004cm" table:align="margins"/>
    </style:style>
    <style:style style:name="Tableau62.A" style:family="table-column">
      <style:table-column-properties style:column-width="6.854cm" style:rel-column-width="36290*"/>
    </style:style>
    <style:style style:name="Tableau62.B" style:family="table-column">
      <style:table-column-properties style:column-width="5.525cm" style:rel-column-width="29245*"/>
    </style:style>
    <style:style style:name="Tableau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1" style:family="table">
      <style:table-properties style:width="12.379cm" fo:margin-left="5.02cm" fo:margin-right="0.004cm" table:align="margins"/>
    </style:style>
    <style:style style:name="Tableau61.A" style:family="table-column">
      <style:table-column-properties style:column-width="6.854cm" style:rel-column-width="36290*"/>
    </style:style>
    <style:style style:name="Tableau61.B" style:family="table-column">
      <style:table-column-properties style:column-width="5.525cm" style:rel-column-width="29245*"/>
    </style:style>
    <style:style style:name="Tableau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9" style:family="table">
      <style:table-properties style:width="12.379cm" fo:margin-left="5.02cm" fo:margin-right="0.004cm" table:align="margins"/>
    </style:style>
    <style:style style:name="Tableau59.A" style:family="table-column">
      <style:table-column-properties style:column-width="6.854cm" style:rel-column-width="36290*"/>
    </style:style>
    <style:style style:name="Tableau59.B" style:family="table-column">
      <style:table-column-properties style:column-width="5.525cm" style:rel-column-width="29245*"/>
    </style:style>
    <style:style style:name="Tableau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0" style:family="table">
      <style:table-properties style:width="12.379cm" fo:margin-left="5.02cm" fo:margin-right="0.004cm" table:align="margins"/>
    </style:style>
    <style:style style:name="Tableau60.A" style:family="table-column">
      <style:table-column-properties style:column-width="6.854cm" style:rel-column-width="36290*"/>
    </style:style>
    <style:style style:name="Tableau60.B" style:family="table-column">
      <style:table-column-properties style:column-width="5.525cm" style:rel-column-width="29245*"/>
    </style:style>
    <style:style style:name="Tableau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7" style:family="table">
      <style:table-properties style:width="12.379cm" fo:margin-left="5.02cm" fo:margin-right="0.004cm" table:align="margins"/>
    </style:style>
    <style:style style:name="Tableau67.A" style:family="table-column">
      <style:table-column-properties style:column-width="6.854cm" style:rel-column-width="36290*"/>
    </style:style>
    <style:style style:name="Tableau67.B" style:family="table-column">
      <style:table-column-properties style:column-width="5.525cm" style:rel-column-width="29245*"/>
    </style:style>
    <style:style style:name="Tableau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3" style:family="table">
      <style:table-properties style:width="12.379cm" fo:margin-left="5.02cm" fo:margin-right="0.004cm" table:align="margins"/>
    </style:style>
    <style:style style:name="Tableau63.A" style:family="table-column">
      <style:table-column-properties style:column-width="6.854cm" style:rel-column-width="36290*"/>
    </style:style>
    <style:style style:name="Tableau63.B" style:family="table-column">
      <style:table-column-properties style:column-width="5.525cm" style:rel-column-width="29245*"/>
    </style:style>
    <style:style style:name="Tableau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3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618e0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fo:font-style="italic" fo:font-weight="normal" officeooo:rsid="0054d295" officeooo:paragraph-rsid="001618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font-weight="normal" officeooo:rsid="00420b2e" officeooo:paragraph-rsid="002fae0d" fo:background-color="transparent" style:font-name-asian="SimSun" style:font-size-asian="11pt" style:font-weight-asian="normal" style:font-name-complex="Mang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Arial" fo:font-size="14pt" fo:font-weight="bold" officeooo:rsid="009d930d" officeooo:paragraph-rsid="002fae0d" fo:background-color="transparent" style:font-name-asian="SimSun" style:font-size-asian="14pt" style:font-weight-asian="bold" style:font-name-complex="Mangal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4pt" style:text-underline-style="none" fo:font-weight="bold" officeooo:rsid="009d930d" officeooo:paragraph-rsid="008b38b1" fo:background-color="transparent" style:font-name-asian="SimSun" style:font-size-asian="14pt" style:font-weight-asian="bold" style:font-name-complex="Mangal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rsid="00413657" officeooo:paragraph-rsid="008b38b1" fo:background-color="transparent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bold" officeooo:rsid="002d7042" officeooo:paragraph-rsid="002fae0d" fo:background-color="#b6fbe9" style:font-name-asian="SimSun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11187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3788b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3a1c2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4c656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943de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3a1c2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11187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4c656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3788b" fo:background-color="transparent" style:font-name-asian="SimSun" style:font-size-asian="12pt" style:font-weight-asian="normal" style:font-name-complex="Mang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3a1c2" fo:background-color="transparent" style:font-name-asian="SimSun" style:font-size-asian="10.5pt" style:font-weight-asian="normal" style:font-name-complex="Mang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4c656" fo:background-color="transparent" style:font-name-asian="SimSun" style:font-size-asian="10.5pt" style:font-weight-asian="normal" style:font-name-complex="Mang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style:text-underline-style="none" fo:font-weight="normal" officeooo:rsid="00890f96" officeooo:paragraph-rsid="008b38b1" fo:background-color="transparent" style:font-name-asian="SimSun" style:font-size-asian="12pt" style:font-weight-asian="normal" style:font-name-complex="Mang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2fae0d" fo:background-color="#b6fbe9" style:font-name-asian="SimSun" style:font-size-asian="16pt" style:font-weight-asian="normal" style:font-name-complex="Mangal" style:font-size-complex="16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74f1a0" fo:background-color="#b6fbe9" style:font-name-asian="SimSun" style:font-size-asian="16pt" style:font-weight-asian="normal" style:font-name-complex="Mangal" style:font-size-complex="16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811187" fo:background-color="#b6fbe9" style:font-name-asian="SimSun" style:font-size-asian="16pt" style:font-weight-asian="normal" style:font-name-complex="Mangal" style:font-size-complex="16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84c656" fo:background-color="#b6fbe9" style:font-name-asian="SimSun" style:font-size-asian="16pt" style:font-weight-asian="normal" style:font-name-complex="Mangal" style:font-size-complex="16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89b03b" fo:background-color="#b6fbe9" style:font-name-asian="SimSun" style:font-size-asian="16pt" style:font-weight-asian="normal" style:font-name-complex="Mangal" style:font-size-complex="16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95721b" fo:background-color="#b6fbe9" style:font-name-asian="SimSun" style:font-size-asian="16pt" style:font-weight-asian="normal" style:font-name-complex="Mangal" style:font-size-complex="16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officeooo:paragraph-rsid="006cf5bb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color="#000000" loext:opacity="100%" officeooo:paragraph-rsid="006cf5bb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fo:font-weight="bold" officeooo:paragraph-rsid="001618e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fae0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officeooo:paragraph-rsid="002fae0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1a767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1a929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2de87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40d77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5b62b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8267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4f1a0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officeooo:paragraph-rsid="0074f1a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b266f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811187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8943d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89b03b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919ac7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95721b"/>
    </style:style>
    <style:style style:name="P46" style:family="paragraph" style:parent-style-name="Standard">
      <style:text-properties fo:font-size="10.5pt" officeooo:rsid="006bb1c1" officeooo:paragraph-rsid="0083a1c2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1a767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2fae0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1a929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2de87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40d77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4f1a0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5b62b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8267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b266f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c46e9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11187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3a1c2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4c656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943de"/>
    </style:style>
    <style:style style:name="P61" style:family="paragraph" style:parent-style-name="Standard">
      <style:paragraph-properties fo:text-align="end" style:justify-single-word="false"/>
      <style:text-properties officeooo:paragraph-rsid="008943de"/>
    </style:style>
    <style:style style:name="P62" style:family="paragraph" style:parent-style-name="Standard">
      <style:paragraph-properties fo:text-align="end" style:justify-single-word="false"/>
      <style:text-properties officeooo:paragraph-rsid="0089b03b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9b03b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b38b1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19ac7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2f032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5721b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5b62b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c46e9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11187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3a1c2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4c656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943de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9b03b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b38b1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19ac7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2f032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5721b"/>
    </style:style>
    <style:style style:name="P7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2d2be3" officeooo:paragraph-rsid="002fae0d" fo:background-color="#f2cbf8" style:font-weight-asian="bold" style:font-weight-complex="bold"/>
    </style:style>
    <style:style style:name="P80" style:family="paragraph" style:parent-style-name="Standard">
      <style:text-properties officeooo:paragraph-rsid="008943de"/>
    </style:style>
    <style:style style:name="P81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890f96" officeooo:paragraph-rsid="008943de" fo:background-color="#f2cbf8" style:font-size-asian="16pt" style:font-weight-asian="normal" style:font-size-complex="16pt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890f96" officeooo:paragraph-rsid="0089b03b" fo:background-color="#f2cbf8" style:font-size-asian="16pt" style:font-weight-asian="normal" style:font-size-complex="16pt" style:font-weight-complex="normal"/>
    </style:style>
    <style:style style:name="P83" style:family="paragraph" style:parent-style-name="Standard">
      <style:text-properties fo:font-size="16pt" style:text-underline-style="none" fo:font-weight="normal" officeooo:rsid="00890f96" officeooo:paragraph-rsid="008943de" fo:background-color="#f2cbf8" style:font-size-asian="16pt" style:font-weight-asian="normal" style:font-size-complex="16pt" style:font-weight-complex="normal"/>
    </style:style>
    <style:style style:name="P84" style:family="paragraph" style:parent-style-name="Standard">
      <style:text-properties fo:font-size="16pt" style:text-underline-style="none" fo:font-weight="normal" officeooo:rsid="00890f96" officeooo:paragraph-rsid="0089b03b" fo:background-color="#f2cbf8" style:font-size-asian="16pt" style:font-weight-asian="normal" style:font-size-complex="16pt" style:font-weight-complex="normal"/>
    </style:style>
    <style:style style:name="P85" style:family="paragraph" style:parent-style-name="Standard">
      <style:text-properties fo:font-size="16pt" style:text-underline-style="none" fo:font-weight="normal" officeooo:rsid="00890f96" officeooo:paragraph-rsid="008b38b1" fo:background-color="#f2cbf8" style:font-size-asian="16pt" style:font-weight-asian="normal" style:font-size-complex="16pt" style:font-weight-complex="normal"/>
    </style:style>
    <style:style style:name="P86" style:family="paragraph" style:parent-style-name="Standard">
      <style:text-properties fo:font-size="16pt" style:text-underline-style="none" fo:font-weight="normal" officeooo:rsid="00890f96" officeooo:paragraph-rsid="0092f032" fo:background-color="#f2cbf8" style:font-size-asian="16pt" style:font-weight-asian="normal" style:font-size-complex="16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6pt" officeooo:paragraph-rsid="0075b62b" fo:background-color="#f7d38d" style:font-size-asian="16pt" style:font-size-complex="16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6pt" officeooo:paragraph-rsid="0095721b" fo:background-color="#f7d38d" style:font-size-asian="16pt" style:font-size-complex="16pt"/>
    </style:style>
    <style:style style:name="P89" style:family="paragraph" style:parent-style-name="Standard">
      <style:text-properties officeooo:paragraph-rsid="0089b03b"/>
    </style:style>
    <style:style style:name="P90" style:family="paragraph" style:parent-style-name="Standard">
      <style:paragraph-properties fo:text-align="end" style:justify-single-word="false"/>
      <style:text-properties fo:font-size="12pt" style:text-underline-style="none" fo:font-weight="normal" officeooo:rsid="00890f96" officeooo:paragraph-rsid="008b38b1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end" style:justify-single-word="false"/>
      <style:text-properties fo:font-size="12pt" style:text-underline-style="none" fo:font-weight="normal" officeooo:rsid="00890f96" officeooo:paragraph-rsid="0089b03b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end" style:justify-single-word="false"/>
      <style:text-properties fo:font-size="12pt" style:text-underline-style="none" fo:font-weight="normal" officeooo:rsid="00890f96" officeooo:paragraph-rsid="0092f032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fo:font-size="12pt" style:text-underline-style="none" fo:font-weight="normal" officeooo:rsid="00890f96" officeooo:paragraph-rsid="008b38b1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fo:font-size="12pt" style:text-underline-style="none" fo:font-weight="normal" officeooo:rsid="00890f96" officeooo:paragraph-rsid="0089b03b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fo:font-size="12pt" style:text-underline-style="none" fo:font-weight="normal" officeooo:rsid="00890f96" officeooo:paragraph-rsid="0092f032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fo:font-size="12pt" style:text-underline-style="solid" style:text-underline-width="auto" style:text-underline-color="font-color" fo:font-weight="bold" officeooo:rsid="002d2be3" officeooo:paragraph-rsid="0095721b" fo:background-color="#f7d38d" style:font-size-asian="12pt" style:font-weight-asian="bold" style:font-size-complex="12pt" style:font-weight-complex="bold"/>
    </style:style>
    <style:style style:name="P97" style:family="paragraph" style:parent-style-name="Standard">
      <style:text-properties officeooo:paragraph-rsid="0075b62b"/>
    </style:style>
    <style:style style:name="P98" style:family="paragraph" style:parent-style-name="Standard">
      <style:paragraph-properties fo:text-align="end" style:justify-single-word="false"/>
      <style:text-properties officeooo:paragraph-rsid="0097964e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7964e"/>
    </style:style>
    <style:style style:name="P100" style:family="paragraph" style:parent-style-name="Standard">
      <style:paragraph-properties fo:text-align="end" style:justify-single-word="false"/>
      <style:text-properties officeooo:paragraph-rsid="00979889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979889"/>
    </style:style>
    <style:style style:name="P102" style:family="paragraph" style:parent-style-name="Standard">
      <style:paragraph-properties fo:text-align="end" style:justify-single-word="false" fo:break-before="page"/>
      <style:text-properties officeooo:paragraph-rsid="00979889"/>
    </style:style>
    <style:style style:name="P10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8943de"/>
    </style:style>
    <style:style style:name="P104" style:family="paragraph" style:parent-style-name="Standard">
      <style:text-properties officeooo:paragraph-rsid="0097964e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7964e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979889"/>
    </style:style>
    <style:style style:name="P10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officeooo:rsid="0074d52b" officeooo:paragraph-rsid="008943de"/>
    </style:style>
    <style:style style:name="P108" style:family="paragraph" style:parent-style-name="Standard">
      <style:text-properties fo:font-size="16pt" officeooo:paragraph-rsid="0097964e" fo:background-color="#f7d38d" style:font-size-asian="16pt" style:font-size-complex="16pt"/>
    </style:style>
    <style:style style:name="P109" style:family="paragraph" style:parent-style-name="Standard">
      <style:text-properties fo:font-size="16pt" officeooo:paragraph-rsid="00979889" fo:background-color="#f7d38d" style:font-size-asian="16pt" style:font-size-complex="16pt"/>
    </style:style>
    <style:style style:name="P110" style:family="paragraph" style:parent-style-name="Standard">
      <style:paragraph-properties fo:break-before="page"/>
      <style:text-properties fo:font-size="16pt" officeooo:paragraph-rsid="00979889" fo:background-color="#f7d38d" style:font-size-asian="16pt" style:font-size-complex="16pt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6pt" officeooo:paragraph-rsid="00979889" fo:background-color="#f7d38d" style:font-size-asian="16pt" style:font-size-complex="16pt"/>
    </style:style>
    <style:style style:name="P112" style:family="paragraph" style:parent-style-name="Standard">
      <loext:graphic-properties draw:fill-gradient-name="Gradient_20_2" draw:fill-hatch-name="hatch"/>
      <style:paragraph-properties fo:margin-top="0.101cm" fo:margin-bottom="0cm" style:contextual-spacing="false"/>
      <style:text-properties fo:font-size="16pt" style:text-underline-style="none" fo:font-weight="normal" officeooo:rsid="00890f96" officeooo:paragraph-rsid="008b38b1" fo:background-color="#f2cbf8" style:font-size-asian="16pt" style:font-weight-asian="normal" style:font-size-complex="16pt" style:font-weight-complex="normal"/>
    </style:style>
    <style:style style:name="P113" style:family="paragraph" style:parent-style-name="Standard">
      <style:text-properties officeooo:paragraph-rsid="00979889"/>
    </style:style>
    <style:style style:name="P1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979889" fo:background-color="#b6fbe9" style:font-name-asian="SimSun" style:font-size-asian="16pt" style:font-weight-asian="normal" style:font-name-complex="Mangal" style:font-size-complex="16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811187" fo:background-color="#b6fbe9" style:font-name-asian="SimSun" style:font-size-asian="16pt" style:font-weight-asian="normal" style:font-name-complex="Mangal" style:font-size-complex="16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color="#000000" loext:opacity="100%" style:font-name="Liberation Serif" fo:font-size="16pt" fo:font-weight="normal" officeooo:rsid="002d7042" officeooo:paragraph-rsid="00811187" fo:background-color="#b6fbe9" style:font-name-asian="SimSun" style:font-size-asian="16pt" style:font-weight-asian="normal" style:font-name-complex="Mangal" style:font-size-complex="16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2fae0d" fo:background-color="#b6fbe9" style:font-name-asian="SimSun" style:font-size-asian="16pt" style:font-weight-asian="normal" style:font-name-complex="Mangal" style:font-size-complex="16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color="#000000" loext:opacity="100%" style:font-name="Liberation Serif" fo:font-size="16pt" fo:font-weight="normal" officeooo:rsid="002d7042" officeooo:paragraph-rsid="002fae0d" fo:background-color="#b6fbe9" style:font-name-asian="SimSun" style:font-size-asian="16pt" style:font-weight-asian="normal" style:font-name-complex="Mangal" style:font-size-complex="16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8cf1d8" fo:background-color="#b6fbe9" style:font-name-asian="SimSun" style:font-size-asian="16pt" style:font-weight-asian="normal" style:font-name-complex="Mangal" style:font-size-complex="16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979889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75b62b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fae0d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811187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95721b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89b03b"/>
    </style:style>
    <style:style style:name="P126" style:family="paragraph" style:parent-style-name="Standard">
      <style:paragraph-properties fo:line-height="115%"/>
      <style:text-properties fo:font-size="12pt" style:text-underline-style="none" fo:font-weight="normal" officeooo:rsid="0095721b" officeooo:paragraph-rsid="00979889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line-height="115%"/>
      <style:text-properties fo:font-size="12pt" style:text-underline-style="none" fo:font-weight="normal" officeooo:rsid="0095721b" officeooo:paragraph-rsid="0095721b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fo:font-size="12pt" style:text-underline-style="none" fo:font-weight="normal" officeooo:rsid="00890f96" officeooo:paragraph-rsid="00979889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line-height="115%"/>
      <style:text-properties fo:font-size="12pt" style:text-underline-style="none" fo:font-weight="normal" officeooo:rsid="00890f96" officeooo:paragraph-rsid="008cf1d8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line-height="115%"/>
      <style:text-properties fo:font-size="12pt" style:text-underline-style="none" fo:font-weight="normal" officeooo:rsid="00890f96" officeooo:paragraph-rsid="008b066d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line-height="115%"/>
      <style:text-properties fo:font-size="12pt" style:text-underline-style="none" fo:font-weight="normal" officeooo:rsid="00890f96" officeooo:paragraph-rsid="00919ac7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fae0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0.5pt" officeooo:rsid="006bb1c1" officeooo:paragraph-rsid="007b266f" style:font-size-asian="10.5pt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0.5pt" officeooo:rsid="006bb1c1" officeooo:paragraph-rsid="0083a1c2" style:font-size-asian="10.5pt" style:font-size-complex="10.5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0.5pt" officeooo:rsid="006bb1c1" officeooo:paragraph-rsid="007072ee" style:font-size-asian="10.5pt" style:font-size-complex="10.5pt"/>
    </style:style>
    <style:style style:name="P136" style:family="paragraph" style:parent-style-name="Standard">
      <style:paragraph-properties fo:line-height="115%"/>
      <style:text-properties officeooo:paragraph-rsid="00890f96"/>
    </style:style>
    <style:style style:name="P137" style:family="paragraph" style:parent-style-name="Standard">
      <style:paragraph-properties fo:line-height="115%"/>
      <style:text-properties officeooo:paragraph-rsid="0092f032"/>
    </style:style>
    <style:style style:name="P138" style:family="paragraph" style:parent-style-name="Standard">
      <style:paragraph-properties fo:line-height="115%"/>
      <style:text-properties officeooo:paragraph-rsid="00979889"/>
    </style:style>
    <style:style style:name="P139" style:family="paragraph" style:parent-style-name="Standard">
      <style:text-properties officeooo:paragraph-rsid="0089b03b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bold" officeooo:rsid="0026e7ce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27eb3b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31c898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03c50f2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6bb1c1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7072ee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officeooo:rsid="0074d52b" style:font-size-asian="11pt" style:font-size-complex="11pt"/>
    </style:style>
    <style:style style:name="T10" style:family="text">
      <style:text-properties fo:color="#000000" loext:opacity="100%" style:font-name="Arial" fo:font-size="11pt" officeooo:rsid="003c50f2" style:font-size-asian="11pt" style:font-size-complex="11pt"/>
    </style:style>
    <style:style style:name="T11" style:family="text">
      <style:text-properties fo:color="#000000" loext:opacity="100%" style:font-name="Arial" fo:font-size="11pt" officeooo:rsid="006bb1c1" style:font-size-asian="11pt" style:font-size-complex="11pt"/>
    </style:style>
    <style:style style:name="T12" style:family="text">
      <style:text-properties fo:color="#000000" loext:opacity="100%" style:font-name="Arial" fo:font-size="11pt" officeooo:rsid="0074f1a0" style:font-size-asian="11pt" style:font-size-complex="11pt"/>
    </style:style>
    <style:style style:name="T13" style:family="text">
      <style:text-properties fo:color="#000000" loext:opacity="100%" style:font-name="Arial" fo:font-size="11pt" officeooo:rsid="0075b62b" style:font-size-asian="11pt" style:font-size-complex="11pt"/>
    </style:style>
    <style:style style:name="T14" style:family="text">
      <style:text-properties fo:color="#000000" loext:opacity="100%" style:font-name="Arial" fo:font-size="11pt" officeooo:rsid="007c46e9" style:font-size-asian="11pt" style:font-size-complex="11pt"/>
    </style:style>
    <style:style style:name="T15" style:family="text">
      <style:text-properties fo:color="#000000" loext:opacity="100%" style:font-name="Arial" fo:font-size="11pt" officeooo:rsid="007dcaf5" style:font-size-asian="11pt" style:font-size-complex="11pt"/>
    </style:style>
    <style:style style:name="T16" style:family="text">
      <style:text-properties fo:color="#000000" loext:opacity="100%" style:font-name="Arial" fo:font-size="11pt" officeooo:rsid="0083a1c2" style:font-size-asian="11pt" style:font-size-complex="11pt"/>
    </style:style>
    <style:style style:name="T17" style:family="text">
      <style:text-properties fo:color="#000000" loext:opacity="100%" style:font-name="Arial" fo:font-size="11pt" officeooo:rsid="00890f96" style:font-size-asian="11pt" style:font-size-complex="11pt"/>
    </style:style>
    <style:style style:name="T18" style:family="text">
      <style:text-properties fo:color="#000000" loext:opacity="100%" style:font-name="Arial" fo:font-size="11pt" officeooo:rsid="008943de" style:font-size-asian="11pt" style:font-size-complex="11pt"/>
    </style:style>
    <style:style style:name="T19" style:family="text">
      <style:text-properties fo:color="#000000" loext:opacity="100%" style:font-name="Arial" fo:font-size="11pt" officeooo:rsid="008b066d" style:font-size-asian="11pt" style:font-size-complex="11pt"/>
    </style:style>
    <style:style style:name="T20" style:family="text">
      <style:text-properties fo:color="#000000" loext:opacity="100%" style:font-name="Arial" fo:font-size="11pt" officeooo:rsid="00919ac7" style:font-size-asian="11pt" style:font-size-complex="11pt"/>
    </style:style>
    <style:style style:name="T21" style:family="text">
      <style:text-properties fo:color="#000000" loext:opacity="100%" style:font-name="Arial" fo:font-size="11pt" officeooo:rsid="0092f032" style:font-size-asian="11pt" style:font-size-complex="11pt"/>
    </style:style>
    <style:style style:name="T22" style:family="text">
      <style:text-properties fo:color="#000000" loext:opacity="100%" style:font-name="Arial" fo:font-size="11pt" officeooo:rsid="0095721b" style:font-size-asian="11pt" style:font-size-complex="11pt"/>
    </style:style>
    <style:style style:name="T23" style:family="text">
      <style:text-properties fo:color="#000000" loext:opacity="100%" style:font-name="Arial" fo:font-size="11pt" officeooo:rsid="0097964e" style:font-size-asian="11pt" style:font-size-complex="11pt"/>
    </style:style>
    <style:style style:name="T24" style:family="text">
      <style:text-properties fo:color="#000000" loext:opacity="100%" style:font-name="Arial" fo:font-size="11pt" fo:font-weight="normal" fo:background-color="#ffff66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413657" fo:background-color="transparent" loext:char-shading-value="0" style:font-name-asian="SimSun" style:font-size-asian="12pt" style:font-weight-asian="bold" style:font-name-complex="Mangal" style:font-size-complex="12pt" style:font-weight-complex="bold"/>
    </style:style>
    <style:style style:name="T26" style:family="text">
      <style:text-properties fo:color="#000000" loext:opacity="100%" style:font-name="Arial" fo:font-size="14pt" fo:font-weight="bold" officeooo:rsid="009d930d" fo:background-color="transparent" loext:char-shading-value="0" style:font-name-asian="SimSun" style:font-size-asian="14pt" style:font-weight-asian="bold" style:font-name-complex="Mangal" style:font-size-complex="14pt" style:font-weight-complex="bold"/>
    </style:style>
    <style:style style:name="T27" style:family="text">
      <style:text-properties fo:color="#000000" loext:opacity="100%" style:font-name="Arial" fo:font-size="14pt" fo:font-weight="bold" officeooo:rsid="009d930d" style:font-name-asian="SimSun" style:font-size-asian="14pt" style:font-weight-asian="bold" style:font-name-complex="Mangal" style:font-size-complex="14pt" style:font-weight-complex="bold"/>
    </style:style>
    <style:style style:name="T28" style:family="text">
      <style:text-properties fo:color="#000000" loext:opacity="100%" style:font-name="Arial" fo:font-size="14pt" fo:font-weight="normal" officeooo:rsid="009d930d" fo:background-color="transparent" loext:char-shading-value="0" style:font-name-asian="SimSun" style:font-size-asian="14pt" style:font-weight-asian="normal" style:font-name-complex="Mangal" style:font-size-complex="14pt" style:font-weight-complex="normal"/>
    </style:style>
    <style:style style:name="T29" style:family="text">
      <style:text-properties fo:color="#000000" loext:opacity="100%" style:font-name="Arial" style:text-underline-style="solid" style:text-underline-width="auto" style:text-underline-color="font-color" fo:font-weight="bold" officeooo:rsid="00413657" style:font-name-asian="SimSun" style:font-weight-asian="bold" style:font-name-complex="Mangal" style:font-weight-complex="bold"/>
    </style:style>
    <style:style style:name="T30" style:family="text">
      <style:text-properties fo:color="#000000" loext:opacity="100%" style:font-name="Liberation Serif" fo:font-size="16pt" fo:font-weight="normal" officeooo:rsid="002d7042" fo:background-color="#b6fbe9" loext:char-shading-value="0" style:font-name-asian="SimSun" style:font-size-asian="16pt" style:font-weight-asian="normal" style:font-name-complex="Mangal" style:font-size-complex="16pt" style:font-weight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83a1c2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97964e" style:font-size-asian="14pt" style:font-weight-asian="bold" style:font-size-complex="14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6bb1c1"/>
    </style:style>
    <style:style style:name="T36" style:family="text">
      <style:text-properties style:text-underline-style="solid" style:text-underline-width="auto" style:text-underline-color="font-color" officeooo:rsid="007072ee"/>
    </style:style>
    <style:style style:name="T37" style:family="text">
      <style:text-properties officeooo:rsid="007b266f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83a1c2"/>
    </style:style>
    <style:style style:name="T40" style:family="text">
      <style:text-properties fo:font-size="10pt" fo:font-style="italic" fo:font-weight="normal" officeooo:rsid="0083a1c2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font-size="10pt" fo:font-style="italic" fo:font-weight="normal" officeooo:rsid="00811187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font-size="10pt" fo:font-style="italic" fo:font-weight="normal" officeooo:rsid="0095721b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size="10pt" fo:font-style="italic" fo:font-weight="normal" officeooo:rsid="0097964e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font-name="Arial" fo:font-size="14pt" fo:font-weight="bold" officeooo:rsid="009d930d" style:font-size-asian="14pt" style:font-weight-asian="bold" style:font-size-complex="14pt" style:font-weight-complex="bold"/>
    </style:style>
    <style:style style:name="T45" style:family="text">
      <style:text-properties style:font-name="Arial" style:text-underline-style="solid" style:text-underline-width="auto" style:text-underline-color="font-color" fo:font-weight="bold" officeooo:rsid="00413657" style:font-weight-asian="bold" style:font-weight-complex="bold"/>
    </style:style>
    <style:style style:name="T46" style:family="text">
      <style:text-properties style:font-name="Arial" style:text-underline-style="solid" style:text-underline-width="auto" style:text-underline-color="font-color" fo:font-weight="bold" officeooo:rsid="00413657" fo:background-color="#ffffff" loext:char-shading-value="0" style:font-weight-asian="bold" style:font-weight-complex="bold"/>
    </style:style>
    <style:style style:name="T47" style:family="text">
      <style:text-properties officeooo:rsid="00890f96"/>
    </style:style>
    <style:style style:name="T48" style:family="text">
      <style:text-properties fo:font-size="12pt" style:text-underline-style="none" fo:font-weight="normal" officeooo:rsid="00890f96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size="16pt" fo:background-color="#f7d38d" loext:char-shading-value="0" style:font-size-asian="16pt" style:font-size-complex="16pt"/>
    </style:style>
    <style:style style:name="T50" style:family="text">
      <style:text-properties fo:font-size="16pt" style:text-underline-style="none" fo:font-weight="normal" officeooo:rsid="00890f96" fo:background-color="#f2cbf8" loext:char-shading-value="0" style:font-size-asian="16pt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épartement de l'Aude <text:tab/><text:tab/><text:tab/><text:tab/> <text:s text:c="28"/>APPELS DE CANDIDATURES</text:p>
      <text:p text:style-name="P27"><text:s text:c="134"/>SAFER <text:s/>Occitanie</text:p>
      <text:p text:style-name="P29"/>
      <text:p text:style-name="P2"><text:span text:style-name="T1">publicités <text:s/></text:span><text:span text:style-name="T7">3e</text:span><text:span text:style-name="T5"> trimestre</text:span><text:span text:style-name="T1"> </text:span><text:span text:style-name="T5">202</text:span><text:span text:style-name="T6">3</text:span><text:span text:style-name="T2"> – </text:span><text:span text:style-name="T6">J</text:span><text:span text:style-name="T7">uillet</text:span><text:span text:style-name="T4"> </text:span><text:span text:style-name="T3">à </text:span><text:span text:style-name="T7">Septembre</text:span><text:span text:style-name="T3"> </text:span><text:span text:style-name="T31"><text:s/>– v</text:span><text:span text:style-name="T33">8</text:span><text:span text:style-name="T32"> </text:span><text:span text:style-name="T40">(</text:span><text:span text:style-name="T43">3</text:span><text:span text:style-name="T42">0</text:span><text:span text:style-name="T40">/0</text:span><text:span text:style-name="T42">9</text:span><text:span text:style-name="T40">/23)</text:span><text:span text:style-name="T41"> </text:span></text:p>
      <text:p text:style-name="P3"><text:s text:c="2"/>Publication effectuée en application de l'Article R 142-3 du Code Rural et de la Pêche maritime</text:p>
      <text:p text:style-name="P4"/>
      <text:p text:style-name="P8"><text:span text:style-name="T35">J</text:span><text:span text:style-name="T36">uillet </text:span><text:span text:style-name="T34">:</text:span> </text:p>
      <text:p text:style-name="P133">BELCAIRE <text:s/>BIZANET BOUILHONNAC </text:p>
      <text:p text:style-name="P134">CANET <text:s/>CARCASSONNE CASTELNAUDARY CONILHAC-CORBIÈRES COURNANEL COURSAN CRUSCADES </text:p>
      <text:p text:style-name="P134"><text:span text:style-name="T37">F</text:span>ABREZAN <text:span text:style-name="T39">F</text:span>ERRALS-LES-CORBIÈRES FONTJONCOUSE FOURNES-CABARDÈS </text:p>
      <text:p text:style-name="P135">GAJA-ET-VILLEDIEU </text:p>
      <text:p text:style-name="P135">LA REDORTE </text:p>
      <text:p text:style-name="P133">MAGRIE <text:s/>MAS-SAINTES-PUELLES <text:s/>MOUSSAN </text:p>
      <text:p text:style-name="P134">NARBONNE</text:p>
      <text:p text:style-name="P134">ORNAISONS <text:s/></text:p>
      <text:p text:style-name="P133">PADERN PAULIGNE PENNAUTIER <text:s/>PUIVERT </text:p>
      <text:p text:style-name="P133">RAISSAC-D'AUDE</text:p>
      <text:p text:style-name="P133">SAINT-JULIEN-DE-BRIOLA <text:s/>SAINT-MARCEL-SUR-AUDE <text:s/>SAINT-NAZAIRE-D'AUDE SAINT-PAULET SALSIGNE </text:p>
      <text:p text:style-name="P135">TRÈBES </text:p>
      <text:p text:style-name="P135">VAL-DE-DAGNE VILLENEUVE-MINERVOIS</text:p>
      <text:p text:style-name="P46"/>
      <text:p text:style-name="P79"><text:span text:style-name="T47">Août</text:span>: </text:p>
      <text:p text:style-name="P136">BIZE-MINERVOIS</text:p>
      <text:p text:style-name="P129">CLERMONT-SUR-LAUQUET, CONQUES-SUR-ORBIEL <text:s/>CUXAC-D'AUDE</text:p>
      <text:p text:style-name="P137"><text:span text:style-name="T48">LEUC , </text:span>LEZIGNAN-CORBIERES</text:p>
      <text:p text:style-name="P130">MONTREAL </text:p>
      <text:p text:style-name="P130">RIBOUISSE</text:p>
      <text:p text:style-name="P131">SAINT-HILAIRE , SAINT-JULIEN-DE-BRIOLA, SAINT-POLYCARPE</text:p>
      <text:p text:style-name="P131"/>
      <text:p text:style-name="P96">Septembre :</text:p>
      <text:p text:style-name="P126">ARGENS-MINERVOIS</text:p>
      <text:p text:style-name="P127">CASCASTEL-DES-CORBIÈRES </text:p>
      <text:p text:style-name="P138">LEZIGNAN-CORBIERES</text:p>
      <text:p text:style-name="P138">MARCORIGNAN</text:p>
      <text:p text:style-name="P126">NEVIAN</text:p>
      <text:p text:style-name="P127">RIEUX-MINERVOIS </text:p>
      <text:p text:style-name="P138">SAINT-PIERRE-DES-CHAMPS</text:p>
      <text:p text:style-name="P126">TALAIRAN</text:p>
      <text:p text:style-name="P126">VENTENAC-EN-MINERVOIS VILLARDONNEL VILLENEUVE-LES-CORBIÈRES</text:p>
      <text:p text:style-name="P113"/>
      <text:p text:style-name="P132"><text:span text:style-name="T24">-* - * -* -</text:span></text:p>
      <text:p text:style-name="P109"/>
      <text:p text:style-name="P110">ARGENS-MINERVOIS</text:p>
      <text:p text:style-name="P100">N° de dossier : <text:span text:style-name="T25">AP 11 23 0122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<text:s text:c="5"/>Surface sur la commune : <text:span text:style-name="T26">0ha 27a 47ca</text:span></text:p>
      <text:p text:style-name="P113"><text:s text:c="4"/>- CHEMIN DE ROUBIA : B-0019</text:p>
      <text:p text:style-name="P113"/>
      <text:p text:style-name="P113"><text:s text:c="4"/>Classement au POS (PLU) : Zone A</text:p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58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22">BELCAIRE</text:p>
      <text:p text:style-name="P55">N° de dossier : <text:span text:style-name="T25">AS 11 23 0076 01</text:span> <text:s/></text:p>
      <text:p text:style-name="P40">attribution par rétrocession, échange ou substitution</text:p>
      <text:p text:style-name="P38"/>
      <text:p text:style-name="P38"><text:s text:c="4"/>Situation locative : Libre</text:p>
      <text:p text:style-name="P38"><text:s text:c="4"/>Bâti : Aucun bâtiment</text:p>
      <text:p text:style-name="P52"><text:s text:c="5"/>Surface sur la commune :<text:span text:style-name="T26"> 0ha 43a 30ca</text:span></text:p>
      <text:p text:style-name="P38"><text:s text:c="4"/>- BOIS FEUILLADOULS-GRIBEILL : D-0978</text:p>
      <text:p text:style-name="P38"><text:s text:c="4"/>- DABALLADOU : B-1345</text:p>
      <text:p text:style-name="P38"><text:s text:c="4"/>- LANAYROL : ZC-0101</text:p>
      <text:p text:style-name="P38"/>
      <text:p text:style-name="P39"><text:s text:c="4"/>Classement au POS (PLU) : A, sauf parcelle n° D 978 en zone NA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69"><text:s text:c="4"/>Date de mise en ligne : <text:span text:style-name="T14">22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4.B1" office:value-type="string">
            <text:p text:style-name="P56">Date d'échéance : <text:span text:style-name="T14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23">BIZANET</text:p>
      <text:p text:style-name="P57">N° de dossier : <text:span text:style-name="T25">AS 11 23 0096 01</text:span> </text:p>
      <text:p text:style-name="P41"><text:s/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Surface sur la commune : <text:span text:style-name="T26">2ha 55a 75ca</text:span></text:p>
      <text:p text:style-name="P41"><text:s text:c="4"/>- A LA PROUBIGUE : D-0258 , D-0830</text:p>
      <text:p text:style-name="P41"/>
      <text:p text:style-name="P41"><text:s text:c="4"/>Classement au POS (PLU) : Zone A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0"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.B1" office:value-type="string">
            <text:p text:style-name="P57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83">BIZE-MINERVOIS</text:p>
      <text:p text:style-name="P61">N° de dossier : <text:span text:style-name="T25">AP 11 23 0081 01</text:span> <text:s/></text:p>
      <text:p text:style-name="P80">attribution par rétrocession, échange ou substitution</text:p>
      <text:p text:style-name="P80"/>
      <text:p text:style-name="P80"><text:s text:c="4"/>Situation locative : Libre</text:p>
      <text:p text:style-name="P80"><text:s text:c="4"/>Bâti : Aucun bâtiment</text:p>
      <text:p text:style-name="P61">Surface sur la commune : <text:span text:style-name="T26">0ha 16a 55ca</text:span></text:p>
      <text:p text:style-name="P80"><text:s text:c="4"/>- LE THERON : E-0330 , E-0331</text:p>
      <text:p text:style-name="P80"/>
      <text:p text:style-name="P80"><text:s text:c="4"/>Classement au POS (PLU) : Zone A</text:p>
      <table:table table:name="Tableau42" table:style-name="Tableau42">
        <table:table-column table:style-name="Tableau42.A"/>
        <table:table-column table:style-name="Tableau42.B"/>
        <table:table-row table:style-name="Tableau42.1">
          <table:table-cell table:style-name="Tableau42.A1" office:value-type="string">
            <text:p text:style-name="P107">Date de mise en ligne : <text:span text:style-name="T11">0</text:span><text:span text:style-name="T17">2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42.B1" office:value-type="string">
            <text:p text:style-name="P103">Date d'échéance : <text:span text:style-name="T12">2</text:span><text:span text:style-name="T17">1</text:span><text:span text:style-name="T9">/</text:span><text:span text:style-name="T11">0</text:span><text:span text:style-name="T17">8</text:span><text:span text:style-name="T9">/</text:span><text:span text:style-name="T10">202</text:span><text:span text:style-name="T11">3</text:span></text:p>
          </table:table-cell>
        </table:table-row>
      </table:table>
      <text:p text:style-name="P42"><text:s/></text:p>
      <text:p text:style-name="P21"><text:soft-page-break/>BOUILHONNAC</text:p>
      <text:p text:style-name="P51">N° de dossier : <text:span text:style-name="T25">AS 11 23 0075 01 </text:span><text:s/></text:p>
      <text:p text:style-name="P35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<text:s/>Surface sur la commune : <text:span text:style-name="T26">2ha 09a 13ca</text:span></text:p>
      <text:p text:style-name="P35"><text:s text:c="2"/></text:p>
      <text:p text:style-name="P35">- LAS COUTRILLADOS : B-0429 , B-0431 , B-0435 , B-0735</text:p>
      <text:p text:style-name="P30"><text:s text:c="4"/>- SOUS LE CHEMIN DE TREBES : B-0283</text:p>
      <text:p text:style-name="P30"/>
      <text:p text:style-name="P30"><text:s text:c="4"/>Classement au POS (PLU) : A</text:p>
      <text:p text:style-name="P30"><text:s text:c="4"/>Commentaires : Parts de cav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8"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51"/>
      <text:p text:style-name="P51">N° de dossier : <text:span text:style-name="T25">AS 11 23 0074 01 </text:span><text:s/></text:p>
      <text:p text:style-name="P35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Surface sur la commune : <text:span text:style-name="T26">6ha 38a 54ca</text:span></text:p>
      <text:p text:style-name="P35"><text:s/></text:p>
      <text:p text:style-name="P35"><text:s text:c="3"/>- DESSUS LE CHEMIN DE TREBES : B-0577 , B-0579 , B-0580 , B-0581 , B-0726</text:p>
      <text:p text:style-name="P30"><text:s text:c="4"/>- LES AUZIS : B-0461 , B-0462 , B-0466 , B-0468 , B-0696</text:p>
      <text:p text:style-name="P30"><text:s text:c="4"/>- VENTO FARINO : B-0567 , B-0568 , B-0736</text:p>
      <text:p text:style-name="P30"/>
      <text:p text:style-name="P30"><text:s text:c="4"/>Classement au POS (PLU) : A</text:p>
      <text:p text:style-name="P30">Commentaires : Parts de cav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8"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23">CANET</text:p>
      <text:p text:style-name="P57">N° de dossier : <text:span text:style-name="T25">AS 11 23 0107 01</text:span> 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Surface sur la commune : <text:span text:style-name="T26">1ha 18a 62ca</text:span></text:p>
      <text:p text:style-name="P41"><text:s text:c="4"/>- LE CLOT : A-0614 , A-0615 , A-0616 , A-0617 , A-2316</text:p>
      <text:p text:style-name="P41"><text:s text:c="2"/></text:p>
      <text:p text:style-name="P41"><text:s text:c="4"/>Classement au POS (PLU) : Zone Ai</text:p>
      <text:p text:style-name="P41"><text:s/>Commentaires : Parts de caves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70">Date de mise en ligne : <text:span text:style-name="T15">18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5.B1" office:value-type="string">
            <text:p text:style-name="P57">Date d'échéance : <text:span text:style-name="T15">07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41"><text:s/></text:p>
      <text:p text:style-name="P21">CARCASSONNE</text:p>
      <text:p text:style-name="P51">N° de dossier : <text:span text:style-name="T25">AS 11 22 0092 01 </text:span><text:s/></text:p>
      <text:p text:style-name="P35">attribution par rétrocession, échange ou substitution</text:p>
      <text:p text:style-name="P30"/>
      <text:p text:style-name="P30"><text:s text:c="4"/>Situation locative : Libre</text:p>
      <text:p text:style-name="P30"><text:s text:c="4"/>Bâti : Bâtiments d'exploitation</text:p>
      <text:p text:style-name="P48"><text:soft-page-break/>Surface sur la commune : <text:span text:style-name="T26">22ha 70a 94ca</text:span></text:p>
      <text:p text:style-name="P48"/>
      <text:p text:style-name="P30">- PERRIN : KX-0002 , KX-0040 , KX-0100 (J) , KX-0101 (J) , KX-0101 (K) , KY-0001 (A) , KY-0002</text:p>
      <text:p text:style-name="P30"><text:s text:c="4"/>- TRAOUPET : KR-0061 (A) , KR-0061 (B)</text:p>
      <text:p text:style-name="P30"/>
      <text:p text:style-name="P30"><text:s text:c="4"/>Classement au POS (PLU) : Toutes les parcelles sont situées en zone Agricole.</text:p>
      <text:p text:style-name="P30"><text:s text:c="4"/>Commentaires : DPB -- Bâtiment d'exploitation, -- Avances aux cultures, parts de distileries.</text:p>
      <text:p text:style-name="P36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68"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3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36"/>
      <text:p text:style-name="P87">CASCASTEL-DES-CORBIERES</text:p>
      <text:p text:style-name="P67">N° de dossier : <text:span text:style-name="T25">AS 11 23 0138 01 </text:span></text:p>
      <text:p text:style-name="P45">attribution par rétrocession, échange ou substitution</text:p>
      <text:p text:style-name="P36"><text:s text:c="3"/></text:p>
      <text:p text:style-name="P36"><text:s text:c="4"/>Situation locative : Libre</text:p>
      <text:p text:style-name="P36"><text:s text:c="4"/>Bâti : Bâtiments d'habitation et d'exploitation ensemble</text:p>
      <text:p text:style-name="P53"><text:s text:c="4"/>Surface sur la commune : <text:span text:style-name="T26">22ha 16a 45ca</text:span></text:p>
      <text:p text:style-name="P36"><text:s text:c="4"/>- A FERRAIROLLES : A-1377</text:p>
      <text:p text:style-name="P36"><text:s text:c="4"/>- A PECANY : A-0701 (A) , A-0701 (B)</text:p>
      <text:p text:style-name="P36"><text:s text:c="4"/>- A PERET : A-2067 , A-2069 , A-2086 , A-2089 , A-2099 , A-2105 , A-2106 , A-2109 , A-2115 , A-2121 , A-2137 , A-2138 , A-2140 , A-2141 , A-2143</text:p>
      <text:p text:style-name="P36"><text:s text:c="4"/>- A REIRE MIL : B-0018</text:p>
      <text:p text:style-name="P36"><text:s text:c="4"/>- A RIVIERE EST : A-1158</text:p>
      <text:p text:style-name="P36"><text:s text:c="4"/>- COL D AL BOUICH : A-0682</text:p>
      <text:p text:style-name="P36"><text:s text:c="4"/>- COL DE LAS BREICHOS : A-1042 , A-1043</text:p>
      <text:p text:style-name="P36"><text:s text:c="4"/>- COSTE DE MONT LEGOUST : A-0645</text:p>
      <text:p text:style-name="P36"><text:s text:c="4"/>- COUME ARMADE : A-0516 , A-0536</text:p>
      <text:p text:style-name="P36"><text:s text:c="4"/>- COUMO DE MALIES : B-0116 (A) , B-0116 (B) , B-0754</text:p>
      <text:p text:style-name="P36"><text:s text:c="4"/>- FOUN DE FA : A-1443</text:p>
      <text:p text:style-name="P36"><text:s text:c="4"/>- GRAND RUE : A-0209 , A-0210</text:p>
      <text:p text:style-name="P36"><text:s text:c="4"/>- LA COUNILLE : A-2207</text:p>
      <text:p text:style-name="P36"><text:s text:c="4"/>- LA CROIX D ALBAS : A-0724 , A-0737</text:p>
      <text:p text:style-name="P36"><text:s text:c="4"/>- LA MASSARUE : A-0309 , A-0310</text:p>
      <text:p text:style-name="P36"><text:s text:c="4"/>- LABEGOU : B-0583</text:p>
      <text:p text:style-name="P36"><text:s text:c="4"/>- LAS MALOS RIBOS : A-0663 , A-0664</text:p>
      <text:p text:style-name="P36"><text:s text:c="4"/>- LAS PICHOULIERES : A-1826</text:p>
      <text:p text:style-name="P36"><text:s text:c="4"/>- LE CLOT D EN CRES : A-1684</text:p>
      <text:p text:style-name="P36"><text:s text:c="4"/>- LE MOULIN A VENT : A-0441 , A-0442</text:p>
      <text:p text:style-name="P36"><text:s text:c="4"/>- LE VILLAGE : A-0012 , A-0013 , A-0019 , A-0128 , A-0135 (A) , A-0135 (B) , A-0204 , A-2307</text:p>
      <text:p text:style-name="P36"><text:s text:c="4"/>- LES PALATS : B-0327 , B-0329</text:p>
      <text:p text:style-name="P36"><text:s text:c="4"/>- MOULIN D ALBAS : A-1849 , A-1859 , A-1860 , A-1861 , A-1871 , A-2314 , A-2530 (A) , A-2530 (B) , A-2531 (A) , A-2531 (B) , A-2534 , A-2537</text:p>
      <text:p text:style-name="P36"><text:s text:c="4"/>- PLA D EL CASTEL : A-0951</text:p>
      <text:p text:style-name="P36"><text:s text:c="4"/>- ROQUE TRINCADE : A-0597 , A-0598 , A-0611 , A-2438</text:p>
      <text:p text:style-name="P36"><text:s text:c="4"/>- SAINT ESTEVE : A-1764</text:p>
      <text:p text:style-name="P36"><text:s/></text:p>
      <text:p text:style-name="P36"><text:s text:c="4"/>Classement au POS (PLU) : RNU</text:p>
      <text:p text:style-name="P36"><text:s text:c="4"/>Commentaires : Parts de cave, bâtiments d'habitation et d'exploitation.</text:p>
      <text:p text:style-name="P36"/>
      <table:table table:name="Tableau57" table:style-name="Tableau57">
        <table:table-column table:style-name="Tableau57.A"/>
        <table:table-column table:style-name="Tableau57.B"/>
        <text:soft-page-break/>
        <table:table-row>
          <table:table-cell table:style-name="Tableau57.A1" office:value-type="string">
            <text:p text:style-name="P78">Date de mise en ligne : <text:span text:style-name="T22">2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57.B1" office:value-type="string">
            <text:p text:style-name="P67">Date d'échéance : <text:span text:style-name="T22">09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45"><text:s/></text:p>
      <text:p text:style-name="P21">CASTELNAUDARY</text:p>
      <text:p text:style-name="P51">N° de dossier : <text:span text:style-name="T25">AS 11 23 0055 01</text:span> <text:s/></text:p>
      <text:p text:style-name="P35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<text:s/>Surface sur la commune : <text:span text:style-name="T26">23ha 86a 40ca</text:span></text:p>
      <text:p text:style-name="P30"><text:s text:c="4"/>- LE BREIL : YD-0007 , YD-0046 , YD-0047</text:p>
      <text:p text:style-name="P30"><text:s text:c="4"/>- NOTRE-DAME : YD-0033 , YD-0099 (J) , YD-0099 (K)</text:p>
      <text:p text:style-name="P30"/>
      <text:p text:style-name="P30"><text:s text:c="4"/>Classement au POS (PLU) : Zone A.</text:p>
      <text:p text:style-name="P30"><text:s text:c="4"/>Commentaires : DPB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4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93"/>
      <text:p text:style-name="P85">CLERMONT-SUR-LAUQUET</text:p>
      <text:p text:style-name="P7">N° de dossier : AS 11 23 0129 01 </text:p>
      <text:p text:style-name="P93"><text:s/>attribution par rétrocession, échange ou substitution</text:p>
      <text:p text:style-name="P93"/>
      <text:p text:style-name="P93"><text:s text:c="4"/>Situation locative : Libre</text:p>
      <text:p text:style-name="P93"><text:s text:c="4"/>Bâti : Bâtiments d'habitation et d'exploitation ensemble</text:p>
      <text:p text:style-name="P90">Surface sur la commune : <text:span text:style-name="T27">81ha 09a 02ca</text:span></text:p>
      <text:p text:style-name="P90"/>
      <text:p text:style-name="P93"><text:s text:c="4"/>- BOIS DE BRAGAZAU : B-0309 , B-0310 , B-0311 , B-0312 , B-0313 , B-0389 , B-0390 , B-0391</text:p>
      <text:p text:style-name="P93"><text:s text:c="4"/>- CAMP DEL POUL-NORD : B-0080 , B-0082 , B-0376</text:p>
      <text:p text:style-name="P93"><text:s text:c="4"/>- CAMP DEL POUL-SUD : B-0202 , B-0204 , B-0205 , B-0206 , B-0207 , B-0208 , B-0209 , B-0210 , B-0392 , B-0394</text:p>
      <text:p text:style-name="P93"><text:s text:c="4"/>- LES CATALOS : WM-0013 (J) , WM-0013 (K) , WM-0014 , WM-0016 (J) , WM-0016 (K) , WM-0016 (L) , WM-0016 (M) , WM-0016 (N) , WM-0016 (O)</text:p>
      <text:p text:style-name="P93"><text:s text:c="4"/>- METAIRIE DE L HESPITALET : B-0314 , B-0315 , B-0316 , B-0317 , B-0318 , B-0319 , B-0320 , B-0321 , B-0322 , B-0323 , B-0324 , B-0325 , B-0326 , B-0327 , B-0328 , B-0329 , B-0330 , B-0331 , B-0346</text:p>
      <text:p text:style-name="P93"><text:s text:c="4"/>- METAIRIE LAFFON : B-0269</text:p>
      <text:p text:style-name="P93"><text:s text:c="4"/>- SERRE DE L HESPITALET : B-0332 , B-0333 , B-0334 , B-0377 , B-0379 , B-0380 , B-0382 , B-0383 , B-0385 , B-0386 , B-0388</text:p>
      <text:p text:style-name="P93"/>
      <text:p text:style-name="P93"><text:s text:c="4"/>Classement au POS (PLU) : RNU</text:p>
      <text:p text:style-name="P93"><text:s text:c="4"/>Commentaires : Matériel. -- Bâtiment d'habitation et d'exploitation.</text:p>
      <text:p text:style-name="P93"/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75"><text:s text:c="4"/>Date de mise en ligne : <text:span text:style-name="T19">10</text:span><text:span text:style-name="T8">/</text:span><text:span text:style-name="T19">08</text:span><text:span text:style-name="T8">/20</text:span><text:span text:style-name="T10">2</text:span><text:span text:style-name="T11">3</text:span></text:p>
          </table:table-cell>
          <table:table-cell table:style-name="Tableau48.B1" office:value-type="string">
            <text:p text:style-name="P64">Date d'échéance : <text:span text:style-name="T19">28</text:span><text:span text:style-name="T9">/</text:span><text:span text:style-name="T19">08</text:span><text:span text:style-name="T9">/</text:span><text:span text:style-name="T10">202</text:span><text:span text:style-name="T11">3</text:span></text:p>
          </table:table-cell>
        </table:table-row>
      </table:table>
      <text:p text:style-name="P85"/>
      <text:p text:style-name="P21"/>
      <text:p text:style-name="P118">CONILHAC-CORBIERES</text:p>
      <text:p text:style-name="P51">N° de dossier : <text:span text:style-name="T25">CM 11 18 0015 02</text:span> </text:p>
      <text:p text:style-name="P35">BAIL SAFER</text:p>
      <text:p text:style-name="P48"><text:s/>Surface sur la commune : <text:span text:style-name="T26">1ha 46a 25ca</text:span></text:p>
      <text:p text:style-name="P30"><text:s text:c="4"/>- LA PLAINE : B-1340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8"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5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112">CONQUES-SUR-ORBIEL</text:p>
      <text:p text:style-name="P7">N° de dossier : AS 11 22 0026 01 </text:p>
      <text:p text:style-name="P93"><text:s/>attribution par rétrocession, échange ou substitution</text:p>
      <text:p text:style-name="P93"/>
      <text:p text:style-name="P93"><text:s text:c="4"/>Situation locative : Loué par bail rural sur toute la surface</text:p>
      <text:p text:style-name="P93"><text:s text:c="4"/>Bâti : Aucun bâtiment</text:p>
      <text:p text:style-name="P90"><text:s text:c="4"/>Surface sur la commune : <text:span text:style-name="T27">27ha 44a 82ca</text:span></text:p>
      <text:p text:style-name="P6"/>
      <text:p text:style-name="P93"><text:s text:c="4"/>- LA LANDE : CV-0003 , CV-0004 (AJ) , CV-0004 (AK) , CV-0004 (B)</text:p>
      <text:p text:style-name="P93"><text:s text:c="4"/>- LA MATTE : CT-0006 , CT-0007 , CT-0008 (J) , CT-0008 (K) , CT-0011 , CT-0019 (A) , CV-0001 <text:s/>CV-0002 , CV-0010</text:p>
      <text:p text:style-name="P93"/>
      <text:p text:style-name="P93"><text:s text:c="4"/>Classement au POS (PLU) : A sauf parcelle CV 3 : ACE</text:p>
      <text:p text:style-name="P93"><text:s text:c="4"/>Commentaires : bien loué par bail rural</text:p>
      <table:table table:name="Tableau49" table:style-name="Tableau49">
        <table:table-column table:style-name="Tableau49.A"/>
        <table:table-column table:style-name="Tableau49.B"/>
        <table:table-row>
          <table:table-cell table:style-name="Tableau49.A1" office:value-type="string">
            <text:p text:style-name="P75">Date de mise en ligne : <text:span text:style-name="T19">10</text:span><text:span text:style-name="T8">/</text:span><text:span text:style-name="T19">08</text:span><text:span text:style-name="T8">/20</text:span><text:span text:style-name="T10">2</text:span><text:span text:style-name="T11">3</text:span></text:p>
          </table:table-cell>
          <table:table-cell table:style-name="Tableau49.B1" office:value-type="string">
            <text:p text:style-name="P64">Date d'échéance : <text:span text:style-name="T19">28</text:span><text:span text:style-name="T9">/</text:span><text:span text:style-name="T19">08</text:span><text:span text:style-name="T9">/</text:span><text:span text:style-name="T10">202</text:span><text:span text:style-name="T11">3</text:span></text:p>
          </table:table-cell>
        </table:table-row>
      </table:table>
      <text:p text:style-name="P23">COURNANEL</text:p>
      <text:p text:style-name="P57">N° de dossier : <text:span text:style-name="T25">AS 11 22 0132 01</text:span> 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Ruines ou bâtiments en très mauvais état</text:p>
      <text:p text:style-name="P57">Surface sur la commune : <text:span text:style-name="T26">2ha 17a 72ca</text:span></text:p>
      <text:p text:style-name="P41"><text:s text:c="2"/></text:p>
      <text:p text:style-name="P41"><text:s text:c="2"/>- LES SERPENTS : AW-0017 , AW-0018 , AW-0019 , AW-0067 (J) , AW-0067 (K)</text:p>
      <text:p text:style-name="P41"><text:s text:c="2"/></text:p>
      <text:p text:style-name="P41"><text:s text:c="4"/>Classement au POS (PLU) : A</text:p>
      <text:p text:style-name="P41"><text:s text:c="5"/>Commentaires : parts de cave avec obligation de reprise <text:s text:c="4"/></text:p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70">Date de mise en ligne : <text:span text:style-name="T14">22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6.B1" office:value-type="string">
            <text:p text:style-name="P57">Date d'échéance : <text:span text:style-name="T14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30"><text:span text:style-name="T30">COURSAN</text:span></text:p>
      <text:p text:style-name="P51">N° de dossier : <text:span text:style-name="T25">AS 11 23 0095 01 </text:span><text:s/></text:p>
      <text:p text:style-name="P35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Surface sur la commune : <text:span text:style-name="T26">2ha 01a 78ca</text:span></text:p>
      <text:p text:style-name="P30"><text:s text:c="4"/>- LAS SEIGNES : WD-0028 , WD-0029</text:p>
      <text:p text:style-name="P30"><text:s text:c="4"/>- SAINTE MARTINES SUD : WD-0005</text:p>
      <text:p text:style-name="P30"/>
      <text:p text:style-name="P30"><text:s text:c="4"/>Classement au POS (PLU) : Zone A</text:p>
      <text:p text:style-name="P30"><text:s text:c="4"/>Commentaires : Part de cave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6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53"><text:soft-page-break/></text:p>
      <text:p text:style-name="P53">N° de dossier : <text:span text:style-name="T25">AS 11 23 0092 01</text:span> <text:s/></text:p>
      <text:p text:style-name="P35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<text:s/>Surface sur la commune : <text:span text:style-name="T26">3ha 99a 39ca</text:span></text:p>
      <text:p text:style-name="P30"><text:s text:c="4"/>- L AMANDIER : CW-0085</text:p>
      <text:p text:style-name="P30"><text:s text:c="4"/>- LA PEIGE HAUTE : BE-0037 , BE-0039 , BE-0060 , BE-0061</text:p>
      <text:p text:style-name="P30"><text:s text:c="4"/>- LES OLIVIERS : WL-0002 , WL-0003 , WL-0004</text:p>
      <text:p text:style-name="P30"/>
      <text:p text:style-name="P30"><text:s text:c="4"/>Classement au POS (PLU) : Zone A,</text:p>
      <text:p text:style-name="P3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7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23">CRUSCADES</text:p>
      <text:p text:style-name="P17"><text:span text:style-name="T38">N° de dossier : </text:span><text:span text:style-name="T46">CM 11 23 0020 01 </text:span></text:p>
      <text:p text:style-name="P10"><text:s/>BAIL SAFER</text:p>
      <text:p text:style-name="P15"><text:s text:c="4"/>Surface sur la commune : <text:span text:style-name="T44">3ha 68a 00ca</text:span></text:p>
      <text:p text:style-name="P9"><text:s text:c="4"/>- LA PLAINE : C-0239</text:p>
      <text:p text:style-name="P11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71"><text:s text:c="4"/>Date de mise en ligne : <text:span text:style-name="T16">2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6.B1" office:value-type="string">
            <text:p text:style-name="P58">Date d'échéance : <text:span text:style-name="T16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80"/>
      <text:p text:style-name="P81">CUXAC-D'AUDE</text:p>
      <text:p text:style-name="P61">N° de dossier : <text:span text:style-name="T25">AP 11 23 0082 01 </text:span><text:s/></text:p>
      <text:p text:style-name="P80">attribution par rétrocession, échange ou substitution</text:p>
      <text:p text:style-name="P80"><text:s text:c="4"/></text:p>
      <text:p text:style-name="P80"><text:s text:c="4"/>Situation locative : Libre</text:p>
      <text:p text:style-name="P80"><text:s text:c="4"/>Bâti : Aucun bâtiment</text:p>
      <text:p text:style-name="P61">Surface sur la commune : <text:span text:style-name="T26">0ha 31a 41ca</text:span></text:p>
      <text:p text:style-name="P80"><text:s text:c="4"/>- LE FOUSSAT : BB-0107</text:p>
      <text:p text:style-name="P80"/>
      <text:p text:style-name="P80"><text:s text:c="4"/>Classement au POS (PLU) : Zone A</text:p>
      <text:p text:style-name="P80"><text:s text:c="2"/></text:p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73"><text:s text:c="4"/>Date de mise en ligne : <text:span text:style-name="T11">0</text:span><text:span text:style-name="T17">2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43.B1" office:value-type="string">
            <text:p text:style-name="P60">Date d'échéance : <text:span text:style-name="T12">2</text:span><text:span text:style-name="T17">1</text:span><text:span text:style-name="T9">/</text:span><text:span text:style-name="T11">0</text:span><text:span text:style-name="T17">8</text:span><text:span text:style-name="T9">/</text:span><text:span text:style-name="T10">202</text:span><text:span text:style-name="T11">3</text:span></text:p>
          </table:table-cell>
        </table:table-row>
      </table:table>
      <text:p text:style-name="P80"/>
      <text:p text:style-name="P61">N° de dossier : <text:span text:style-name="T25">AP 11 23 0083 01 </text:span><text:s/></text:p>
      <text:p text:style-name="P80">attribution par rétrocession, échange ou substitution</text:p>
      <text:p text:style-name="P80"/>
      <text:p text:style-name="P80"><text:s text:c="4"/>Situation locative : Libre</text:p>
      <text:p text:style-name="P80"><text:s text:c="4"/>Bâti : Aucun bâtiment</text:p>
      <text:p text:style-name="P61">Surface sur la commune : <text:span text:style-name="T26">0ha 97a 82ca</text:span></text:p>
      <text:p text:style-name="P80"><text:s/></text:p>
      <text:p text:style-name="P80"><text:s text:c="3"/>- L ESTAGNOL-NORD : CT-0024 (J) , CT-0024 (K) , CT-0025 (J) , CT-0025 (K) , CT-0026</text:p>
      <text:p text:style-name="P80"/>
      <text:p text:style-name="P80"><text:s text:c="4"/>Classement au POS (PLU) : Zone A</text:p>
      <text:p text:style-name="P80"/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73"><text:s text:c="4"/>Date de mise en ligne : <text:span text:style-name="T11">0</text:span><text:span text:style-name="T17">2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44.B1" office:value-type="string">
            <text:p text:style-name="P60">Date d'échéance : <text:span text:style-name="T12">2</text:span><text:span text:style-name="T17">1</text:span><text:span text:style-name="T9">/</text:span><text:span text:style-name="T11">0</text:span><text:span text:style-name="T17">8</text:span><text:span text:style-name="T9">/</text:span><text:span text:style-name="T10">202</text:span><text:span text:style-name="T11">3</text:span></text:p>
          </table:table-cell>
        </table:table-row>
      </table:table>
      <text:p text:style-name="P13"><text:s text:c="4"/></text:p>
      <text:p text:style-name="P23"><text:soft-page-break/>FABREZAN</text:p>
      <text:p text:style-name="P14">N° de dossier : <text:span text:style-name="T45">AS 11 23 0114 01</text:span></text:p>
      <text:p text:style-name="P11"><text:s/>attribution par rétrocession, échange ou substitution</text:p>
      <text:p text:style-name="P11"/>
      <text:p text:style-name="P11"><text:s text:c="4"/>Situation locative : Occupé mais bail résilié dans l'acte de vente</text:p>
      <text:p text:style-name="P11"><text:s text:c="4"/>Bâti : Aucun bâtiment</text:p>
      <text:p text:style-name="P15"><text:s text:c="7"/>Surface sur la commune : <text:span text:style-name="T44">16ha 73a 30ca</text:span></text:p>
      <text:p text:style-name="P9"><text:s text:c="4"/>- L ESQUIROLE : C-0125 , C-0126</text:p>
      <text:p text:style-name="P9"><text:s text:c="4"/>- LA ROUDEILLE : B-0736 , B-0737</text:p>
      <text:p text:style-name="P9"><text:s text:c="4"/>- LA SERRE : D-0080 , D-0081 , D-0084 , D-0085 , D-0086 , D-0089</text:p>
      <text:p text:style-name="P9"><text:s text:c="4"/>- LA SERRE DOUCE : B-0452 , B-0453 , B-0454 , B-0456 , B-0457 , B-0460 , B-0461</text:p>
      <text:p text:style-name="P9"><text:s text:c="4"/>- LE VIGNE : B-0058</text:p>
      <text:p text:style-name="P9"><text:s text:c="4"/>- LES CAYRELS : A-0243</text:p>
      <text:p text:style-name="P9"><text:s text:c="4"/>- METAIRIE NEUVE : B-0674 , B-0687 , B-1373 , B-1374</text:p>
      <text:p text:style-name="P9"><text:s text:c="4"/>- PECH FOURCAT EST : B-0425 , B-0447 , B-0448 , B-1248</text:p>
      <text:p text:style-name="P9"><text:s text:c="4"/>- PECH FOURCAT OUEST : B-0109 , B-0112 , B-0113 (J) , B-0113 (K) , B-0125 (J) , B-0126 (J) , B-0127 (A) , B-1358 (J)</text:p>
      <text:p text:style-name="P9"><text:s text:c="4"/>- PEYROUSE-BASSE-OUEST : D-0535 , D-0536 , D-0537 , D-0538 , D-0539 , D-0840</text:p>
      <text:p text:style-name="P9"><text:s text:c="2"/></text:p>
      <text:p text:style-name="P9"><text:s text:c="4"/>Classement au POS (PLU) : zone A sauf section A n°243, section B n°58 en zone Ai</text:p>
      <text:p text:style-name="P9"><text:s text:c="8"/>Commentaires : Parts de caves</text:p>
      <text:p text:style-name="P11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71"><text:s text:c="4"/>Date de mise en ligne : <text:span text:style-name="T16">2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7.B1" office:value-type="string">
            <text:p text:style-name="P58">Date d'échéance : <text:span text:style-name="T16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18"/>
      <text:p text:style-name="P57">N° de dossier : <text:span text:style-name="T25">AS 11 22 0165 01</text:span> 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<text:s/>Surface sur la commune : <text:span text:style-name="T26">6ha 28a 40ca</text:span></text:p>
      <text:p text:style-name="P41"><text:s text:c="4"/>- CLOTS DE MANSOU : B-0713</text:p>
      <text:p text:style-name="P41"><text:s text:c="4"/>- LA PLAINE BASSE : B-0925 , B-0926</text:p>
      <text:p text:style-name="P41"><text:s text:c="4"/>- LA PLAINE HAUTE : B-1027 (J) , B-1027 (K)</text:p>
      <text:p text:style-name="P41"><text:s text:c="4"/>- METAIRIE NEUVE : B-0667</text:p>
      <text:p text:style-name="P41"><text:s text:c="4"/>- MOURREL-ROUGE : B-0861</text:p>
      <text:p text:style-name="P41"><text:s text:c="4"/>- SUR VILLEROUGE : B-0628 (J)</text:p>
      <text:p text:style-name="P41"/>
      <text:p text:style-name="P41"><text:s text:c="4"/>Classement au POS (PLU) : Zone A sauf parcelle B n°0713 en zone N.</text:p>
      <text:p text:style-name="P41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70"><text:s text:c="4"/>Date de mise en ligne : <text:span text:style-name="T15">13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7.B1" office:value-type="string">
            <text:p text:style-name="P57">Date d'échéance : <text:span text:style-name="T15">31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12"/>
      <text:p text:style-name="P24">FERRALS-LES-CORBIERES</text:p>
      <text:p text:style-name="P16">N° de dossier : <text:span text:style-name="T45">AS 11 23 0114 01</text:span></text:p>
      <text:p text:style-name="P12"><text:s/>attribution par rétrocession, échange ou substitution</text:p>
      <text:p text:style-name="P12"/>
      <text:p text:style-name="P12"><text:s text:c="4"/>Situation locative : Occupé mais bail résilié dans l'acte de vente</text:p>
      <text:p text:style-name="P12"><text:s text:c="4"/>Bâti : Aucun bâtiment</text:p>
      <text:p text:style-name="P12"/>
      <text:p text:style-name="P16"><text:s text:c="3"/>Surface sur la commune : <text:span text:style-name="T44">4ha 07a 91ca</text:span></text:p>
      <text:p text:style-name="P12"><text:soft-page-break/><text:s text:c="4"/>- ROQUE CLARET : WL-0128</text:p>
      <text:p text:style-name="P12"><text:s text:c="4"/>- TROTOCAS : WL-0124 , WL-0126</text:p>
      <text:p text:style-name="P12"/>
      <text:p text:style-name="P12"><text:s text:c="4"/>Classement au POS (PLU) : zone Ap</text:p>
      <text:p text:style-name="P12"><text:s text:c="4"/>Commentaires : Parts de caves</text:p>
      <text:p text:style-name="P12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72"><text:s text:c="4"/>Date de mise en ligne : <text:span text:style-name="T16">2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8.B1" office:value-type="string">
            <text:p text:style-name="P59">Date d'échéance : <text:span text:style-name="T16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16"/>
      <text:p text:style-name="P119">FERRALS-LES-CORBIERES</text:p>
      <text:p text:style-name="P16">N° de dossier : <text:span text:style-name="T45">CM 11 23 0019 01 </text:span></text:p>
      <text:p text:style-name="P12"><text:s/>BAIL SAFER</text:p>
      <text:p text:style-name="P12"/>
      <text:p text:style-name="P16"><text:s text:c="8"/>Surface sur la commune : <text:span text:style-name="T44">3ha 82a 50ca</text:span></text:p>
      <text:p text:style-name="P12"><text:s text:c="4"/>- REC PAILLOUS : WD-0003 (K)</text:p>
      <text:p text:style-name="P12"/>
      <text:p text:style-name="P12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P72"><text:s text:c="4"/>Date de mise en ligne : <text:span text:style-name="T16">2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9.B1" office:value-type="string">
            <text:p text:style-name="P59">Date d'échéance : <text:span text:style-name="T16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12"/>
      <text:p text:style-name="P24">FONTJONCOUSE</text:p>
      <text:p text:style-name="P16">N° de dossier : <text:span text:style-name="T45">AS 11 23 0113 01</text:span></text:p>
      <text:p text:style-name="P12">attribution par rétrocession, échange ou substitution</text:p>
      <text:p text:style-name="P12"/>
      <text:p text:style-name="P12"><text:s text:c="5"/>Situation locative : Libre</text:p>
      <text:p text:style-name="P12"><text:s text:c="4"/>Bâti : Aucun bâtiment</text:p>
      <text:p text:style-name="P16"><text:s text:c="5"/>Surface sur la commune : <text:span text:style-name="T44">4ha 87a 77ca</text:span></text:p>
      <text:p text:style-name="P12"><text:s text:c="4"/>- CASSIE : C-0230 (*) , C-0231 , C-0232 (B) , C-0233 (*)</text:p>
      <text:p text:style-name="P12"><text:s text:c="4"/>- LE PEYRA : A-0072 , A-0073 , A-0075</text:p>
      <text:p text:style-name="P12"><text:s text:c="4"/>- LES COMBES GRANDES : A-0078 , A-0100</text:p>
      <text:p text:style-name="P12"/>
      <text:p text:style-name="P12"><text:s text:c="4"/>Classement au POS (PLU) : NC</text:p>
      <text:p text:style-name="P12"/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72"><text:s text:c="4"/>Date de mise en ligne : <text:span text:style-name="T16">2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40.B1" office:value-type="string">
            <text:p text:style-name="P59">Date d'échéance : <text:span text:style-name="T16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12"/>
      <text:p text:style-name="P21">FOURNES-CABARDES</text:p>
      <text:p text:style-name="P51">N° de dossier :<text:span text:style-name="T25"> AS 11 15 0156 01</text:span> <text:s/></text:p>
      <text:p text:style-name="P35">attribution par rétrocession, échange ou substitution</text:p>
      <text:p text:style-name="P30"/>
      <text:p text:style-name="P30"><text:s text:c="4"/>Situation locative : Occupé mais bail résilié dans l'acte de vente</text:p>
      <text:p text:style-name="P30"><text:s text:c="4"/>Bâti : Aucun bâtiment</text:p>
      <text:p text:style-name="P48">Surface sur la commune : <text:span text:style-name="T26">78ha 43a 61ca</text:span></text:p>
      <text:p text:style-name="P48"/>
      <text:p text:style-name="P30"><text:s text:c="4"/>- ARDENT : C-0402 , C-0406 , C-0407 , C-0411 , C-0413 , C-0414 (A) , C-0415</text:p>
      <text:p text:style-name="P30"><text:s text:c="4"/>- CHAMP GRAND : C-0416 , C-0417 , C-0419 (J) , C-0419 (K) , C-0419 (L) , C-0420 , C-0421 , C-0422</text:p>
      <text:p text:style-name="P30"><text:s text:c="4"/>- COUMBO MERGERY : C-0671</text:p>
      <text:p text:style-name="P30"><text:s text:c="4"/>- COUMBO RANDOU : C-0488 , C-0489 , C-0512 (J) , C-0512 (K)</text:p>
      <text:p text:style-name="P30"><text:s text:c="4"/>- COURRIBIES EST : C-0379 , C-0380</text:p>
      <text:p text:style-name="P30"><text:s text:c="4"/>- COURTAL LONG : C-0457 , C-0458 , C-0459 (J) , C-0459 (K) , C-0462 , C-0463 , C-0855</text:p>
      <text:p text:style-name="P30"><text:soft-page-break/><text:s text:c="4"/>- FOUN BIALA : C-0620 , C-0622 , C-0628 (J) , C-0628 (K) , C-0629 , C-0630 , C-0631 , C-0632 , C-0767 , C-0814 , C-0815 , C-0817 , C-0818 , C-0820 , C-0821 , C-0823</text:p>
      <text:p text:style-name="P30"><text:s text:c="4"/>- FOUN JON : B-0123 , B-0140 (J) , B-0140 (K)</text:p>
      <text:p text:style-name="P30"><text:s text:c="4"/>- FOUN-JON : B-0124 , B-0125</text:p>
      <text:p text:style-name="P30"><text:s text:c="4"/>- LA CANEBRECHE : C-0251 (K) , C-0252 , C-0742 , C-0744 , C-0745 , C-0747 , C-0748</text:p>
      <text:p text:style-name="P30"><text:s text:c="4"/>- LA CAUNE : C-0260 , C-0262 , C-0264</text:p>
      <text:p text:style-name="P30"><text:s text:c="4"/>- LA GREFFOUL : C-0192</text:p>
      <text:p text:style-name="P30"><text:s text:c="4"/>- LAS SALBIOS : C-0164 , C-0165</text:p>
      <text:p text:style-name="P30"><text:s text:c="4"/>- LE TERON : C-0428 , C-0436 , C-0437 , C-0438 , C-0439 , C-0727 , C-0728 , C-0730 , C-0731 , C-0736 , C-0737</text:p>
      <text:p text:style-name="P30"><text:s text:c="4"/>- LES GLACIERES : C-0599 (J) , C-0599 (K) , C-0600 , C-0610 (J) , C-0610 (K) , C-0611 , C-0769 , C-0812</text:p>
      <text:p text:style-name="P30"><text:s text:c="4"/>- LES GREZIES : C-0522 , C-0523 , C-0524 , C-0525 , C-0526 , C-0527 , C-0529 (A) , C-0529 (B) , C-0530 , C-0531 , C-0532</text:p>
      <text:p text:style-name="P30"><text:s text:c="4"/>- LES ROQUADELLES : C-0336 , C-0337 , C-0338</text:p>
      <text:p text:style-name="P30"><text:s text:c="4"/>- MATHERNAUDE : C-0643 , C-0650</text:p>
      <text:p text:style-name="P30"><text:s text:c="4"/>- MONT CAMP : C-0393</text:p>
      <text:p text:style-name="P30"><text:s text:c="4"/>- MONT SIMEL : C-0464 , C-0465 , C-0466 , C-0467 , C-0475 , C-0476 , C-0477 , C-0478 , C-0479 , C-0480</text:p>
      <text:p text:style-name="P30"><text:s text:c="4"/>- PERTUZAC : C-0550 , C-0551 , C-0552 , C-0555 (A) , C-0558 , C-0563 , C-0570 , C-0571 , C-0575</text:p>
      <text:p text:style-name="P30"><text:s text:c="4"/>- PLO DE LAS HIEROS : C-0288 , C-0739 , C-0762 (*) , C-0850</text:p>
      <text:p text:style-name="P30"><text:s text:c="4"/>- TICHOUNIERES : C-0795</text:p>
      <text:p text:style-name="P30"/>
      <text:p text:style-name="P30"><text:s text:c="4"/>Classement au POS (PLU) : RNU</text:p>
      <text:p text:style-name="P30"><text:s text:c="4"/>Commentaires : Surfaces boisées: Le bien comporte des terrains boisés d'une superficie &lt;10ha.</text:p>
      <text:p text:style-name="P36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2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36"/>
      <text:p text:style-name="P21">GAJA-ET-VILLEDIEU</text:p>
      <text:p text:style-name="P54">N° de dossier : <text:span text:style-name="T25">AP 11 23 0060 01</text:span></text:p>
      <text:p text:style-name="P37">attribution par rétrocession, échange ou substitution</text:p>
      <text:p text:style-name="P30"/>
      <text:p text:style-name="P30"><text:s text:c="4"/>Situation locative : Libre</text:p>
      <text:p text:style-name="P30"><text:s text:c="4"/>Bâti : Bâtiments d'exploitation</text:p>
      <text:p text:style-name="P48">Surface sur la commune : <text:span text:style-name="T26">0ha 86a 45ca</text:span></text:p>
      <text:p text:style-name="P5"/>
      <text:p text:style-name="P30"><text:s text:c="4"/>- LES PLOS : A-0522 (J) , A-0522 (K) , A-0523 , A-0524 , A-0681</text:p>
      <text:p text:style-name="P30"/>
      <text:p text:style-name="P30"><text:s text:c="4"/>Classement au POS (PLU) : RNU</text:p>
      <text:p text:style-name="P30"><text:s text:c="4"/>Commentaires : bâtiment d'exploitation</text:p>
      <text:p text:style-name="P36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1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21">LA REDORTE</text:p>
      <text:p text:style-name="P54">N° de dossier : <text:span text:style-name="T25">AS 11 22 0149 01</text:span></text:p>
      <text:p text:style-name="P37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<text:soft-page-break/>Surface sur la commune : <text:span text:style-name="T26">8ha 89a 58ca</text:span></text:p>
      <text:p text:style-name="P30"/>
      <text:p text:style-name="P30"><text:s text:c="4"/>- PARETS : A-1172 , A-1325 , A-1488 , A-1491 , A-1526 (J) , A-1526 (K)</text:p>
      <text:p text:style-name="P30"/>
      <text:p text:style-name="P31"><text:s text:c="4"/>Classement au POS (PLU) : Zone A au PLU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8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84">LEUC</text:p>
      <text:p text:style-name="P92">N° de dossier : <text:span text:style-name="T29">AS 11 21 0095 01</text:span></text:p>
      <text:p text:style-name="P95">attribution par rétrocession, échange ou substitution</text:p>
      <text:p text:style-name="P94"/>
      <text:p text:style-name="P94"><text:s text:c="4"/>Situation locative : Occupé mais bail résilié dans l'acte de vente</text:p>
      <text:p text:style-name="P94"><text:s text:c="4"/>Bâti : Bâtiments d'habitation et d'exploitation ensemble</text:p>
      <text:p text:style-name="P91">Surface sur la commune : <text:span text:style-name="T27">123ha 62a 49ca</text:span></text:p>
      <text:p text:style-name="P91"/>
      <text:p text:style-name="P94"><text:s text:c="4"/>- CHEMIN DE GOURGOUNET : C-0205 (J) , C-0205 (K) , C-0206 , C-0207 , C-0208 , C-0210 , C-0211 , C-0214 , C-0215 , C-0218</text:p>
      <text:p text:style-name="P94"><text:s text:c="4"/>- COL DE CASTEL : C-0058 , C-0059 , C-0062 , C-0063 , C-0066 , C-0067 , C-0068</text:p>
      <text:p text:style-name="P94"><text:s text:c="4"/>- CONDAMINE DE GOURGOUNET : C-0069 , C-0073 , C-0075 , C-0083</text:p>
      <text:p text:style-name="P94"><text:s text:c="4"/>- CORNIS : C-0037 , C-0043 , C-0056</text:p>
      <text:p text:style-name="P94"><text:s text:c="4"/>- COUME GIFFRE : C-0250 , C-0251 , C-0252 , C-0253 (J) , C-0253 (K) , C-0254 (J) , C-0254 (K) , C-0255 (B) , C-0256 , C-0257 , C-0258 , C-0259 , C-0260 , C-0261 , C-0266</text:p>
      <text:p text:style-name="P94"><text:s text:c="4"/>- LA BOURDETTE : C-0228 , C-0229 , C-0230 (J) , C-0230 (K) , C-0231 , C-0232 , C-0233 , C-0234 , C-0235 , C-0236 , C-0237 (B) , C-0238 (A) , C-0239 (B) , C-0240</text:p>
      <text:p text:style-name="P94"><text:s text:c="4"/>- LE CONTE : C-0140 , C-0141 , C-0142 , C-0143 , C-0144 , C-0145 , C-0146 , C-0147 , C-0148 , C-0149 , C-0150 , C-0151 , C-0152 , C-0153 , C-0154 , C-0155 , C-0156 , C-0157 , C-0166 , C-0167 , C-0168 , C-0169 , C-0170 , C-0172 , C-0174 , C-0175 , C-0184 , C-0189 , C-0190</text:p>
      <text:p text:style-name="P94"><text:s text:c="4"/>- LES POUNTILS : C-0223</text:p>
      <text:p text:style-name="P94"><text:s text:c="4"/>- RUISSEAU DE TORON : C-0124 , C-0125 , C-0126 , C-0127 , C-0128 , C-0132 , C-0133</text:p>
      <text:p text:style-name="P94"><text:s text:c="4"/>- RUISSEAU SAINTE-MARIE : C-0191 , C-0192 , C-0193 (J) , C-0193 (K) , C-0194 , C-0195 , C-0196 , C-0197 , C-0198 , C-0199 , C-0200 , C-0201 , C-0202 , C-0203 , C-0204</text:p>
      <text:p text:style-name="P94"><text:s text:c="4"/>- SAINT-CHARLES : C-0084 , C-0085 , C-0086 , C-0087 , C-0088 , C-0089 , C-0090 , C-0091 , C-0092 , C-0093 , C-0094 , C-0095 , C-0096 , C-0102 , C-0104 , C-0105 , C-0106 , C-0107 , C-0108 , C-0109 , C-0110 , C-0111 , C-0112 , C-0113 , C-0114 , C-0115 , C-0116 , C-0117 , C-0118 , C-0119 , C-0120 , C-0121 , C-0122 , C-0123</text:p>
      <text:p text:style-name="P94"/>
      <text:p text:style-name="P94"><text:s text:c="4"/>Classement au POS (PLU) : zone A</text:p>
      <text:p text:style-name="P94"><text:s text:c="4"/>Commentaires : Le bien constitue un lot indivisible.</text:p>
      <text:p text:style-name="P86"/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77"><text:s text:c="4"/>Date de mise en ligne : <text:span text:style-name="T21">25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53.B1" office:value-type="string">
            <text:p text:style-name="P66">Date d'échéance : <text:span text:style-name="T21">11</text:span><text:span text:style-name="T9">/</text:span><text:span text:style-name="T11">0</text:span><text:span text:style-name="T21">9</text:span><text:span text:style-name="T9">/</text:span><text:span text:style-name="T10">202</text:span><text:span text:style-name="T11">3</text:span></text:p>
          </table:table-cell>
        </table:table-row>
      </table:table>
      <text:p text:style-name="P86"/>
      <text:p text:style-name="P84">LEZIGNAN-CORBIERES</text:p>
      <text:p text:style-name="P62">N° de dossier : <text:span text:style-name="T25">AP 11 23 0088 01</text:span> <text:s/></text:p>
      <text:p text:style-name="P89">attribution par rétrocession, échange ou substitution</text:p>
      <text:p text:style-name="P89"/>
      <text:p text:style-name="P89"><text:s text:c="4"/>Situation locative : Libre</text:p>
      <text:p text:style-name="P89"><text:s text:c="4"/>Bâti : Aucun bâtiment</text:p>
      <text:p text:style-name="P62"><text:s/>Surface sur la commune : <text:span text:style-name="T26">1ha 12a 00ca</text:span></text:p>
      <text:p text:style-name="P89"><text:s text:c="4"/>- LA SAMMASALE - SUD : WI-0009 , WI-0011</text:p>
      <text:p text:style-name="P89"><text:soft-page-break/><text:s text:c="4"/>Classement au POS (PLU) : Zone A</text:p>
      <text:p text:style-name="P89"/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P74"><text:s text:c="4"/>Date de mise en ligne : <text:span text:style-name="T11">0</text:span><text:span text:style-name="T17">2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45.B1" office:value-type="string">
            <text:p text:style-name="P63">Date d'échéance : <text:span text:style-name="T12">2</text:span><text:span text:style-name="T17">1</text:span><text:span text:style-name="T9">/</text:span><text:span text:style-name="T11">0</text:span><text:span text:style-name="T17">8</text:span><text:span text:style-name="T9">/</text:span><text:span text:style-name="T10">202</text:span><text:span text:style-name="T11">3</text:span></text:p>
          </table:table-cell>
        </table:table-row>
      </table:table>
      <text:p text:style-name="P113"><text:span text:style-name="T49"/></text:p>
      <text:p text:style-name="P113"><text:span text:style-name="T49">LEZIGNAN-CORBIERES</text:span></text:p>
      <text:p text:style-name="P100">N° de dossier : <text:span text:style-name="T25">AS 11 23 0152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Bâtiments d'exploitation</text:p>
      <text:p text:style-name="P100"><text:s text:c="5"/>Surface sur la commune : <text:span text:style-name="T26">5ha 86a 77ca</text:span></text:p>
      <text:p text:style-name="P100"/>
      <text:p text:style-name="P113"><text:s text:c="4"/>- LA GINESTASSE : VC-0135 (J) , VC-0135 (K) , VC-0135 (L) , VC-0137 (J) , VC-0137 (K) , VC-0138 , VC-0139</text:p>
      <text:p text:style-name="P113"><text:s text:c="4"/>- LES CARBENALS : VC-0147 (J) , VC-0148 , VC-0150 , VC-0151 (J) , VC-0152 , VC-0158</text:p>
      <text:p text:style-name="P113"><text:s text:c="4"/>- MOURREL POUNCHUT : WE-0031 (J) , WE-0031 (K) , WE-0047</text:p>
      <text:p text:style-name="P113"/>
      <text:p text:style-name="P113"><text:s text:c="4"/>Classement au POS (PLU) : Zone A sauf WE n° 31 en zone N.</text:p>
      <text:p text:style-name="P113"><text:s text:c="4"/>Commentaires : Bâtiment d'exploitation, parts de cave, matériel.</text:p>
      <text:p text:style-name="P113"/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59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13"/>
      <text:p text:style-name="P100">N° de dossier : <text:span text:style-name="T25">AS 11 23 0153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<text:s text:c="5"/>Surface sur la commune : <text:span text:style-name="T26">1ha 04a 75ca</text:span></text:p>
      <text:p text:style-name="P113"><text:s text:c="4"/>- LES CARBENALS : VC-0153</text:p>
      <text:p text:style-name="P113"/>
      <text:p text:style-name="P113"><text:s text:c="4"/>Classement au POS (PLU) : Zone A</text:p>
      <text:p text:style-name="P113"/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0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14"/>
      <text:p text:style-name="P23">MAGRIE</text:p>
      <text:p text:style-name="P57">N° de dossier : <text:span text:style-name="T25">AS 11 22 0132 01</text:span> 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Ruines ou bâtiments en très mauvais état</text:p>
      <text:p text:style-name="P57">Surface sur la commune : <text:span text:style-name="T26">1ha 22a 95ca</text:span></text:p>
      <text:p text:style-name="P41"><text:s text:c="4"/>- LE FRAISSE : AV-0017 (A) , AV-0017 (B) , AV-0017 (Z)</text:p>
      <text:p text:style-name="P41"/>
      <text:p text:style-name="P41"><text:s text:c="4"/>Classement au POS (PLU) : A</text:p>
      <text:p text:style-name="P41"><text:s text:c="4"/>Commentaires : parts de cave avec obligation de reprise -- --</text:p>
      <text:p text:style-name="P41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70"><text:s text:c="4"/>Date de mise en ligne : <text:span text:style-name="T14">22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9.B1" office:value-type="string">
            <text:p text:style-name="P57">Date d'échéance : <text:span text:style-name="T14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113"><text:soft-page-break/><text:span text:style-name="T49">MARCORIGNAN</text:span></text:p>
      <text:p text:style-name="P100">N° de dossier : <text:span text:style-name="T25">AS 11 23 0154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<text:s text:c="5"/>Surface sur la commune : <text:span text:style-name="T26">0ha 90a 60ca</text:span></text:p>
      <text:p text:style-name="P113"><text:s text:c="4"/>- LE GUA DE L'HOMME : A-0637 , A-0640</text:p>
      <text:p text:style-name="P113"><text:s text:c="2"/></text:p>
      <text:p text:style-name="P113"><text:s text:c="4"/>Classement au POS (PLU) :Zone Ai.</text:p>
      <text:p text:style-name="P113"><text:s text:c="6"/>Commentaires : Parts de cave.</text:p>
      <text:p text:style-name="P113"/>
      <table:table table:name="Tableau61" table:style-name="Tableau61">
        <table:table-column table:style-name="Tableau61.A"/>
        <table:table-column table:style-name="Tableau61.B"/>
        <table:table-row>
          <table:table-cell table:style-name="Tableau61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1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20"/>
      <text:p text:style-name="P21">MAS-SAINTES-PUELLES</text:p>
      <text:p text:style-name="P50">N° de dossier : <text:span text:style-name="T25">AS 11 23 0041 01</text:span> <text:s/></text:p>
      <text:p text:style-name="P34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<text:s/>Surface sur la commune : <text:span text:style-name="T26">13ha 12a 92ca</text:span></text:p>
      <text:p text:style-name="P48"/>
      <text:p text:style-name="P30"><text:s text:c="4"/>- LE GARNISSOL : D-0319 , D-0320 , D-0321 , D-0325 , D-0452 , D-0463 , D-0466 , D-0500 , D-0540 , D-0615 , D-0617</text:p>
      <text:p text:style-name="P30"/>
      <text:p text:style-name="P30"><text:s text:c="4"/>Classement au POS (PLU) : Zone A.</text:p>
      <text:p text:style-name="P30"><text:s text:c="4"/>Commentaires : DPB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9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85"/>
      <text:p text:style-name="P85">MONTREAL</text:p>
      <text:p text:style-name="P7">N° de dossier : AS 11 22 0168 01 </text:p>
      <text:p text:style-name="P93"><text:s/>attribution par rétrocession, échange ou substitution</text:p>
      <text:p text:style-name="P93"/>
      <text:p text:style-name="P93"><text:s text:c="4"/>Situation locative : Libre</text:p>
      <text:p text:style-name="P93"><text:s text:c="4"/>Bâti : Bâtiments d'habitation et d'exploitation ensemble</text:p>
      <text:p text:style-name="P90"><text:s/>Surface sur la commune : <text:span text:style-name="T27">16ha 50a 88ca</text:span></text:p>
      <text:p text:style-name="P6"/>
      <text:p text:style-name="P93"><text:s text:c="4"/>- TOURNEMANTEL : A-0949 , A-0950 (*) , A-0951 , A-0952 , A-0953 , A-0957 , A-0959 (*) , A-0960 , A-0962 , A-0966 , A-0967 , A-1457 , A-1458 (*) , A-1459 , A-1460 , A-2031</text:p>
      <text:p text:style-name="P93"/>
      <text:p text:style-name="P93"><text:s text:c="4"/>Classement au POS (PLU) : A</text:p>
      <text:p text:style-name="P93"><text:s text:c="4"/>Commentaires : DPB -- Présence de bâtiments d'habitation, gîte, piscine. -- Le bien constitue un lot indivisible.</text:p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75"><text:s text:c="4"/>Date de mise en ligne : <text:span text:style-name="T19">10</text:span><text:span text:style-name="T8">/</text:span><text:span text:style-name="T19">08</text:span><text:span text:style-name="T8">/20</text:span><text:span text:style-name="T10">2</text:span><text:span text:style-name="T11">3</text:span></text:p>
          </table:table-cell>
          <table:table-cell table:style-name="Tableau50.B1" office:value-type="string">
            <text:p text:style-name="P64">Date d'échéance : <text:span text:style-name="T19">28</text:span><text:span text:style-name="T9">/</text:span><text:span text:style-name="T19">08</text:span><text:span text:style-name="T9">/</text:span><text:span text:style-name="T10">202</text:span><text:span text:style-name="T11">3</text:span></text:p>
          </table:table-cell>
        </table:table-row>
      </table:table>
      <text:p text:style-name="P20"/>
      <text:p text:style-name="P23"/>
      <text:p text:style-name="P116">MOUSSAN</text:p>
      <text:p text:style-name="P57">N° de dossier : <text:span text:style-name="T25">AS 11 23 0105 01 </text:span>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<text:s/>Surface sur la commune : <text:span text:style-name="T26">12ha 54a 67ca</text:span></text:p>
      <text:p text:style-name="P41"><text:s text:c="4"/>- A MOUSSOULENS : BB-0015</text:p>
      <text:p text:style-name="P41"><text:s text:c="4"/>- LA BARQUE : AT-0031 (A) , AT-0031 (B)</text:p>
      <text:p text:style-name="P41"><text:s text:c="4"/>- LA CLAUSE : BZ-0046 , BZ-0051 , BZ-0052</text:p>
      <text:p text:style-name="P41"><text:s text:c="4"/>- LA VALLIERE : AX-0009 (J) , AX-0010</text:p>
      <text:p text:style-name="P41"><text:s text:c="4"/>- PEPUSQUE : BE-0024 , BE-0025 , BE-0031 , BE-0039 , BE-0040 , BE-0041</text:p>
      <text:p text:style-name="P41"><text:s text:c="2"/></text:p>
      <text:p text:style-name="P41"><text:s text:c="4"/>Classement au POS (PLU) : Zone RNU.</text:p>
      <text:p text:style-name="P41"><text:s text:c="7"/>Commentaires : Parts de caves.</text:p>
      <text:p text:style-name="P41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70"><text:s text:c="4"/>Date de mise en ligne : <text:span text:style-name="T15">13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0.B1" office:value-type="string">
            <text:p text:style-name="P57">Date d'échéance : <text:span text:style-name="T15">31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41"/>
      <text:p text:style-name="P23">NARBONNE</text:p>
      <text:p text:style-name="P57">N° de dossier : <text:span text:style-name="T25">AS 11 23 0105 01 </text:span>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Surface sur la commune : <text:span text:style-name="T26">6ha 42a 47ca</text:span></text:p>
      <text:p text:style-name="P41"/>
      <text:p text:style-name="P41"><text:s text:c="4"/>- BELVEZE NORD : EX-0004 , EX-0009 , EX-0028 , EX-0204</text:p>
      <text:p text:style-name="P41"><text:s text:c="2"/></text:p>
      <text:p text:style-name="P41"><text:s text:c="4"/>Classement au POS (PLU) : <text:s/>Zone A.</text:p>
      <text:p text:style-name="P41"><text:s text:c="7"/>Commentaires : Parts de caves.</text:p>
      <text:p text:style-name="P41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70"><text:s text:c="4"/>Date de mise en ligne : <text:span text:style-name="T15">13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1.B1" office:value-type="string">
            <text:p text:style-name="P57">Date d'échéance : <text:span text:style-name="T15">31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41"/>
      <text:p text:style-name="P57">N° de dossier : <text:span text:style-name="T25">AS 11 21 0110 01</text:span> 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Bâtiments d'habitation et d'exploitation ensemble</text:p>
      <text:p text:style-name="P41"/>
      <text:p text:style-name="P57"><text:s text:c="4"/>Surface sur la commune : <text:span text:style-name="T26">76ha 92a 88ca</text:span></text:p>
      <text:p text:style-name="P41"><text:s text:c="4"/>- DOMAINE DU MOUTON : HT-0057 , HT-0058</text:p>
      <text:p text:style-name="P41"><text:s text:c="4"/>- LE MOUTON : HT-0011 , HT-0016 , HT-0017 , HT-0022 , HT-0023 , HT-0024 , HT-0025 , HT-0032 , HT-0033 , HT-0037 , HT-0052 , HT-0053 , HT-0054 , HT-0056 , HT-0059 , HT-0060 , HT-0061 , HT-0062 , HT-0063 , HT-0064 , HT-0065 , HT-0066 , HT-0067 , HT-0068 , HT-0144 , HT-0146 , HT-0148 , HT-0150 , HT-0197 , HT-0199 , HT-0200 , HT-0202 , HT-0204 , HT-0205 , HT-0207 , HT-0208 , HT-0209 , HT-0243 , HT-0244 , HT-0245 , HT-0246 (*) , HT-0247 , HT-0248 , HT-0249 , HT-0250 , HT-0251 , HT-0252 , HT-0253 , HT-0254 , HT-0255 , HT-0256 , HT-0257 , HT-0258 , HT-0259 , HT-0260 , HT-0261 , HT-0262 , HT-0263 , HT-0264</text:p>
      <text:p text:style-name="P41"/>
      <text:p text:style-name="P41"><text:soft-page-break/><text:s text:c="4"/>Classement au POS (PLU) : A</text:p>
      <text:p text:style-name="P41"><text:s text:c="4"/>Commentaires : Bâtiment d'habitation et d'exploitation -- Matériel divers</text:p>
      <text:p text:style-name="P41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70"><text:s text:c="4"/>Date de mise en ligne : <text:span text:style-name="T14">2</text:span><text:span text:style-name="T15">1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2.B1" office:value-type="string">
            <text:p text:style-name="P57">Date d'échéance : <text:span text:style-name="T15">07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41"/>
      <text:p text:style-name="P50">N° de dossier : <text:span text:style-name="T25">AS 11 23 0095 01</text:span> <text:s/></text:p>
      <text:p text:style-name="P34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Surface sur la commune : <text:span text:style-name="T26">5ha 80a 61ca</text:span></text:p>
      <text:p text:style-name="P48"/>
      <text:p text:style-name="P30"><text:s text:c="4"/>- BELLE VUE : HS-0062 , HS-0063 , HS-0068 , HS-0069 , HS-0070 , HS-0071 , HS-0166</text:p>
      <text:p text:style-name="P30"><text:s text:c="4"/>- L ETANG SALIN : HS-0168</text:p>
      <text:p text:style-name="P30"/>
      <text:p text:style-name="P30"><text:s text:c="4"/>Classement au POS (PLU) : Zone A</text:p>
      <text:p text:style-name="P30"><text:s text:c="4"/>Commentaires : Part de caves.</text:p>
      <text:p text:style-name="P36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0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113"><text:span text:style-name="T49">NEVIAN</text:span></text:p>
      <text:p text:style-name="P100">N° de dossier : <text:span text:style-name="T25">AS 11 23 0154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<text:s text:c="5"/>Surface sur la commune : <text:span text:style-name="T26">0ha 22a 04ca</text:span></text:p>
      <text:p text:style-name="P113"><text:s text:c="4"/>- LE GUA DE L HOMME : AN-0010 , AN-0011</text:p>
      <text:p text:style-name="P113"/>
      <text:p text:style-name="P113"><text:s text:c="4"/>Classement au POS (PLU) : Zone A sauf AN n°11 en zone N.</text:p>
      <text:p text:style-name="P113"><text:s text:c="4"/>Commentaires : Parts de cave.</text:p>
      <text:p text:style-name="P113"/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2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24">ORNAISONS</text:p>
      <text:p text:style-name="P16">N° de dossier : <text:span text:style-name="T45">CM 11 23 0021 01</text:span><text:span text:style-name="T44"> </text:span></text:p>
      <text:p text:style-name="P12"><text:s/>BAIL SAFER</text:p>
      <text:p text:style-name="P16"><text:s/>Surface sur la commune : <text:span text:style-name="T44">5ha 75a 00ca</text:span></text:p>
      <text:p text:style-name="P12"><text:s text:c="4"/>- CHEMIN DES POISSONNIERES : A-1879</text:p>
      <text:p text:style-name="P12"><text:s text:c="4"/>- LA CENDRILLON : B-0930 , B-0931 , B-1309 , B-1310</text:p>
      <text:p text:style-name="P12"/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office:value-type="string">
            <text:p text:style-name="P72"><text:s text:c="4"/>Date de mise en ligne : <text:span text:style-name="T16">2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41.B1" office:value-type="string">
            <text:p text:style-name="P59">Date d'échéance : <text:span text:style-name="T16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19"/>
      <text:p text:style-name="P21">PADERN</text:p>
      <text:p text:style-name="P50">N° de dossier : <text:span text:style-name="T25">AP 11 23 0062 01 </text:span></text:p>
      <text:p text:style-name="P34"><text:s/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Surface sur la commune : <text:span text:style-name="T26">0ha 17a 30ca</text:span></text:p>
      <text:p text:style-name="P30"><text:soft-page-break/><text:s text:c="4"/>- LA LAOUSO : A-0974 , A-0976 , A-0977</text:p>
      <text:p text:style-name="P30"/>
      <text:p text:style-name="P30"><text:s text:c="4"/>Classement au POS (PLU) : RNU et A</text:p>
      <text:p text:style-name="P3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8"><text:s text:c="4"/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1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36"/>
      <text:p text:style-name="P21">PAULIGNE</text:p>
      <text:p text:style-name="P50">N° de dossier : <text:span text:style-name="T25">AP 11 23 0060 01 </text:span><text:s/></text:p>
      <text:p text:style-name="P34">attribution par rétrocession, échange ou substitution</text:p>
      <text:p text:style-name="P30"/>
      <text:p text:style-name="P30"><text:s text:c="4"/>Situation locative : Libre</text:p>
      <text:p text:style-name="P30"><text:s text:c="4"/>Bâti : Bâtiments d'exploitation</text:p>
      <text:p text:style-name="P48">Surface sur la commune : <text:span text:style-name="T26">0ha 04a 20ca</text:span></text:p>
      <text:p text:style-name="P30"><text:s text:c="4"/>- LES PLOS : C-0525</text:p>
      <text:p text:style-name="P30"/>
      <text:p text:style-name="P30"><text:s text:c="4"/>Classement au POS (PLU) : non constructible</text:p>
      <text:p text:style-name="P30"><text:s text:c="4"/>Commentaires : bâtiment d'exploitation</text:p>
      <text:p text:style-name="P36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0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30"><text:span text:style-name="T30">PENNAUTIER</text:span></text:p>
      <text:p text:style-name="P49">N° de dossier : <text:span text:style-name="T25">AS 11 23 0094 01</text:span> <text:s/></text:p>
      <text:p text:style-name="P33">attribution par rétrocession, échange ou substitution</text:p>
      <text:p text:style-name="P30"/>
      <text:p text:style-name="P30"><text:s text:c="4"/>Situation locative : Occupé mais bail résilié dans l'acte de vente</text:p>
      <text:p text:style-name="P30"><text:s text:c="4"/>Bâti : Bâtiments d'habitation et d'exploitation ensemble</text:p>
      <text:p text:style-name="P48">Surface sur la commune : <text:span text:style-name="T26">7ha 33a 18ca</text:span></text:p>
      <text:p text:style-name="P30"/>
      <text:p text:style-name="P30"><text:s text:c="4"/>- AU CHEMIN DE CARCASSONNE : BR-0035 , BR-0038 (*) , BR-0039 , BR-0048 , BR-0049 , BR-0050 , BR-0051 (*)</text:p>
      <text:p text:style-name="P30"/>
      <text:p text:style-name="P30"><text:s text:c="4"/>Classement au POS (PLU) : Ap</text:p>
      <text:p text:style-name="P30"><text:s text:c="4"/>Commentaires : Parts de cave, bâtiments d'habitation et d'exploitation.</text:p>
      <text:p text:style-name="P36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9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23">PUIVERT</text:p>
      <text:p text:style-name="P57">N° de dossier : <text:span text:style-name="T25">AP 11 23 0046 01</text:span> 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<text:s/>Surface sur la commune : <text:span text:style-name="T26">19ha 56a 02ca</text:span></text:p>
      <text:p text:style-name="P41"><text:s text:c="4"/>- Bac des Tougnets-Est : WC-0005</text:p>
      <text:p text:style-name="P41"><text:s text:c="4"/>- La Forêt-Ouest : WC-0028</text:p>
      <text:p text:style-name="P41"><text:s text:c="4"/>- Soula de Lausel : WC-0020</text:p>
      <text:p text:style-name="P41"/>
      <text:p text:style-name="P41"><text:s text:c="4"/>Classement au POS (PLU) : N</text:p>
      <text:p text:style-name="P41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70"><text:s text:c="4"/>Date de mise en ligne : <text:span text:style-name="T14">22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3.B1" office:value-type="string">
            <text:p text:style-name="P57">Date d'échéance : <text:span text:style-name="T14">14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41"><text:soft-page-break/><text:span text:style-name="T30">RAISSAC-D'AUDE</text:span></text:p>
      <text:p text:style-name="P57">N° de dossier : <text:span text:style-name="T25">AS 11 23 0107 01 </text:span>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<text:s/>Surface sur la commune : <text:span text:style-name="T26">11ha 54a 34ca</text:span></text:p>
      <text:p text:style-name="P57"/>
      <text:p text:style-name="P41"><text:s text:c="4"/>- A D ARNELLE : U-0675 , U-0676 , U-0677 , U-0678 , U-0682 , U-0684 , U-0685 , U-1382 , U-1383</text:p>
      <text:p text:style-name="P41"><text:s text:c="4"/>- BESSART : U-0990 (J) , U-1405</text:p>
      <text:p text:style-name="P41"><text:s text:c="4"/>- LE DEVES : U-0579 (J) , U-0579 (K) , U-0581</text:p>
      <text:p text:style-name="P41"><text:s text:c="4"/>- LE REBAUD : U-0261 , U-0262 (J) , U-0263</text:p>
      <text:p text:style-name="P41"><text:s text:c="4"/>- LES AGALS : U-0496</text:p>
      <text:p text:style-name="P41"/>
      <text:p text:style-name="P41"><text:s text:c="4"/>Classement au POS (PLU) : Zone RNU</text:p>
      <text:p text:style-name="P41"><text:s text:c="4"/>Commentaires : Parts de caves</text:p>
      <text:p text:style-name="P41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70"><text:s text:c="4"/>Date de mise en ligne : <text:span text:style-name="T15">18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4.B1" office:value-type="string">
            <text:p text:style-name="P57">Date d'échéance : <text:span text:style-name="T15">07</text:span><text:span text:style-name="T9">/</text:span><text:span text:style-name="T11">0</text:span><text:span text:style-name="T15">8</text:span><text:span text:style-name="T9">/</text:span><text:span text:style-name="T10">202</text:span><text:span text:style-name="T11">3</text:span></text:p>
          </table:table-cell>
        </table:table-row>
      </table:table>
      <text:p text:style-name="P89"><text:span text:style-name="T50">RIBOUISSE</text:span></text:p>
      <text:p text:style-name="P62">N° de dossier : <text:span text:style-name="T25">AS 11 23 0123 01</text:span> <text:s/></text:p>
      <text:p text:style-name="P89">attribution par rétrocession, échange ou substitution</text:p>
      <text:p text:style-name="P89"/>
      <text:p text:style-name="P89"><text:s text:c="4"/>Situation locative : Libre</text:p>
      <text:p text:style-name="P89"><text:s text:c="4"/>Bâti : Aucun bâtiment</text:p>
      <text:p text:style-name="P62"><text:s text:c="3"/>Surface sur la commune : <text:span text:style-name="T26">24ha 28a 50ca</text:span></text:p>
      <text:p text:style-name="P89"><text:s text:c="4"/>- CLOT DE GUITARD : ZI-0001 (A) , ZI-0001 (B)</text:p>
      <text:p text:style-name="P89"><text:s text:c="4"/>- LA BROUGUETE : ZC-0040</text:p>
      <text:p text:style-name="P89"><text:s text:c="4"/>- LA SERRETO : ZC-0058</text:p>
      <text:p text:style-name="P89"><text:s text:c="4"/>- LE CARRETAL : ZD-0010 (AJ) , ZD-0010 (AK)</text:p>
      <text:p text:style-name="P89"><text:s text:c="4"/>- LES FONTANELLES : ZC-0022</text:p>
      <text:p text:style-name="P89"><text:s text:c="4"/>- LES PRADELS : ZI-0005 (J) , ZI-0005 (K)</text:p>
      <text:p text:style-name="P89"><text:s text:c="2"/></text:p>
      <text:p text:style-name="P89"><text:s/>Classement au POS (PLU) : RNU</text:p>
      <text:p text:style-name="P89"><text:s text:c="5"/>Commentaires : DPB</text:p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74">Date de mise en ligne : <text:span text:style-name="T11">0</text:span><text:span text:style-name="T18">4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46.B1" office:value-type="string">
            <text:p text:style-name="P63">Date d'échéance : <text:span text:style-name="T12">2</text:span><text:span text:style-name="T18">8</text:span><text:span text:style-name="T9">/</text:span><text:span text:style-name="T11">0</text:span><text:span text:style-name="T17">8</text:span><text:span text:style-name="T9">/</text:span><text:span text:style-name="T10">202</text:span><text:span text:style-name="T11">3</text:span></text:p>
          </table:table-cell>
        </table:table-row>
      </table:table>
      <text:p text:style-name="P45"><text:span text:style-name="T49">RIEUX-MINERVOIS</text:span></text:p>
      <text:p text:style-name="P67">N° de dossier : <text:span text:style-name="T25">AS 11 23 0141 01 </text:span><text:s/></text:p>
      <text:p text:style-name="P45">attribution par rétrocession, échange ou substitution</text:p>
      <text:p text:style-name="P45"/>
      <text:p text:style-name="P45"><text:s text:c="4"/>Situation locative : Loué par bail rural sur toute la surface</text:p>
      <text:p text:style-name="P45"><text:s text:c="4"/>Bâti : Aucun bâtiment</text:p>
      <text:p text:style-name="P67"><text:s text:c="3"/>Surface sur la commune : <text:span text:style-name="T26">4ha 76a 36ca</text:span></text:p>
      <text:p text:style-name="P45"><text:s text:c="4"/>- CLOTS DE PALS : CC-0002 (A) , CC-0002 (Z)</text:p>
      <text:p text:style-name="P45"><text:s text:c="4"/>- REC DE TOUZERY : DW-0037 (A) , DW-0037 (Z)</text:p>
      <text:p text:style-name="P45"/>
      <text:p text:style-name="P45"><text:s text:c="4"/>Classement au POS (PLU) : A</text:p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78">Date de mise en ligne : <text:span text:style-name="T22">15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56.B1" office:value-type="string">
            <text:p text:style-name="P67">Date d'échéance : <text:span text:style-name="T22">02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43"><text:soft-page-break/><text:span text:style-name="T50">SAINT-HILAIRE</text:span></text:p>
      <text:p text:style-name="P65">N° de dossier : <text:span text:style-name="T25">AS 11 23 0132 01</text:span></text:p>
      <text:p text:style-name="P44">attribution par rétrocession, échange ou substitution</text:p>
      <text:p text:style-name="P43"/>
      <text:p text:style-name="P43"><text:s text:c="4"/>Situation locative : Libre</text:p>
      <text:p text:style-name="P43"><text:s text:c="4"/>Bâti : Aucun bâtiment</text:p>
      <text:p text:style-name="P63">Surface sur la commune : <text:span text:style-name="T26">20ha 62a 90ca</text:span></text:p>
      <text:p text:style-name="P43"><text:s text:c="4"/>- CAP DE RESERVE : D-0039 , D-0040 , D-0041 , D-0042</text:p>
      <text:p text:style-name="P43"><text:s text:c="4"/>- MATTE REDONDE : D-0052 , D-0053</text:p>
      <text:p text:style-name="P43"/>
      <text:p text:style-name="P43"><text:s text:c="4"/>Classement au POS (PLU) : N</text:p>
      <text:p text:style-name="P43"/>
      <text:p text:style-name="P43"><text:s text:c="4"/>Commentaires : Ces parcelles sont liées avec les parcelles sises à CLERMONT-SUR-LAUQUET référencées AS 11 23 0129 01 d'une superficie de 81ha 09a 02ca en cours de publication. Elles forment un lot indivisible.</text:p>
      <text:p text:style-name="P44"/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76"><text:s text:c="4"/>Date de mise en ligne : <text:span text:style-name="T20">17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52.B1" office:value-type="string">
            <text:p text:style-name="P65">Date d'échéance : <text:span text:style-name="T20">04</text:span><text:span text:style-name="T9">/</text:span><text:span text:style-name="T11">0</text:span><text:span text:style-name="T20">9</text:span><text:span text:style-name="T9">/</text:span><text:span text:style-name="T10">202</text:span><text:span text:style-name="T11">3</text:span></text:p>
          </table:table-cell>
        </table:table-row>
      </table:table>
      <text:p text:style-name="P44"/>
      <text:p text:style-name="P30"><text:span text:style-name="T30">SAINT-JULIEN-DE-BRIOLA</text:span></text:p>
      <text:p text:style-name="P49">N° de dossier : <text:span text:style-name="T25">CM 11 23 0015 01 </text:span></text:p>
      <text:p text:style-name="P33">BAIL SAFER</text:p>
      <text:p text:style-name="P48"><text:s text:c="2"/>Surface sur la commune : <text:span text:style-name="T26">39ha 41a 95ca</text:span></text:p>
      <text:p text:style-name="P33"><text:s text:c="2"/></text:p>
      <text:p text:style-name="P33"><text:s text:c="2"/>- BONNERYS D EN BAS : ZC-0049 (A) , ZC-0049 (BJ) , ZC-0049 (BK) , ZC-0107 (B)</text:p>
      <text:p text:style-name="P30"><text:s text:c="4"/>- LAS POUZANQUES : ZE-0045 (A) , ZE-0045 (B) , ZE-0046 , ZE-0048 (A) , ZE-0048 (B) , ZE-0051</text:p>
      <text:p text:style-name="P30"><text:s text:c="4"/>- LE SOULEILLA : ZH-0065</text:p>
      <text:p text:style-name="P30"/>
      <text:p text:style-name="P30"><text:s text:c="4"/>Commentaires : DBP, bien indissociable, culture biologique.</text:p>
      <text:p text:style-name="P3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8"><text:s text:c="4"/>Date de mise en ligne : <text:span text:style-name="T11">0</text:span><text:span text:style-name="T13">1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2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82"/>
      <text:p text:style-name="P82">SAINT-JULIEN-DE-BRIOLA</text:p>
      <text:p text:style-name="P62">N° de dossier : <text:span text:style-name="T25">AS 11 23 0123 01</text:span> <text:s/></text:p>
      <text:p text:style-name="P89">attribution par rétrocession, échange ou substitution</text:p>
      <text:p text:style-name="P89"/>
      <text:p text:style-name="P89"><text:s text:c="4"/>Situation locative : Libre</text:p>
      <text:p text:style-name="P89"><text:s text:c="4"/>Bâti : Aucun bâtiment</text:p>
      <text:p text:style-name="P62">Surface sur la commune : <text:span text:style-name="T28">5ha 66a 20ca</text:span></text:p>
      <text:p text:style-name="P89"><text:s text:c="4"/>- LAS COMBES : ZK-0005 , ZK-0010</text:p>
      <text:p text:style-name="P89"/>
      <text:p text:style-name="P89"><text:s text:c="4"/>Classement au POS (PLU) : RNU</text:p>
      <text:p text:style-name="P89"><text:s text:c="4"/>Commentaires : DPB</text:p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P74"><text:s text:c="4"/>Date de mise en ligne : <text:span text:style-name="T11">0</text:span><text:span text:style-name="T18">4</text:span><text:span text:style-name="T8">/</text:span><text:span text:style-name="T11">0</text:span><text:span text:style-name="T17">8</text:span><text:span text:style-name="T8">/20</text:span><text:span text:style-name="T10">2</text:span><text:span text:style-name="T11">3</text:span></text:p>
          </table:table-cell>
          <table:table-cell table:style-name="Tableau47.B1" office:value-type="string">
            <text:p text:style-name="P63">Date d'échéance : <text:span text:style-name="T12">2</text:span><text:span text:style-name="T18">8</text:span><text:span text:style-name="T9">/</text:span><text:span text:style-name="T11">0</text:span><text:span text:style-name="T17">8</text:span><text:span text:style-name="T9">/</text:span><text:span text:style-name="T10">202</text:span><text:span text:style-name="T11">3</text:span></text:p>
          </table:table-cell>
        </table:table-row>
      </table:table>
      <text:p text:style-name="P25"/>
      <text:p text:style-name="P23"/>
      <text:p text:style-name="P116">SAINT-MARCEL-SUR-AUDE</text:p>
      <text:p text:style-name="P57">N° de dossier : <text:span text:style-name="T25">AS 11 23 0105 01 <text:s/></text:span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Surface sur la commune : <text:span text:style-name="T26">2ha 65a 43ca</text:span></text:p>
      <text:p text:style-name="P41"><text:s text:c="4"/>- LA PLAGE : AD-0023 , AD-0024</text:p>
      <text:p text:style-name="P41"/>
      <text:p text:style-name="P41"><text:s text:c="4"/>Classement au POS (PLU) : Zone A.</text:p>
      <text:p text:style-name="P41">Commentaires : Parts de caves.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70">Date de mise en ligne : <text:span text:style-name="T15">13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28.B1" office:value-type="string">
            <text:p text:style-name="P57">Date d'échéance : <text:span text:style-name="T15">31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41"><text:s/></text:p>
      <text:p text:style-name="P21">SAINT-NAZAIRE-D'AUDE</text:p>
      <text:p text:style-name="P49">N° de dossier : <text:span text:style-name="T25">AS 11 20 0167 05 </text:span><text:s/></text:p>
      <text:p text:style-name="P33">attribution par rétrocession, échange ou substitution</text:p>
      <text:p text:style-name="P30"><text:s text:c="4"/>Situation locative : Libre</text:p>
      <text:p text:style-name="P30"><text:s text:c="4"/>Bâti : Aucun bâtiment</text:p>
      <text:p text:style-name="P48"><text:s text:c="2"/>Surface sur la commune : <text:span text:style-name="T26">6ha 19a 19ca</text:span></text:p>
      <text:p text:style-name="P30"><text:s text:c="4"/>- AU CHEMIN DE VENTENAC : AO-0026 , AR-0052</text:p>
      <text:p text:style-name="P30"><text:s text:c="4"/>- AU MOULIN : AO-0001</text:p>
      <text:p text:style-name="P30"/>
      <text:p text:style-name="P30"><text:s text:c="4"/>Classement au POS (PLU) : Zone A au PLU.</text:p>
      <text:p text:style-name="P30">Commentaires : Parts de cave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8"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3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36"/>
      <text:p text:style-name="P21">SAINT-PAULET</text:p>
      <text:p text:style-name="P49">N° de dossier : <text:span text:style-name="T25">AS 11 23 0093 01</text:span> <text:s/></text:p>
      <text:p text:style-name="P33">attribution par rétrocession, échange ou substitution</text:p>
      <text:p text:style-name="P30"/>
      <text:p text:style-name="P30"><text:s text:c="4"/>Situation locative : Libre</text:p>
      <text:p text:style-name="P30"><text:s text:c="4"/>Bâti : Bâtiments d'exploitation</text:p>
      <text:p text:style-name="P48">Surface sur la commune : <text:span text:style-name="T26">0ha 94a 50ca</text:span></text:p>
      <text:p text:style-name="P30"><text:s text:c="4"/>- MONDINOTTE : ZK-0066 , ZK-0071 (J)</text:p>
      <text:p text:style-name="P30"/>
      <text:p text:style-name="P30"><text:s text:c="4"/>Classement au POS (PLU) : Zone Incons</text:p>
      <text:p text:style-name="P30">Commentaires : Bien indissociable.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68">Date de mise en ligne : <text:span text:style-name="T11">06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4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113"><text:span text:style-name="T49"/></text:p>
      <text:p text:style-name="P109">SAINT-PIERRE-DES-CHAMPS</text:p>
      <text:p text:style-name="P100">N° de dossier : <text:span text:style-name="T25">AS 11 23 0099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<text:s text:c="5"/>Surface sur la commune : <text:span text:style-name="T26">13ha 17a 60ca</text:span></text:p>
      <text:p text:style-name="P113"><text:s text:c="4"/>- LE ROUIRE : A-1270</text:p>
      <text:p text:style-name="P113"><text:soft-page-break/></text:p>
      <text:p text:style-name="P113"><text:s text:c="4"/>Classement au POS (PLU) : Zone NC</text:p>
      <text:p text:style-name="P113"/>
      <table:table table:name="Tableau63" table:style-name="Tableau63">
        <table:table-column table:style-name="Tableau63.A"/>
        <table:table-column table:style-name="Tableau63.B"/>
        <table:table-row>
          <table:table-cell table:style-name="Tableau63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3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28"/>
      <text:p text:style-name="P85">SAINT-POLYCARPE</text:p>
      <text:p text:style-name="P7">N° de dossier : AP 11 23 0085 01 </text:p>
      <text:p text:style-name="P93"><text:s/>attribution par rétrocession, échange ou substitution</text:p>
      <text:p text:style-name="P93"/>
      <text:p text:style-name="P93"><text:s text:c="4"/>Situation locative : Libre</text:p>
      <text:p text:style-name="P93"><text:s text:c="4"/>Bâti : Aucun bâtiment</text:p>
      <text:p text:style-name="P90"><text:s/>Surface sur la commune : <text:span text:style-name="T27">1ha 16a 00ca</text:span></text:p>
      <text:p text:style-name="P93"><text:s text:c="4"/>- LE PRAT DE NAMAT : A-0101 , A-0102 , A-0103</text:p>
      <text:p text:style-name="P93"/>
      <text:p text:style-name="P93"><text:s text:c="4"/>Classement au POS (PLU) : RNU</text:p>
      <text:p text:style-name="P93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75"><text:s text:c="4"/>Date de mise en ligne : <text:span text:style-name="T19">10</text:span><text:span text:style-name="T8">/</text:span><text:span text:style-name="T19">08</text:span><text:span text:style-name="T8">/20</text:span><text:span text:style-name="T10">2</text:span><text:span text:style-name="T11">3</text:span></text:p>
          </table:table-cell>
          <table:table-cell table:style-name="Tableau51.B1" office:value-type="string">
            <text:p text:style-name="P64">Date d'échéance : <text:span text:style-name="T19">28</text:span><text:span text:style-name="T9">/</text:span><text:span text:style-name="T19">08</text:span><text:span text:style-name="T9">/</text:span><text:span text:style-name="T10">202</text:span><text:span text:style-name="T11">3</text:span></text:p>
          </table:table-cell>
        </table:table-row>
      </table:table>
      <text:p text:style-name="P21">SALSIGNE</text:p>
      <text:p text:style-name="P49">N° de dossier : <text:span text:style-name="T25">AS 11 23 0072 01 </text:span><text:s/></text:p>
      <text:p text:style-name="P33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Surface sur la commune : <text:span text:style-name="T26">3ha 63a 96ca</text:span></text:p>
      <text:p text:style-name="P30"><text:s text:c="4"/>- LES SAGNES : AM-0107 (*) , AM-0108 , AM-0109 (*)</text:p>
      <text:p text:style-name="P30"><text:s text:c="4"/>- SAINT JULIEN : AD-0536 (*)</text:p>
      <text:p text:style-name="P30"><text:s text:c="4"/>- VENTO FARINO : AE-0267 , AE-0269</text:p>
      <text:p text:style-name="P30"/>
      <text:p text:style-name="P30"><text:s text:c="4"/>Classement au POS (PLU) : RNU</text:p>
      <text:p text:style-name="P36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8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109">TALAIRAN</text:p>
      <text:p text:style-name="P100">N° de dossier : <text:span text:style-name="T25">AS 11 23 0101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<text:s text:c="5"/>Surface sur la commune : <text:span text:style-name="T26">1ha 67a 59ca</text:span></text:p>
      <text:p text:style-name="P113"><text:s text:c="4"/>- AS TECHEIRES : B-1278</text:p>
      <text:p text:style-name="P113"><text:s text:c="4"/>- CAMP DE LA PLANO : B-1114</text:p>
      <text:p text:style-name="P113"><text:s text:c="4"/>- CAZALS D ARNAUD : B-1020 , B-1021</text:p>
      <text:p text:style-name="P113"><text:s text:c="4"/>- LE CASCAL-SUD : B-1165</text:p>
      <text:p text:style-name="P113"/>
      <text:p text:style-name="P113"><text:s text:c="4"/>Classement au POS (PLU) : Zone N</text:p>
      <text:p text:style-name="P113"/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4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13"/>
      <text:p text:style-name="P100"/>
      <text:p text:style-name="P102">N° de dossier : <text:span text:style-name="T25">AS 11 23 0098 01</text:span> <text:s/></text:p>
      <text:p text:style-name="P113">attribution par rétrocession, échange ou substitution</text:p>
      <text:p text:style-name="P113"/>
      <text:p text:style-name="P113"><text:s text:c="5"/>Situation locative : Libre</text:p>
      <text:p text:style-name="P113"><text:s text:c="4"/>Bâti : Aucun bâtiment</text:p>
      <text:p text:style-name="P100">Surface sur la commune : <text:span text:style-name="T26">1ha 18a 70ca</text:span></text:p>
      <text:p text:style-name="P113"><text:s text:c="4"/>- CAMP DE LA PLANO : B-1103</text:p>
      <text:p text:style-name="P113"><text:s text:c="4"/>- LA PLANO-NORD : B-0639</text:p>
      <text:p text:style-name="P113"/>
      <text:p text:style-name="P113"><text:s text:c="4"/>Classement au POS (PLU) : Zone N</text:p>
      <text:p text:style-name="P113"/>
      <table:table table:name="Tableau65" table:style-name="Tableau65">
        <table:table-column table:style-name="Tableau65.A"/>
        <table:table-column table:style-name="Tableau65.B"/>
        <table:table-row>
          <table:table-cell table:style-name="Tableau65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5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13"/>
      <text:p text:style-name="P100">N° de dossier : <text:span text:style-name="T25">AS 11 23 0106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Surface sur la commune : <text:span text:style-name="T26">1ha 57a 65ca</text:span></text:p>
      <text:p text:style-name="P113"><text:s text:c="4"/>- LA PLANO-SUD : C-0329 , C-0527</text:p>
      <text:p text:style-name="P113"/>
      <text:p text:style-name="P113"><text:s text:c="4"/>Classement au POS (PLU) : Zone N</text:p>
      <text:p text:style-name="P113"/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6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14"/>
      <text:p text:style-name="P23">TREBES</text:p>
      <text:p text:style-name="P57">N° de dossier : <text:span text:style-name="T25">AS 11 23 0087 01 </text:span><text:s/></text:p>
      <text:p text:style-name="P41">attribution par rétrocession, échange ou substitution</text:p>
      <text:p text:style-name="P41"/>
      <text:p text:style-name="P41"><text:s text:c="4"/>Situation locative : Libre</text:p>
      <text:p text:style-name="P41"><text:s text:c="4"/>Bâti : Aucun bâtiment</text:p>
      <text:p text:style-name="P57">Surface sur la commune : <text:span text:style-name="T26">27ha 29a 61ca</text:span></text:p>
      <text:p text:style-name="P57"/>
      <text:p text:style-name="P41"><text:s text:c="4"/>- LES PONTANELES : BZ-0007 , BZ-0008 , BZ-0009 (J) , BZ-0009 (K)</text:p>
      <text:p text:style-name="P41"><text:s text:c="4"/>- TARAMISA : BZ-0005 , BZ-0006</text:p>
      <text:p text:style-name="P41"/>
      <text:p text:style-name="P41"><text:s text:c="4"/>Classement au POS (PLU) : BZ 5, 7 et 9 : A BZ 6 et 8 : N</text:p>
      <text:p text:style-name="P41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P70"><text:s text:c="4"/>Date de mise en ligne : <text:span text:style-name="T14">2</text:span><text:span text:style-name="T15">1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35.B1" office:value-type="string">
            <text:p text:style-name="P57">Date d'échéance : <text:span text:style-name="T15">07</text:span><text:span text:style-name="T9">/</text:span><text:span text:style-name="T11">0</text:span><text:span text:style-name="T14">8</text:span><text:span text:style-name="T9">/</text:span><text:span text:style-name="T10">202</text:span><text:span text:style-name="T11">3</text:span></text:p>
          </table:table-cell>
        </table:table-row>
      </table:table>
      <text:p text:style-name="P41"><text:s/></text:p>
      <text:p text:style-name="P47">N° de dossier : <text:span text:style-name="T25">AS 11 23 0075 01</text:span> <text:s/></text:p>
      <text:p text:style-name="P32">attribution par rétrocession, échange ou substitution</text:p>
      <text:p text:style-name="P30"/>
      <text:p text:style-name="P30"><text:s text:c="4"/>Situation locative : Libre</text:p>
      <text:p text:style-name="P30"><text:s text:c="4"/>Bâti : Aucun bâtiment</text:p>
      <text:p text:style-name="P48">Surface sur la commune : <text:span text:style-name="T26">0ha 31a 03ca</text:span></text:p>
      <text:p text:style-name="P30"><text:s text:c="4"/>- PONT DE LA RODE : AI-0023</text:p>
      <text:p text:style-name="P30"/>
      <text:p text:style-name="P30"><text:soft-page-break/><text:s text:c="4"/>Classement au POS (PLU) : A</text:p>
      <text:p text:style-name="P30"><text:s text:c="4"/>Commentaires : Parts de cave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7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36"/>
      <text:p text:style-name="P21">VAL-DE-DAGNE</text:p>
      <text:p text:style-name="P47">N° de dossier : <text:span text:style-name="T25">AS 11 21 0099 02</text:span> <text:s/></text:p>
      <text:p text:style-name="P32">attribution par rétrocession, échange ou substitution</text:p>
      <text:p text:style-name="P30"/>
      <text:p text:style-name="P30"><text:s text:c="4"/>Situation locative : Occupé mais bail résilié dans l'acte de vente</text:p>
      <text:p text:style-name="P30"><text:s text:c="4"/>Bâti : Aucun bâtiment</text:p>
      <text:p text:style-name="P48"><text:s/>Surface sur la commune : <text:span text:style-name="T26">24ha 00a 76ca</text:span></text:p>
      <text:p text:style-name="P30"><text:s text:c="4"/>- CAMBOS BAOUJOS : C-0154 , C-0644 (J)</text:p>
      <text:p text:style-name="P30"><text:s text:c="4"/>- LA PLAINE : A-1049</text:p>
      <text:p text:style-name="P30"><text:s text:c="4"/>- LAS COSTOS : D-0182 , D-0183 , D-0184</text:p>
      <text:p text:style-name="P30"><text:s text:c="4"/>- LES CASCALS : B-0133</text:p>
      <text:p text:style-name="P30"><text:s text:c="4"/>- LES CAZALS : C-0164 , C-0165 , C-0166 , C-0168 , C-0169 , C-0172 , C-0175 , C-0177 , C-0180 , C-0181 , C-0646 (J) , C-0648</text:p>
      <text:p text:style-name="P30"><text:s text:c="4"/>- NAOUDOY : C-0586</text:p>
      <text:p text:style-name="P30"><text:s text:c="4"/>- PIECES NOBLES : C-0188</text:p>
      <text:p text:style-name="P30"><text:s text:c="4"/>- REQUI : C-0127 , C-0132 , C-0133 , C-0136 , C-0137 , C-0138 , C-0142 , C-0643 , C-0647</text:p>
      <text:p text:style-name="P30"/>
      <text:p text:style-name="P30"><text:s text:c="4"/>Classement au POS (PLU) : A</text:p>
      <text:p text:style-name="P30"><text:s text:c="4"/>Commentaires : Parts de cave. -- Le bien constitue un lot indivisible.</text:p>
      <text:p text:style-name="P30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8"><text:s text:c="4"/>Date de mise en ligne : <text:span text:style-name="T11">0</text:span><text:span text:style-name="T13">1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5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109"/>
      <text:p text:style-name="P109">VENTENAC-EN-MINERVOIS</text:p>
      <text:p text:style-name="P100">N° de dossier : <text:span text:style-name="T25">XA 11 23 0155 01</text:span> <text:s/></text:p>
      <text:p text:style-name="P113">attribution par rétrocession, échange ou substitution</text:p>
      <text:p text:style-name="P113"/>
      <text:p text:style-name="P113"><text:s text:c="4"/>Situation locative : Libre</text:p>
      <text:p text:style-name="P113"><text:s text:c="4"/>Bâti : Aucun bâtiment</text:p>
      <text:p text:style-name="P100">Surface sur la commune : <text:span text:style-name="T26">5ha 60a 15ca</text:span></text:p>
      <text:p text:style-name="P100"/>
      <text:p text:style-name="P113"><text:s text:c="4"/>- RIVEYROLLES : C-0081 (J) , C-0081 (K) , C-0266 (J) , C-0266 (K) , C-0268</text:p>
      <text:p text:style-name="P113"/>
      <text:p text:style-name="P113"><text:s text:c="4"/>Classement au POS (PLU) : Zone A0</text:p>
      <text:p text:style-name="P113"/>
      <text:p text:style-name="P113"><text:s text:c="4"/>Commentaires : Parts de caves.</text:p>
      <text:p text:style-name="P113"/>
      <table:table table:name="Tableau67" table:style-name="Tableau67">
        <table:table-column table:style-name="Tableau67.A"/>
        <table:table-column table:style-name="Tableau67.B"/>
        <table:table-row>
          <table:table-cell table:style-name="Tableau67.A1" office:value-type="string">
            <text:p text:style-name="P106"><text:s text:c="4"/>Date de mise en ligne : <text:span text:style-name="T23">3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67.B1" office:value-type="string">
            <text:p text:style-name="P101">Date d'échéance : <text:span text:style-name="T23">23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111"/>
      <text:p text:style-name="P88">VILLARDONNEL</text:p>
      <text:p text:style-name="P67">N° de dossier : <text:span text:style-name="T25">AS 11 23 0140 01</text:span> <text:s/></text:p>
      <text:p text:style-name="P45">attribution par rétrocession, échange ou substitution</text:p>
      <text:p text:style-name="P45"/>
      <text:p text:style-name="P45"><text:s text:c="4"/>Situation locative : Libre</text:p>
      <text:p text:style-name="P45"><text:s text:c="4"/>Bâti : Bâtiments d'habitation et d'exploitation ensemble</text:p>
      <text:p text:style-name="P67"><text:soft-page-break/><text:s/>Surface sur la commune : <text:span text:style-name="T26">107ha 37a 92ca</text:span></text:p>
      <text:p text:style-name="P67"/>
      <text:p text:style-name="P45"><text:s text:c="4"/>- AU CAZAL : AE-0071 , AE-0072 , AE-0074 , AE-0075 , AE-0076 , AE-0077 , AE-0078 , AE-0079 , AE-0089</text:p>
      <text:p text:style-name="P45"><text:s text:c="4"/>- CHAMP DU GARRIC : AE-0064 , AE-0065 , AE-0066 , AE-0067</text:p>
      <text:p text:style-name="P45"><text:s text:c="4"/>- COR PADENO : A-0031 , A-0032 , A-0033 (*) , A-0034 , A-0035 , A-0036 , A-0037 (*) , A-0038</text:p>
      <text:p text:style-name="P45"><text:s text:c="4"/>- LA PIECE : AE-0068 , AE-0069 , AE-0070</text:p>
      <text:p text:style-name="P45"><text:s text:c="4"/>- LE COLOMBIER : A-0067 , A-0068 , A-0069 , A-0073 , A-0074 , A-0075 , A-0076 , A-0077 , A-0078 , A-0091 , A-0092 (*) , A-0093 , A-0094 (*) , A-0095 , A-0096 , A-0097 , A-0098 , A-0099 , A-0100 , A-0101 , A-0102 , A-0103 , A-0104 , A-0105 , A-0106 , A-0107 , A-0108 , A-0130 (*) , A-0134 , A-0137</text:p>
      <text:p text:style-name="P45"><text:s text:c="4"/>- LES OUNS : A-0046 , A-0047 (*) , A-0048 , A-0049 (*) , A-0050 , A-0051 , A-0052 , A-0053 , A-0060 , A-0061 , A-0062 , A-0063 , A-0151</text:p>
      <text:p text:style-name="P45"/>
      <text:p text:style-name="P45"><text:s text:c="4"/>Classement au POS (PLU) : RNU</text:p>
      <text:p text:style-name="P45"><text:s text:c="4"/>Commentaires : bâtiments d'habitation et d''exploitation ensemble</text:p>
      <text:p text:style-name="P45"/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78"><text:s text:c="4"/>Date de mise en ligne : <text:span text:style-name="T22">15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54.B1" office:value-type="string">
            <text:p text:style-name="P67">Date d'échéance : <text:span text:style-name="T22">02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45"/>
      <text:p text:style-name="P45"><text:span text:style-name="T49">VILLENEUVE-LES-CORBIERES</text:span></text:p>
      <text:p text:style-name="P67">N° de dossier : <text:span text:style-name="T25">AS 11 23 0138 01 </text:span><text:s/></text:p>
      <text:p text:style-name="P45">attribution par rétrocession, échange ou substitution</text:p>
      <text:p text:style-name="P45"/>
      <text:p text:style-name="P45"><text:s text:c="4"/>Situation locative : Libre</text:p>
      <text:p text:style-name="P45"><text:s text:c="4"/>Bâti : Bâtiments d'habitation et d'exploitation ensemble</text:p>
      <text:p text:style-name="P67">Surface sur la commune : <text:span text:style-name="T26">1ha 26a 10ca</text:span></text:p>
      <text:p text:style-name="P45"><text:s text:c="4"/>- BALANSA : B-0865</text:p>
      <text:p text:style-name="P45"><text:s text:c="4"/>- LA BLAQUIERE : B-0560 , B-0561</text:p>
      <text:p text:style-name="P45"><text:s text:c="4"/>- MONT REDON : B-0468 , B-0469</text:p>
      <text:p text:style-name="P45"/>
      <text:p text:style-name="P45"><text:s text:c="4"/>Classement au POS (PLU) : NC</text:p>
      <text:p text:style-name="P45"><text:s text:c="4"/>Commentaires : Parts de cave, bâtiments d'habitation et d'exploitation.</text:p>
      <table:table table:name="Tableau55" table:style-name="Tableau55">
        <table:table-column table:style-name="Tableau55.A"/>
        <table:table-column table:style-name="Tableau55.B"/>
        <table:table-row>
          <table:table-cell table:style-name="Tableau55.A1" office:value-type="string">
            <text:p text:style-name="P78">Date de mise en ligne : <text:span text:style-name="T22">20</text:span><text:span text:style-name="T8">/</text:span><text:span text:style-name="T11">0</text:span><text:span text:style-name="T22">9</text:span><text:span text:style-name="T8">/20</text:span><text:span text:style-name="T10">2</text:span><text:span text:style-name="T11">3</text:span></text:p>
          </table:table-cell>
          <table:table-cell table:style-name="Tableau55.B1" office:value-type="string">
            <text:p text:style-name="P67">Date d'échéance : <text:span text:style-name="T22">09</text:span><text:span text:style-name="T9">/</text:span><text:span text:style-name="T22">10</text:span><text:span text:style-name="T9">/</text:span><text:span text:style-name="T10">202</text:span><text:span text:style-name="T11">3</text:span></text:p>
          </table:table-cell>
        </table:table-row>
      </table:table>
      <text:p text:style-name="P26"/>
      <text:p text:style-name="P21">VILLENEUVE-MINERVOIS</text:p>
      <text:p text:style-name="P47">N° de dossier : <text:span text:style-name="T25">AS 11 15 0156 01</text:span> <text:s/></text:p>
      <text:p text:style-name="P32">attribution par rétrocession, échange ou substitution</text:p>
      <text:p text:style-name="P30"/>
      <text:p text:style-name="P30"><text:s text:c="4"/>Situation locative : Occupé mais bail résilié dans l'acte de vente</text:p>
      <text:p text:style-name="P30"><text:s text:c="4"/>Bâti : Aucun bâtiment</text:p>
      <text:p text:style-name="P48">Surface sur la commune : <text:span text:style-name="T26">0ha 59a 20ca</text:span></text:p>
      <text:p text:style-name="P30"><text:s text:c="4"/>- QUELMARTY : C-0561</text:p>
      <text:p text:style-name="P30"/>
      <text:p text:style-name="P30"><text:s text:c="4"/>Classement au POS (PLU) : RNU</text:p>
      <text:p text:style-name="P30"><text:s text:c="4"/>Commentaires : Surfaces boisées: Le bien comporte des terrains boisés d'une superficie &lt;10ha.</text:p>
      <text:p text:style-name="P30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8"><text:s text:c="4"/>Date de mise en ligne : <text:span text:style-name="T11">0</text:span><text:span text:style-name="T13">7</text:span><text:span text:style-name="T8">/</text:span><text:span text:style-name="T11">0</text:span><text:span text:style-name="T12">7</text:span><text:span text:style-name="T8">/20</text:span><text:span text:style-name="T10">2</text:span><text:span text:style-name="T11">3</text:span></text:p>
          </table:table-cell>
          <table:table-cell table:style-name="Tableau16.B1" office:value-type="string">
            <text:p text:style-name="P53">Date d'échéance : <text:span text:style-name="T12">24</text:span><text:span text:style-name="T9">/</text:span><text:span text:style-name="T11">0</text:span><text:span text:style-name="T12">7</text:span><text:span text:style-name="T9">/</text:span><text:span text:style-name="T10">202</text:span><text:span text:style-name="T11">3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4:53:04.624000000</meta:creation-date>
    <meta:editing-duration>PT8H50M3S</meta:editing-duration>
    <meta:editing-cycles>62</meta:editing-cycles>
    <meta:generator>LibreOffice/7.3.7.2.M4$Windows_X86_64 LibreOffice_project/527cb563abf888fee92f6078b4bfb61fd86b64d9</meta:generator>
    <dc:date>2023-10-08T16:38:41.574000000</dc:date>
    <meta:document-statistic meta:table-count="67" meta:image-count="0" meta:object-count="0" meta:page-count="23" meta:paragraph-count="882" meta:word-count="6412" meta:character-count="36102" meta:non-whitespace-character-count="28172"/>
  </office:meta>
</office:document-meta>
</file>