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379cm" fo:margin-left="5.02cm" fo:margin-right="0.004cm" table:align="margins"/>
    </style:style>
    <style:style style:name="Tableau1.A" style:family="table-column">
      <style:table-column-properties style:column-width="6.854cm" style:rel-column-width="36290*"/>
    </style:style>
    <style:style style:name="Tableau1.B" style:family="table-column">
      <style:table-column-properties style:column-width="5.525cm" style:rel-column-width="292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0" style:family="table">
      <style:table-properties style:width="12.379cm" fo:margin-left="5.02cm" fo:margin-right="0.004cm" table:align="margins"/>
    </style:style>
    <style:style style:name="Tableau10.A" style:family="table-column">
      <style:table-column-properties style:column-width="6.854cm" style:rel-column-width="36290*"/>
    </style:style>
    <style:style style:name="Tableau10.B" style:family="table-column">
      <style:table-column-properties style:column-width="5.525cm" style:rel-column-width="29245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6" style:family="table">
      <style:table-properties style:width="12.353cm" fo:margin-left="5.046cm" fo:margin-right="0.004cm" table:align="margins"/>
    </style:style>
    <style:style style:name="Tableau36.A" style:family="table-column">
      <style:table-column-properties style:column-width="6.814cm" style:rel-column-width="36150*"/>
    </style:style>
    <style:style style:name="Tableau36.B" style:family="table-column">
      <style:table-column-properties style:column-width="5.539cm" style:rel-column-width="29385*"/>
    </style:style>
    <style:style style:name="Tableau3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6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7" style:family="table">
      <style:table-properties style:width="12.353cm" fo:margin-left="5.046cm" fo:margin-right="0.004cm" table:align="margins"/>
    </style:style>
    <style:style style:name="Tableau37.A" style:family="table-column">
      <style:table-column-properties style:column-width="6.814cm" style:rel-column-width="36150*"/>
    </style:style>
    <style:style style:name="Tableau37.B" style:family="table-column">
      <style:table-column-properties style:column-width="5.539cm" style:rel-column-width="29385*"/>
    </style:style>
    <style:style style:name="Tableau3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7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8" style:family="table">
      <style:table-properties style:width="12.353cm" fo:margin-left="5.046cm" fo:margin-right="0.004cm" table:align="margins"/>
    </style:style>
    <style:style style:name="Tableau38.A" style:family="table-column">
      <style:table-column-properties style:column-width="6.814cm" style:rel-column-width="36150*"/>
    </style:style>
    <style:style style:name="Tableau38.B" style:family="table-column">
      <style:table-column-properties style:column-width="5.539cm" style:rel-column-width="29385*"/>
    </style:style>
    <style:style style:name="Tableau3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8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" style:family="table">
      <style:table-properties style:width="12.379cm" fo:margin-left="5.02cm" fo:margin-right="0.004cm" table:align="margins"/>
    </style:style>
    <style:style style:name="Tableau2.A" style:family="table-column">
      <style:table-column-properties style:column-width="6.854cm" style:rel-column-width="36290*"/>
    </style:style>
    <style:style style:name="Tableau2.B" style:family="table-column">
      <style:table-column-properties style:column-width="5.525cm" style:rel-column-width="292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1" style:family="table">
      <style:table-properties style:width="12.379cm" fo:margin-left="5.02cm" fo:margin-right="0.004cm" table:align="margins"/>
    </style:style>
    <style:style style:name="Tableau11.A" style:family="table-column">
      <style:table-column-properties style:column-width="6.854cm" style:rel-column-width="36290*"/>
    </style:style>
    <style:style style:name="Tableau11.B" style:family="table-column">
      <style:table-column-properties style:column-width="5.525cm" style:rel-column-width="29245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6" style:family="table">
      <style:table-properties style:width="12.379cm" fo:margin-left="5.02cm" fo:margin-right="0.004cm" table:align="margins"/>
    </style:style>
    <style:style style:name="Tableau6.A" style:family="table-column">
      <style:table-column-properties style:column-width="6.854cm" style:rel-column-width="36290*"/>
    </style:style>
    <style:style style:name="Tableau6.B" style:family="table-column">
      <style:table-column-properties style:column-width="5.525cm" style:rel-column-width="29245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9" style:family="table">
      <style:table-properties style:width="12.353cm" fo:margin-left="5.046cm" fo:margin-right="0.004cm" table:align="margins"/>
    </style:style>
    <style:style style:name="Tableau39.A" style:family="table-column">
      <style:table-column-properties style:column-width="6.814cm" style:rel-column-width="36150*"/>
    </style:style>
    <style:style style:name="Tableau39.B" style:family="table-column">
      <style:table-column-properties style:column-width="5.539cm" style:rel-column-width="29385*"/>
    </style:style>
    <style:style style:name="Tableau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9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3" style:family="table">
      <style:table-properties style:width="12.379cm" fo:margin-left="5.02cm" fo:margin-right="0.004cm" table:align="margins"/>
    </style:style>
    <style:style style:name="Tableau13.A" style:family="table-column">
      <style:table-column-properties style:column-width="6.854cm" style:rel-column-width="36290*"/>
    </style:style>
    <style:style style:name="Tableau13.B" style:family="table-column">
      <style:table-column-properties style:column-width="5.525cm" style:rel-column-width="29245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2" style:family="table">
      <style:table-properties style:width="12.379cm" fo:margin-left="5.02cm" fo:margin-right="0.004cm" table:align="margins"/>
    </style:style>
    <style:style style:name="Tableau42.A" style:family="table-column">
      <style:table-column-properties style:column-width="6.854cm" style:rel-column-width="36290*"/>
    </style:style>
    <style:style style:name="Tableau42.B" style:family="table-column">
      <style:table-column-properties style:column-width="5.525cm" style:rel-column-width="29245*"/>
    </style:style>
    <style:style style:name="Tableau4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3" style:family="table">
      <style:table-properties style:width="12.379cm" fo:margin-left="5.02cm" fo:margin-right="0.004cm" table:align="margins"/>
    </style:style>
    <style:style style:name="Tableau43.A" style:family="table-column">
      <style:table-column-properties style:column-width="6.854cm" style:rel-column-width="36290*"/>
    </style:style>
    <style:style style:name="Tableau43.B" style:family="table-column">
      <style:table-column-properties style:column-width="5.525cm" style:rel-column-width="29245*"/>
    </style:style>
    <style:style style:name="Tableau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3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4" style:family="table">
      <style:table-properties style:width="12.379cm" fo:margin-left="5.02cm" fo:margin-right="0.004cm" table:align="margins"/>
    </style:style>
    <style:style style:name="Tableau44.A" style:family="table-column">
      <style:table-column-properties style:column-width="6.854cm" style:rel-column-width="36290*"/>
    </style:style>
    <style:style style:name="Tableau44.B" style:family="table-column">
      <style:table-column-properties style:column-width="5.525cm" style:rel-column-width="29245*"/>
    </style:style>
    <style:style style:name="Tableau4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4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2" style:family="table">
      <style:table-properties style:width="12.379cm" fo:margin-left="5.02cm" fo:margin-right="0.004cm" table:align="margins"/>
    </style:style>
    <style:style style:name="Tableau12.A" style:family="table-column">
      <style:table-column-properties style:column-width="6.854cm" style:rel-column-width="36290*"/>
    </style:style>
    <style:style style:name="Tableau12.B" style:family="table-column">
      <style:table-column-properties style:column-width="5.525cm" style:rel-column-width="29245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5" style:family="table">
      <style:table-properties style:width="12.379cm" fo:margin-left="5.02cm" fo:margin-right="0.004cm" table:align="margins"/>
    </style:style>
    <style:style style:name="Tableau15.A" style:family="table-column">
      <style:table-column-properties style:column-width="6.854cm" style:rel-column-width="36290*"/>
    </style:style>
    <style:style style:name="Tableau15.B" style:family="table-column">
      <style:table-column-properties style:column-width="5.525cm" style:rel-column-width="29245*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9" style:family="table">
      <style:table-properties style:width="12.379cm" fo:margin-left="5.02cm" fo:margin-right="0.004cm" table:align="margins"/>
    </style:style>
    <style:style style:name="Tableau19.A" style:family="table-column">
      <style:table-column-properties style:column-width="6.854cm" style:rel-column-width="36290*"/>
    </style:style>
    <style:style style:name="Tableau19.B" style:family="table-column">
      <style:table-column-properties style:column-width="5.525cm" style:rel-column-width="29245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0" style:family="table">
      <style:table-properties style:width="12.353cm" fo:margin-left="5.046cm" fo:margin-right="0.004cm" table:align="margins"/>
    </style:style>
    <style:style style:name="Tableau40.A" style:family="table-column">
      <style:table-column-properties style:column-width="6.814cm" style:rel-column-width="36150*"/>
    </style:style>
    <style:style style:name="Tableau40.B" style:family="table-column">
      <style:table-column-properties style:column-width="5.539cm" style:rel-column-width="29385*"/>
    </style:style>
    <style:style style:name="Tableau4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0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1" style:family="table">
      <style:table-properties style:width="12.353cm" fo:margin-left="5.046cm" fo:margin-right="0.004cm" table:align="margins"/>
    </style:style>
    <style:style style:name="Tableau41.A" style:family="table-column">
      <style:table-column-properties style:column-width="6.814cm" style:rel-column-width="36150*"/>
    </style:style>
    <style:style style:name="Tableau41.B" style:family="table-column">
      <style:table-column-properties style:column-width="5.539cm" style:rel-column-width="29385*"/>
    </style:style>
    <style:style style:name="Tableau4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6" style:family="table">
      <style:table-properties style:width="12.379cm" fo:margin-left="5.02cm" fo:margin-right="0.004cm" table:align="margins"/>
    </style:style>
    <style:style style:name="Tableau16.A" style:family="table-column">
      <style:table-column-properties style:column-width="6.854cm" style:rel-column-width="36290*"/>
    </style:style>
    <style:style style:name="Tableau16.B" style:family="table-column">
      <style:table-column-properties style:column-width="5.525cm" style:rel-column-width="29245*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7" style:family="table">
      <style:table-properties style:width="12.379cm" fo:margin-left="5.02cm" fo:margin-right="0.004cm" table:align="margins"/>
    </style:style>
    <style:style style:name="Tableau17.A" style:family="table-column">
      <style:table-column-properties style:column-width="6.854cm" style:rel-column-width="36290*"/>
    </style:style>
    <style:style style:name="Tableau17.B" style:family="table-column">
      <style:table-column-properties style:column-width="5.525cm" style:rel-column-width="29245*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8" style:family="table">
      <style:table-properties style:width="12.379cm" fo:margin-left="5.02cm" fo:margin-right="0.004cm" table:align="margins"/>
    </style:style>
    <style:style style:name="Tableau48.A" style:family="table-column">
      <style:table-column-properties style:column-width="6.854cm" style:rel-column-width="36290*"/>
    </style:style>
    <style:style style:name="Tableau48.B" style:family="table-column">
      <style:table-column-properties style:column-width="5.525cm" style:rel-column-width="29245*"/>
    </style:style>
    <style:style style:name="Tableau4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8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5" style:family="table">
      <style:table-properties style:width="12.379cm" fo:margin-left="5.02cm" fo:margin-right="0.004cm" table:align="margins"/>
    </style:style>
    <style:style style:name="Tableau5.A" style:family="table-column">
      <style:table-column-properties style:column-width="6.854cm" style:rel-column-width="36290*"/>
    </style:style>
    <style:style style:name="Tableau5.B" style:family="table-column">
      <style:table-column-properties style:column-width="5.525cm" style:rel-column-width="2924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8" style:family="table">
      <style:table-properties style:width="12.379cm" fo:margin-left="5.02cm" fo:margin-right="0.004cm" table:align="margins"/>
    </style:style>
    <style:style style:name="Tableau18.A" style:family="table-column">
      <style:table-column-properties style:column-width="6.854cm" style:rel-column-width="36290*"/>
    </style:style>
    <style:style style:name="Tableau18.B" style:family="table-column">
      <style:table-column-properties style:column-width="5.525cm" style:rel-column-width="29245*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0" style:family="table">
      <style:table-properties style:width="12.379cm" fo:margin-left="5.02cm" fo:margin-right="0.004cm" table:align="margins"/>
    </style:style>
    <style:style style:name="Tableau20.A" style:family="table-column">
      <style:table-column-properties style:column-width="6.854cm" style:rel-column-width="36290*"/>
    </style:style>
    <style:style style:name="Tableau20.B" style:family="table-column">
      <style:table-column-properties style:column-width="5.525cm" style:rel-column-width="29245*"/>
    </style:style>
    <style:style style:name="Tableau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1" style:family="table">
      <style:table-properties style:width="12.379cm" fo:margin-left="5.02cm" fo:margin-right="0.004cm" table:align="margins"/>
    </style:style>
    <style:style style:name="Tableau21.A" style:family="table-column">
      <style:table-column-properties style:column-width="6.854cm" style:rel-column-width="36290*"/>
    </style:style>
    <style:style style:name="Tableau21.B" style:family="table-column">
      <style:table-column-properties style:column-width="5.525cm" style:rel-column-width="29245*"/>
    </style:style>
    <style:style style:name="Tableau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" style:family="table">
      <style:table-properties style:width="12.379cm" fo:margin-left="5.02cm" fo:margin-right="0.004cm" table:align="margins"/>
    </style:style>
    <style:style style:name="Tableau3.A" style:family="table-column">
      <style:table-column-properties style:column-width="6.854cm" style:rel-column-width="36290*"/>
    </style:style>
    <style:style style:name="Tableau3.B" style:family="table-column">
      <style:table-column-properties style:column-width="5.525cm" style:rel-column-width="292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4" style:family="table">
      <style:table-properties style:width="12.379cm" fo:margin-left="5.02cm" fo:margin-right="0.004cm" table:align="margins"/>
    </style:style>
    <style:style style:name="Tableau14.A" style:family="table-column">
      <style:table-column-properties style:column-width="6.854cm" style:rel-column-width="36290*"/>
    </style:style>
    <style:style style:name="Tableau14.B" style:family="table-column">
      <style:table-column-properties style:column-width="5.525cm" style:rel-column-width="29245*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3" style:family="table">
      <style:table-properties style:width="12.379cm" fo:margin-left="5.02cm" fo:margin-right="0.004cm" table:align="margins"/>
    </style:style>
    <style:style style:name="Tableau23.A" style:family="table-column">
      <style:table-column-properties style:column-width="6.854cm" style:rel-column-width="36290*"/>
    </style:style>
    <style:style style:name="Tableau23.B" style:family="table-column">
      <style:table-column-properties style:column-width="5.525cm" style:rel-column-width="29245*"/>
    </style:style>
    <style:style style:name="Tableau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4" style:family="table">
      <style:table-properties style:width="12.379cm" fo:margin-left="5.02cm" fo:margin-right="0.004cm" table:align="margins"/>
    </style:style>
    <style:style style:name="Tableau24.A" style:family="table-column">
      <style:table-column-properties style:column-width="6.854cm" style:rel-column-width="36290*"/>
    </style:style>
    <style:style style:name="Tableau24.B" style:family="table-column">
      <style:table-column-properties style:column-width="5.525cm" style:rel-column-width="29245*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" style:family="table">
      <style:table-properties style:width="12.379cm" fo:margin-left="5.02cm" fo:margin-right="0.004cm" table:align="margins"/>
    </style:style>
    <style:style style:name="Tableau4.A" style:family="table-column">
      <style:table-column-properties style:column-width="6.854cm" style:rel-column-width="36290*"/>
    </style:style>
    <style:style style:name="Tableau4.B" style:family="table-column">
      <style:table-column-properties style:column-width="5.525cm" style:rel-column-width="292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7" style:family="table">
      <style:table-properties style:width="12.402cm" fo:margin-left="5.02cm" fo:margin-right="-0.019cm" table:align="margins"/>
    </style:style>
    <style:style style:name="Tableau7.A" style:family="table-column">
      <style:table-column-properties style:column-width="6.854cm" style:rel-column-width="36220*"/>
    </style:style>
    <style:style style:name="Tableau7.B" style:family="table-column">
      <style:table-column-properties style:column-width="5.547cm" style:rel-column-width="29315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6" style:family="table">
      <style:table-properties style:width="12.379cm" fo:margin-left="5.02cm" fo:margin-right="0.004cm" table:align="margins"/>
    </style:style>
    <style:style style:name="Tableau26.A" style:family="table-column">
      <style:table-column-properties style:column-width="6.854cm" style:rel-column-width="36290*"/>
    </style:style>
    <style:style style:name="Tableau26.B" style:family="table-column">
      <style:table-column-properties style:column-width="5.525cm" style:rel-column-width="29245*"/>
    </style:style>
    <style:style style:name="Tableau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6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7" style:family="table">
      <style:table-properties style:width="12.379cm" fo:margin-left="5.02cm" fo:margin-right="0.004cm" table:align="margins"/>
    </style:style>
    <style:style style:name="Tableau27.A" style:family="table-column">
      <style:table-column-properties style:column-width="6.854cm" style:rel-column-width="36290*"/>
    </style:style>
    <style:style style:name="Tableau27.B" style:family="table-column">
      <style:table-column-properties style:column-width="5.525cm" style:rel-column-width="29245*"/>
    </style:style>
    <style:style style:name="Tableau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7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5" style:family="table">
      <style:table-properties style:width="12.379cm" fo:margin-left="5.02cm" fo:margin-right="0.004cm" table:align="margins"/>
    </style:style>
    <style:style style:name="Tableau25.A" style:family="table-column">
      <style:table-column-properties style:column-width="6.854cm" style:rel-column-width="36290*"/>
    </style:style>
    <style:style style:name="Tableau25.B" style:family="table-column">
      <style:table-column-properties style:column-width="5.525cm" style:rel-column-width="29245*"/>
    </style:style>
    <style:style style:name="Tableau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8" style:family="table">
      <style:table-properties style:width="12.379cm" fo:margin-left="5.02cm" fo:margin-right="0.004cm" table:align="margins"/>
    </style:style>
    <style:style style:name="Tableau28.A" style:family="table-column">
      <style:table-column-properties style:column-width="6.854cm" style:rel-column-width="36290*"/>
    </style:style>
    <style:style style:name="Tableau28.B" style:family="table-column">
      <style:table-column-properties style:column-width="5.525cm" style:rel-column-width="29245*"/>
    </style:style>
    <style:style style:name="Tableau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8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9" style:family="table">
      <style:table-properties style:width="12.379cm" fo:margin-left="5.02cm" fo:margin-right="0.004cm" table:align="margins"/>
    </style:style>
    <style:style style:name="Tableau29.A" style:family="table-column">
      <style:table-column-properties style:column-width="6.854cm" style:rel-column-width="36290*"/>
    </style:style>
    <style:style style:name="Tableau29.B" style:family="table-column">
      <style:table-column-properties style:column-width="5.525cm" style:rel-column-width="29245*"/>
    </style:style>
    <style:style style:name="Tableau2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9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7" style:family="table">
      <style:table-properties style:width="12.353cm" fo:margin-left="5.046cm" fo:margin-right="0.004cm" table:align="margins"/>
    </style:style>
    <style:style style:name="Tableau47.A" style:family="table-column">
      <style:table-column-properties style:column-width="6.814cm" style:rel-column-width="36150*"/>
    </style:style>
    <style:style style:name="Tableau47.B" style:family="table-column">
      <style:table-column-properties style:column-width="5.539cm" style:rel-column-width="29385*"/>
    </style:style>
    <style:style style:name="Tableau4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7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0" style:family="table">
      <style:table-properties style:width="12.379cm" fo:margin-left="5.02cm" fo:margin-right="0.004cm" table:align="margins"/>
    </style:style>
    <style:style style:name="Tableau30.A" style:family="table-column">
      <style:table-column-properties style:column-width="6.854cm" style:rel-column-width="36290*"/>
    </style:style>
    <style:style style:name="Tableau30.B" style:family="table-column">
      <style:table-column-properties style:column-width="5.525cm" style:rel-column-width="29245*"/>
    </style:style>
    <style:style style:name="Tableau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0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3" style:family="table">
      <style:table-properties style:width="12.379cm" fo:margin-left="5.02cm" fo:margin-right="0.004cm" table:align="margins"/>
    </style:style>
    <style:style style:name="Tableau33.A" style:family="table-column">
      <style:table-column-properties style:column-width="6.854cm" style:rel-column-width="36290*"/>
    </style:style>
    <style:style style:name="Tableau33.B" style:family="table-column">
      <style:table-column-properties style:column-width="5.525cm" style:rel-column-width="29245*"/>
    </style:style>
    <style:style style:name="Tableau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3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1" style:family="table">
      <style:table-properties style:width="12.379cm" fo:margin-left="5.02cm" fo:margin-right="0.004cm" table:align="margins"/>
    </style:style>
    <style:style style:name="Tableau31.A" style:family="table-column">
      <style:table-column-properties style:column-width="6.854cm" style:rel-column-width="36290*"/>
    </style:style>
    <style:style style:name="Tableau31.B" style:family="table-column">
      <style:table-column-properties style:column-width="5.525cm" style:rel-column-width="29245*"/>
    </style:style>
    <style:style style:name="Tableau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5" style:family="table">
      <style:table-properties style:width="12.379cm" fo:margin-left="5.02cm" fo:margin-right="0.004cm" table:align="margins"/>
    </style:style>
    <style:style style:name="Tableau45.A" style:family="table-column">
      <style:table-column-properties style:column-width="6.854cm" style:rel-column-width="36290*"/>
    </style:style>
    <style:style style:name="Tableau45.B" style:family="table-column">
      <style:table-column-properties style:column-width="5.525cm" style:rel-column-width="29245*"/>
    </style:style>
    <style:style style:name="Tableau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5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8" style:family="table">
      <style:table-properties style:width="12.379cm" fo:margin-left="5.02cm" fo:margin-right="0.004cm" table:align="margins"/>
    </style:style>
    <style:style style:name="Tableau8.A" style:family="table-column">
      <style:table-column-properties style:column-width="6.854cm" style:rel-column-width="36290*"/>
    </style:style>
    <style:style style:name="Tableau8.B" style:family="table-column">
      <style:table-column-properties style:column-width="5.525cm" style:rel-column-width="29245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22" style:family="table">
      <style:table-properties style:width="12.379cm" fo:margin-left="5.02cm" fo:margin-right="0.004cm" table:align="margins"/>
    </style:style>
    <style:style style:name="Tableau22.A" style:family="table-column">
      <style:table-column-properties style:column-width="6.854cm" style:rel-column-width="36290*"/>
    </style:style>
    <style:style style:name="Tableau22.B" style:family="table-column">
      <style:table-column-properties style:column-width="5.525cm" style:rel-column-width="29245*"/>
    </style:style>
    <style:style style:name="Tableau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2" style:family="table">
      <style:table-properties style:width="12.379cm" fo:margin-left="5.02cm" fo:margin-right="0.004cm" table:align="margins"/>
    </style:style>
    <style:style style:name="Tableau32.A" style:family="table-column">
      <style:table-column-properties style:column-width="6.854cm" style:rel-column-width="36290*"/>
    </style:style>
    <style:style style:name="Tableau32.B" style:family="table-column">
      <style:table-column-properties style:column-width="5.525cm" style:rel-column-width="29245*"/>
    </style:style>
    <style:style style:name="Tableau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2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5" style:family="table">
      <style:table-properties style:width="12.379cm" fo:margin-left="5.02cm" fo:margin-right="0.004cm" table:align="margins"/>
    </style:style>
    <style:style style:name="Tableau35.A" style:family="table-column">
      <style:table-column-properties style:column-width="6.854cm" style:rel-column-width="36290*"/>
    </style:style>
    <style:style style:name="Tableau35.B" style:family="table-column">
      <style:table-column-properties style:column-width="5.525cm" style:rel-column-width="29245*"/>
    </style:style>
    <style:style style:name="Tableau3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5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34" style:family="table">
      <style:table-properties style:width="12.379cm" fo:margin-left="5.02cm" fo:margin-right="0.004cm" table:align="margins"/>
    </style:style>
    <style:style style:name="Tableau34.A" style:family="table-column">
      <style:table-column-properties style:column-width="6.854cm" style:rel-column-width="36290*"/>
    </style:style>
    <style:style style:name="Tableau34.B" style:family="table-column">
      <style:table-column-properties style:column-width="5.525cm" style:rel-column-width="29245*"/>
    </style:style>
    <style:style style:name="Tableau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4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46" style:family="table">
      <style:table-properties style:width="12.379cm" fo:margin-left="5.02cm" fo:margin-right="0.004cm" table:align="margins"/>
    </style:style>
    <style:style style:name="Tableau46.A" style:family="table-column">
      <style:table-column-properties style:column-width="6.854cm" style:rel-column-width="36290*"/>
    </style:style>
    <style:style style:name="Tableau46.B" style:family="table-column">
      <style:table-column-properties style:column-width="5.525cm" style:rel-column-width="29245*"/>
    </style:style>
    <style:style style:name="Tableau4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6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9" style:family="table">
      <style:table-properties style:width="12.379cm" fo:margin-left="5.02cm" fo:margin-right="0.004cm" table:align="margins"/>
    </style:style>
    <style:style style:name="Tableau9.A" style:family="table-column">
      <style:table-column-properties style:column-width="6.854cm" style:rel-column-width="36290*"/>
    </style:style>
    <style:style style:name="Tableau9.B" style:family="table-column">
      <style:table-column-properties style:column-width="5.525cm" style:rel-column-width="29245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-left="none" fo:border-right="0.05pt solid #000000" fo:border-top="0.05pt solid #000000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1618e0"/>
    </style:style>
    <style:style style:name="P3" style:family="paragraph" style:parent-style-name="Standard">
      <style:paragraph-properties fo:text-align="end" style:justify-single-word="false"/>
      <style:text-properties officeooo:paragraph-rsid="00710895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73cb66"/>
    </style:style>
    <style:style style:name="P5" style:family="paragraph" style:parent-style-name="Standard">
      <style:paragraph-properties fo:text-align="end" style:justify-single-word="false"/>
      <style:text-properties officeooo:paragraph-rsid="0073cb66"/>
    </style:style>
    <style:style style:name="P6" style:family="paragraph" style:parent-style-name="Standard">
      <style:paragraph-properties fo:text-align="end" style:justify-single-word="false"/>
      <style:text-properties officeooo:paragraph-rsid="0072f7d3"/>
    </style:style>
    <style:style style:name="P7" style:family="paragraph" style:parent-style-name="Standard">
      <style:paragraph-properties fo:text-align="end" style:justify-single-word="false"/>
      <style:text-properties officeooo:paragraph-rsid="00753bc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753bce"/>
    </style:style>
    <style:style style:name="P9" style:family="paragraph" style:parent-style-name="Standard">
      <style:paragraph-properties fo:text-align="end" style:justify-single-word="false"/>
      <style:text-properties officeooo:paragraph-rsid="00769fc9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769fc9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780310"/>
    </style:style>
    <style:style style:name="P12" style:family="paragraph" style:parent-style-name="Standard">
      <style:paragraph-properties fo:text-align="end" style:justify-single-word="false"/>
      <style:text-properties officeooo:paragraph-rsid="00780310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7b3bec"/>
    </style:style>
    <style:style style:name="P14" style:family="paragraph" style:parent-style-name="Standard">
      <style:paragraph-properties fo:text-align="end" style:justify-single-word="false"/>
      <style:text-properties officeooo:paragraph-rsid="007c1004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7c1004"/>
    </style:style>
    <style:style style:name="P16" style:family="paragraph" style:parent-style-name="Standard">
      <style:paragraph-properties fo:text-align="end" style:justify-single-word="false">
        <style:tab-stops>
          <style:tab-stop style:position="16.305cm"/>
        </style:tab-stops>
      </style:paragraph-properties>
      <style:text-properties officeooo:paragraph-rsid="007c3ea4"/>
    </style:style>
    <style:style style:name="P17" style:family="paragraph" style:parent-style-name="Standard">
      <style:paragraph-properties fo:text-align="end" style:justify-single-word="false"/>
      <style:text-properties officeooo:paragraph-rsid="007c3ea4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7c3ea4"/>
    </style:style>
    <style:style style:name="P19" style:family="paragraph" style:parent-style-name="Standard">
      <style:paragraph-properties fo:text-align="end" style:justify-single-word="false"/>
      <style:text-properties officeooo:paragraph-rsid="007f1ef1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7f1ef1"/>
    </style:style>
    <style:style style:name="P21" style:family="paragraph" style:parent-style-name="Standard">
      <style:paragraph-properties fo:text-align="end" style:justify-single-word="false"/>
      <style:text-properties officeooo:paragraph-rsid="008044fb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8044fb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816e23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fo:font-weight="bold" officeooo:rsid="002d7042" officeooo:paragraph-rsid="002fae0d" fo:background-color="#ffd74c" style:font-name-asian="SimSun" style:font-size-asian="12pt" style:font-weight-asian="bold" style:font-name-complex="Mangal" style:font-size-complex="12pt" style:font-weight-complex="bold"/>
    </style:style>
    <style:style style:name="P25" style:family="paragraph" style:parent-style-name="Standard">
      <style:paragraph-properties fo:text-align="end" style:justify-single-word="false"/>
      <style:text-properties fo:color="#000000" loext:opacity="100%" style:font-name="Liberation Serif" fo:font-size="12pt" fo:font-weight="normal" officeooo:rsid="002d7042" officeooo:paragraph-rsid="007b3bec" fo:background-color="transparent" style:font-name-asian="SimSun" style:font-size-asian="12pt" style:font-weight-asian="normal" style:font-name-complex="Mangal" style:font-size-complex="12pt" style:font-weight-complex="normal"/>
    </style:style>
    <style:style style:name="P26" style:family="paragraph" style:parent-style-name="Standard">
      <style:paragraph-properties fo:text-align="end" style:justify-single-word="false"/>
      <style:text-properties fo:color="#000000" loext:opacity="100%" style:font-name="Liberation Serif" fo:font-size="12pt" fo:font-weight="normal" officeooo:rsid="002d7042" officeooo:paragraph-rsid="00816e23" fo:background-color="transparent" style:font-name-asian="SimSun" style:font-size-asian="12pt" style:font-weight-asian="normal" style:font-name-complex="Mangal" style:font-size-complex="12pt" style:font-weight-complex="normal"/>
    </style:style>
    <style:style style:name="P27" style:family="paragraph" style:parent-style-name="Standard">
      <style:paragraph-properties fo:text-align="end" style:justify-single-word="false"/>
      <style:text-properties fo:color="#000000" loext:opacity="100%" style:font-name="Liberation Serif" fo:font-size="12pt" fo:font-weight="normal" officeooo:rsid="002d7042" officeooo:paragraph-rsid="00769fc9" fo:background-color="transparent" style:font-name-asian="SimSun" style:font-size-asian="12pt" style:font-weight-asian="normal" style:font-name-complex="Mangal" style:font-size-complex="12pt" style:font-weight-complex="normal"/>
    </style:style>
    <style:style style:name="P28" style:family="paragraph" style:parent-style-name="Standard">
      <style:text-properties fo:color="#000000" loext:opacity="100%" style:font-name="Liberation Serif" fo:font-size="12pt" fo:font-weight="normal" officeooo:rsid="002d7042" officeooo:paragraph-rsid="007b3bec" fo:background-color="transparent" style:font-name-asian="SimSun" style:font-size-asian="12pt" style:font-weight-asian="normal" style:font-name-complex="Mangal" style:font-size-complex="12pt" style:font-weight-complex="normal"/>
    </style:style>
    <style:style style:name="P29" style:family="paragraph" style:parent-style-name="Standard">
      <style:text-properties fo:color="#000000" loext:opacity="100%" style:font-name="Liberation Serif" fo:font-size="12pt" fo:font-weight="normal" officeooo:rsid="002d7042" officeooo:paragraph-rsid="007c1004" fo:background-color="transparent" style:font-name-asian="SimSun" style:font-size-asian="12pt" style:font-weight-asian="normal" style:font-name-complex="Mang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fo:font-weight="normal" officeooo:rsid="002d7042" officeooo:paragraph-rsid="007c3ea4" fo:background-color="transparent" style:font-name-asian="SimSun" style:font-size-asian="12pt" style:font-weight-asian="normal" style:font-name-complex="Mang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fo:font-weight="normal" officeooo:rsid="002d7042" officeooo:paragraph-rsid="008044fb" fo:background-color="transparent" style:font-name-asian="SimSun" style:font-size-asian="12pt" style:font-weight-asian="normal" style:font-name-complex="Mangal" style:font-size-complex="12pt" style:font-weight-complex="normal"/>
    </style:style>
    <style:style style:name="P32" style:family="paragraph" style:parent-style-name="Standard">
      <style:text-properties fo:color="#000000" loext:opacity="100%" style:font-name="Liberation Serif" fo:font-size="12pt" fo:font-weight="normal" officeooo:rsid="002d7042" officeooo:paragraph-rsid="00769fc9" fo:background-color="transparent" style:font-name-asian="SimSun" style:font-size-asian="12pt" style:font-weight-asian="normal" style:font-name-complex="Mangal" style:font-size-complex="12pt" style:font-weight-complex="normal"/>
    </style:style>
    <style:style style:name="P33" style:family="paragraph" style:parent-style-name="Standard">
      <style:text-properties fo:color="#000000" loext:opacity="100%" style:font-name="Liberation Serif" fo:font-size="12pt" fo:font-weight="normal" officeooo:rsid="002d7042" officeooo:paragraph-rsid="00816e23" fo:background-color="transparent" style:font-name-asian="SimSun" style:font-size-asian="12pt" style:font-weight-asian="normal" style:font-name-complex="Mangal" style:font-size-complex="12pt" style:font-weight-complex="normal"/>
    </style:style>
    <style:style style:name="P34" style:family="paragraph" style:parent-style-name="Standard">
      <style:text-properties fo:color="#000000" loext:opacity="100%" style:font-name="Liberation Serif" fo:font-size="16pt" fo:font-weight="normal" officeooo:rsid="002d7042" officeooo:paragraph-rsid="00710895" fo:background-color="#ffd74c" style:font-name-asian="SimSun" style:font-size-asian="16pt" style:font-weight-asian="normal" style:font-name-complex="Mangal" style:font-size-complex="16pt" style:font-weight-complex="normal"/>
    </style:style>
    <style:style style:name="P35" style:family="paragraph" style:parent-style-name="Standard">
      <style:text-properties fo:color="#000000" loext:opacity="100%" style:font-name="Liberation Serif" fo:font-size="16pt" fo:font-weight="normal" officeooo:rsid="002d7042" officeooo:paragraph-rsid="0073cb66" fo:background-color="#ffd74c" style:font-name-asian="SimSun" style:font-size-asian="16pt" style:font-weight-asian="normal" style:font-name-complex="Mangal" style:font-size-complex="16pt" style:font-weight-complex="normal"/>
    </style:style>
    <style:style style:name="P36" style:family="paragraph" style:parent-style-name="Standard">
      <style:text-properties fo:color="#000000" loext:opacity="100%" style:font-name="Liberation Serif" fo:font-size="16pt" fo:font-weight="normal" officeooo:rsid="002d7042" officeooo:paragraph-rsid="00769fc9" fo:background-color="#ffd74c" style:font-name-asian="SimSun" style:font-size-asian="16pt" style:font-weight-asian="normal" style:font-name-complex="Mangal" style:font-size-complex="16pt" style:font-weight-complex="normal"/>
    </style:style>
    <style:style style:name="P37" style:family="paragraph" style:parent-style-name="Standard">
      <style:paragraph-properties fo:break-before="page"/>
      <style:text-properties fo:color="#000000" loext:opacity="100%" style:font-name="Liberation Serif" fo:font-size="16pt" fo:font-weight="normal" officeooo:rsid="002d7042" officeooo:paragraph-rsid="00769fc9" fo:background-color="#ffd74c" style:font-name-asian="SimSun" style:font-size-asian="16pt" style:font-weight-asian="normal" style:font-name-complex="Mangal" style:font-size-complex="16pt" style:font-weight-complex="normal"/>
    </style:style>
    <style:style style:name="P38" style:family="paragraph" style:parent-style-name="Standard">
      <style:text-properties fo:color="#000000" loext:opacity="100%" style:font-name="Liberation Serif" fo:font-size="16pt" fo:font-weight="normal" officeooo:rsid="002d7042" officeooo:paragraph-rsid="007b3bec" fo:background-color="#ffd74c" style:font-name-asian="SimSun" style:font-size-asian="16pt" style:font-weight-asian="normal" style:font-name-complex="Mangal" style:font-size-complex="16pt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6pt" fo:font-weight="normal" officeooo:rsid="002d7042" officeooo:paragraph-rsid="007b3bec" fo:background-color="#ffd74c" style:font-name-asian="SimSun" style:font-size-asian="16pt" style:font-weight-asian="normal" style:font-name-complex="Mangal" style:font-size-complex="16pt" style:font-weight-complex="normal"/>
    </style:style>
    <style:style style:name="P40" style:family="paragraph" style:parent-style-name="Standard">
      <style:text-properties fo:color="#000000" loext:opacity="100%" style:font-name="Liberation Serif" fo:font-size="16pt" fo:font-weight="normal" officeooo:rsid="002d7042" officeooo:paragraph-rsid="007c1004" fo:background-color="#ffd74c" style:font-name-asian="SimSun" style:font-size-asian="16pt" style:font-weight-asian="normal" style:font-name-complex="Mangal" style:font-size-complex="16pt" style:font-weight-complex="normal"/>
    </style:style>
    <style:style style:name="P41" style:family="paragraph" style:parent-style-name="Standard">
      <style:text-properties fo:color="#000000" loext:opacity="100%" style:font-name="Liberation Serif" fo:font-size="16pt" fo:font-weight="normal" officeooo:rsid="002d7042" officeooo:paragraph-rsid="007c3ea4" fo:background-color="#ffd74c" style:font-name-asian="SimSun" style:font-size-asian="16pt" style:font-weight-asian="normal" style:font-name-complex="Mangal" style:font-size-complex="16pt" style:font-weight-complex="normal"/>
    </style:style>
    <style:style style:name="P42" style:family="paragraph" style:parent-style-name="Standard">
      <style:text-properties fo:color="#000000" loext:opacity="100%" style:font-name="Liberation Serif" fo:font-size="16pt" fo:font-weight="normal" officeooo:rsid="002d7042" officeooo:paragraph-rsid="008044fb" fo:background-color="#ffd74c" style:font-name-asian="SimSun" style:font-size-asian="16pt" style:font-weight-asian="normal" style:font-name-complex="Mangal" style:font-size-complex="16pt" style:font-weight-complex="normal"/>
    </style:style>
    <style:style style:name="P43" style:family="paragraph" style:parent-style-name="Standard">
      <style:text-properties fo:color="#000000" loext:opacity="100%" style:font-name="Liberation Serif" fo:font-size="16pt" style:text-underline-style="none" fo:font-weight="normal" officeooo:rsid="00753bce" officeooo:paragraph-rsid="00753bce" fo:background-color="#f2cbf8" style:font-name-asian="SimSun" style:font-size-asian="16pt" style:font-weight-asian="normal" style:font-name-complex="Mangal" style:font-size-complex="16pt" style:font-weight-complex="normal"/>
    </style:style>
    <style:style style:name="P44" style:family="paragraph" style:parent-style-name="Standard">
      <style:paragraph-properties fo:break-before="page"/>
      <style:text-properties fo:color="#000000" loext:opacity="100%" style:font-name="Liberation Serif" fo:font-size="16pt" style:text-underline-style="none" fo:font-weight="normal" officeooo:rsid="00753bce" officeooo:paragraph-rsid="00753bce" fo:background-color="#f2cbf8" style:font-name-asian="SimSun" style:font-size-asian="16pt" style:font-weight-asian="normal" style:font-name-complex="Mangal" style:font-size-complex="16pt" style:font-weight-complex="normal"/>
    </style:style>
    <style:style style:name="P45" style:family="paragraph" style:parent-style-name="Standard">
      <style:text-properties fo:color="#000000" loext:opacity="100%" style:font-name="Liberation Serif" fo:font-size="16pt" style:text-underline-style="none" fo:font-weight="normal" officeooo:rsid="00753bce" officeooo:paragraph-rsid="00769fc9" fo:background-color="#f2cbf8" style:font-name-asian="SimSun" style:font-size-asian="16pt" style:font-weight-asian="normal" style:font-name-complex="Mangal" style:font-size-complex="16pt" style:font-weight-complex="normal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font-name="Liberation Serif" fo:font-size="16pt" style:text-underline-style="none" fo:font-weight="normal" officeooo:rsid="00753bce" officeooo:paragraph-rsid="00780310" fo:background-color="#f2cbf8" style:font-name-asian="SimSun" style:font-size-asian="16pt" style:font-weight-asian="normal" style:font-name-complex="Mangal" style:font-size-complex="16pt" style:font-weight-complex="normal"/>
    </style:style>
    <style:style style:name="P47" style:family="paragraph" style:parent-style-name="Standard">
      <style:text-properties fo:color="#000000" loext:opacity="100%" style:font-name="Liberation Serif" fo:font-size="16pt" style:text-underline-style="none" fo:font-weight="normal" officeooo:rsid="00753bce" officeooo:paragraph-rsid="007b3bec" fo:background-color="#f2cbf8" style:font-name-asian="SimSun" style:font-size-asian="16pt" style:font-weight-asian="normal" style:font-name-complex="Mangal" style:font-size-complex="16pt" style:font-weight-complex="normal"/>
    </style:style>
    <style:style style:name="P48" style:family="paragraph" style:parent-style-name="Standard">
      <style:text-properties fo:color="#000000" loext:opacity="100%" style:font-name="Liberation Serif" fo:font-size="16pt" style:text-underline-style="none" fo:font-weight="normal" officeooo:rsid="00753bce" officeooo:paragraph-rsid="00753bce" fo:background-color="#76f4f1" style:font-name-asian="SimSun" style:font-size-asian="16pt" style:font-weight-asian="normal" style:font-name-complex="Mangal" style:font-size-complex="16pt" style:font-weight-complex="normal"/>
    </style:style>
    <style:style style:name="P49" style:family="paragraph" style:parent-style-name="Standard">
      <style:text-properties fo:color="#000000" loext:opacity="100%" style:font-name="Liberation Serif" fo:font-size="16pt" style:text-underline-style="none" fo:font-weight="normal" officeooo:rsid="00753bce" officeooo:paragraph-rsid="007f1ef1" fo:background-color="#76f4f1" style:font-name-asian="SimSun" style:font-size-asian="16pt" style:font-weight-asian="normal" style:font-name-complex="Mangal" style:font-size-complex="16pt" style:font-weight-complex="normal"/>
    </style:style>
    <style:style style:name="P50" style:family="paragraph" style:parent-style-name="Standard">
      <style:text-properties fo:color="#000000" loext:opacity="100%" style:font-name="Liberation Serif" fo:font-size="16pt" style:text-underline-style="none" fo:font-weight="normal" officeooo:rsid="00753bce" officeooo:paragraph-rsid="00769fc9" fo:background-color="#76f4f1" style:font-name-asian="SimSun" style:font-size-asian="16pt" style:font-weight-asian="normal" style:font-name-complex="Mangal" style:font-size-complex="16pt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officeooo:paragraph-rsid="006cf5bb"/>
    </style:style>
    <style:style style:name="P52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fo:color="#000000" loext:opacity="100%" officeooo:paragraph-rsid="006cf5bb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0pt" fo:font-style="italic" fo:font-weight="normal" officeooo:rsid="0054d295" officeooo:paragraph-rsid="001618e0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Arial" fo:font-size="11pt" fo:font-weight="normal" officeooo:rsid="00420b2e" officeooo:paragraph-rsid="002fae0d" fo:background-color="transparent" style:font-name-asian="SimSun" style:font-size-asian="11pt" style:font-weight-asian="normal" style:font-name-complex="Mangal" style:font-size-complex="11pt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" fo:font-size="11pt" fo:font-weight="normal" officeooo:paragraph-rsid="002fae0d" fo:background-color="#ffff66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end" style:justify-single-word="false"/>
      <style:text-properties fo:color="#000000" loext:opacity="100%" style:font-name="Arial" fo:font-size="14pt" fo:font-weight="bold" officeooo:rsid="009d930d" officeooo:paragraph-rsid="00769fc9" fo:background-color="transparent" style:font-name-asian="SimSun" style:font-size-asian="14pt" style:font-weight-asian="bold" style:font-name-complex="Mangal" style:font-size-complex="14pt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73cb66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753bce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769fc9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780310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7b3bec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7c1004"/>
    </style:style>
    <style:style style:name="P6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7c3ea4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7f1ef1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8044fb"/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officeooo:rsid="0074d52b" officeooo:paragraph-rsid="00816e23"/>
    </style:style>
    <style:style style:name="P67" style:family="paragraph" style:parent-style-name="Standard">
      <style:text-properties officeooo:paragraph-rsid="005971b1"/>
    </style:style>
    <style:style style:name="P68" style:family="paragraph" style:parent-style-name="Standard">
      <style:text-properties officeooo:paragraph-rsid="00710895"/>
    </style:style>
    <style:style style:name="P69" style:family="paragraph" style:parent-style-name="Standard">
      <style:text-properties officeooo:paragraph-rsid="0072f7d3"/>
    </style:style>
    <style:style style:name="P70" style:family="paragraph" style:parent-style-name="Standard">
      <style:paragraph-properties fo:text-align="start" style:justify-single-word="false"/>
      <style:text-properties officeooo:paragraph-rsid="00710895"/>
    </style:style>
    <style:style style:name="P71" style:family="paragraph" style:parent-style-name="Standard">
      <style:paragraph-properties fo:text-align="start" style:justify-single-word="false"/>
      <style:text-properties officeooo:paragraph-rsid="00780310"/>
    </style:style>
    <style:style style:name="P72" style:family="paragraph" style:parent-style-name="Standard">
      <style:paragraph-properties fo:text-align="start" style:justify-single-word="false"/>
      <style:text-properties officeooo:paragraph-rsid="007c1004"/>
    </style:style>
    <style:style style:name="P73" style:family="paragraph" style:parent-style-name="Standard">
      <style:paragraph-properties fo:text-align="start" style:justify-single-word="false"/>
      <style:text-properties officeooo:paragraph-rsid="008044fb"/>
    </style:style>
    <style:style style:name="P74" style:family="paragraph" style:parent-style-name="Standard">
      <style:text-properties officeooo:paragraph-rsid="0073cb66"/>
    </style:style>
    <style:style style:name="P75" style:family="paragraph" style:parent-style-name="Standard">
      <style:text-properties officeooo:paragraph-rsid="00753bce"/>
    </style:style>
    <style:style style:name="P76" style:family="paragraph" style:parent-style-name="Standard">
      <style:text-properties style:text-underline-style="none" fo:font-weight="normal" officeooo:paragraph-rsid="00753bce" fo:background-color="transparent" style:font-weight-asian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text-underline-style="none" fo:font-weight="normal" officeooo:rsid="00753bce" officeooo:paragraph-rsid="00780310" fo:background-color="transparent" style:font-weight-asian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text-underline-style="none" fo:font-weight="normal" officeooo:rsid="00753bce" officeooo:paragraph-rsid="007f1ef1" fo:background-color="transparent" style:font-weight-asian="normal" style:font-weight-complex="normal"/>
    </style:style>
    <style:style style:name="P7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text-underline-style="none" fo:font-weight="normal" officeooo:rsid="00753bce" officeooo:paragraph-rsid="00816e23" fo:background-color="transparent" style:font-weight-asian="normal" style:font-weight-complex="normal"/>
    </style:style>
    <style:style style:name="P80" style:family="paragraph" style:parent-style-name="Standard">
      <style:text-properties officeooo:paragraph-rsid="00769fc9"/>
    </style:style>
    <style:style style:name="P81" style:family="paragraph" style:parent-style-name="Standard">
      <style:text-properties officeooo:paragraph-rsid="0077acf4"/>
    </style:style>
    <style:style style:name="P8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text-underline-style="solid" style:text-underline-width="auto" style:text-underline-color="font-color" fo:font-weight="bold" officeooo:rsid="00753bce" officeooo:paragraph-rsid="00753bce" fo:background-color="#f2cbf8" style:font-weight-asian="bold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text-underline-style="solid" style:text-underline-width="auto" style:text-underline-color="font-color" fo:font-weight="bold" officeooo:rsid="007f1ef1" officeooo:paragraph-rsid="007f1ef1" fo:background-color="#76f4f1" style:font-weight-asian="bold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rsid="006bb1c1" officeooo:paragraph-rsid="00753bce"/>
    </style:style>
    <style:style style:name="P85" style:family="paragraph" style:parent-style-name="Standard">
      <style:text-properties officeooo:paragraph-rsid="00780310"/>
    </style:style>
    <style:style style:name="P86" style:family="paragraph" style:parent-style-name="Standard">
      <style:text-properties officeooo:paragraph-rsid="007c1004"/>
    </style:style>
    <style:style style:name="P87" style:family="paragraph" style:parent-style-name="Standard">
      <style:text-properties officeooo:paragraph-rsid="007c3ea4"/>
    </style:style>
    <style:style style:name="P88" style:family="paragraph" style:parent-style-name="Standard">
      <style:text-properties officeooo:paragraph-rsid="007f1ef1"/>
    </style:style>
    <style:style style:name="P89" style:family="paragraph" style:parent-style-name="Standard">
      <style:text-properties officeooo:paragraph-rsid="007f4a9f"/>
    </style:style>
    <style:style style:name="P90" style:family="paragraph" style:parent-style-name="Standard">
      <style:text-properties officeooo:paragraph-rsid="008044fb"/>
    </style:style>
    <style:style style:name="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fo:font-size="14pt" fo:font-weight="bold" officeooo:rsid="0026e7ce" style:font-size-asian="14pt" style:font-weight-asian="bold" style:font-size-complex="14pt" style:font-weight-complex="bold"/>
    </style:style>
    <style:style style:name="T3" style:family="text">
      <style:text-properties fo:color="#000000" loext:opacity="100%" fo:font-size="14pt" fo:font-weight="bold" officeooo:rsid="0027eb3b" style:font-size-asian="14pt" style:font-weight-asian="bold" style:font-size-complex="14pt" style:font-weight-complex="bold"/>
    </style:style>
    <style:style style:name="T4" style:family="text">
      <style:text-properties fo:color="#000000" loext:opacity="100%" fo:font-size="14pt" fo:font-weight="bold" officeooo:rsid="0031c898" style:font-size-asian="14pt" style:font-weight-asian="bold" style:font-size-complex="14pt" style:font-weight-complex="bold"/>
    </style:style>
    <style:style style:name="T5" style:family="text">
      <style:text-properties fo:color="#000000" loext:opacity="100%" fo:font-size="14pt" fo:font-weight="bold" officeooo:rsid="003c50f2" style:font-size-asian="14pt" style:font-weight-asian="bold" style:font-size-complex="14pt" style:font-weight-complex="bold"/>
    </style:style>
    <style:style style:name="T6" style:family="text">
      <style:text-properties fo:color="#000000" loext:opacity="100%" fo:font-size="14pt" fo:font-weight="bold" officeooo:rsid="006bb1c1" style:font-size-asian="14pt" style:font-weight-asian="bold" style:font-size-complex="14pt" style:font-weight-complex="bold"/>
    </style:style>
    <style:style style:name="T7" style:family="text">
      <style:text-properties fo:color="#000000" loext:opacity="100%" fo:font-size="14pt" fo:font-weight="bold" officeooo:rsid="007026be" style:font-size-asian="14pt" style:font-weight-asian="bold" style:font-size-complex="14pt" style:font-weight-complex="bold"/>
    </style:style>
    <style:style style:name="T8" style:family="text">
      <style:text-properties fo:color="#000000" loext:opacity="100%" style:font-name="Arial" fo:font-size="11pt" style:font-size-asian="11pt" style:font-size-complex="11pt"/>
    </style:style>
    <style:style style:name="T9" style:family="text">
      <style:text-properties fo:color="#000000" loext:opacity="100%" style:font-name="Arial" fo:font-size="11pt" officeooo:rsid="0074d52b" style:font-size-asian="11pt" style:font-size-complex="11pt"/>
    </style:style>
    <style:style style:name="T10" style:family="text">
      <style:text-properties fo:color="#000000" loext:opacity="100%" style:font-name="Arial" fo:font-size="11pt" officeooo:rsid="003c50f2" style:font-size-asian="11pt" style:font-size-complex="11pt"/>
    </style:style>
    <style:style style:name="T11" style:family="text">
      <style:text-properties fo:color="#000000" loext:opacity="100%" style:font-name="Arial" fo:font-size="11pt" officeooo:rsid="006bb1c1" style:font-size-asian="11pt" style:font-size-complex="11pt"/>
    </style:style>
    <style:style style:name="T12" style:family="text">
      <style:text-properties fo:color="#000000" loext:opacity="100%" style:font-name="Arial" fo:font-size="11pt" officeooo:rsid="00710895" style:font-size-asian="11pt" style:font-size-complex="11pt"/>
    </style:style>
    <style:style style:name="T13" style:family="text">
      <style:text-properties fo:color="#000000" loext:opacity="100%" style:font-name="Arial" fo:font-size="11pt" officeooo:rsid="0072f7d3" style:font-size-asian="11pt" style:font-size-complex="11pt"/>
    </style:style>
    <style:style style:name="T14" style:family="text">
      <style:text-properties fo:color="#000000" loext:opacity="100%" style:font-name="Arial" fo:font-size="11pt" officeooo:rsid="00753bce" style:font-size-asian="11pt" style:font-size-complex="11pt"/>
    </style:style>
    <style:style style:name="T15" style:family="text">
      <style:text-properties fo:color="#000000" loext:opacity="100%" style:font-name="Arial" fo:font-size="11pt" officeooo:rsid="00769fc9" style:font-size-asian="11pt" style:font-size-complex="11pt"/>
    </style:style>
    <style:style style:name="T16" style:family="text">
      <style:text-properties fo:color="#000000" loext:opacity="100%" style:font-name="Arial" fo:font-size="11pt" officeooo:rsid="00780310" style:font-size-asian="11pt" style:font-size-complex="11pt"/>
    </style:style>
    <style:style style:name="T17" style:family="text">
      <style:text-properties fo:color="#000000" loext:opacity="100%" style:font-name="Arial" fo:font-size="11pt" officeooo:rsid="007544ee" style:font-size-asian="11pt" style:font-size-complex="11pt"/>
    </style:style>
    <style:style style:name="T18" style:family="text">
      <style:text-properties fo:color="#000000" loext:opacity="100%" style:font-name="Arial" fo:font-size="11pt" officeooo:rsid="007f1ef1" style:font-size-asian="11pt" style:font-size-complex="11pt"/>
    </style:style>
    <style:style style:name="T19" style:family="text">
      <style:text-properties fo:color="#000000" loext:opacity="100%" style:font-name="Arial" fo:font-size="11pt" officeooo:rsid="00816e23" style:font-size-asian="11pt" style:font-size-complex="11pt"/>
    </style:style>
    <style:style style:name="T20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413657" fo:background-color="transparent" loext:char-shading-value="0" style:font-name-asian="SimSun" style:font-size-asian="12pt" style:font-weight-asian="bold" style:font-name-complex="Mangal" style:font-size-complex="12pt" style:font-weight-complex="bold"/>
    </style:style>
    <style:style style:name="T21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8044fb" fo:background-color="transparent" loext:char-shading-value="0" style:font-name-asian="SimSun" style:font-size-asian="12pt" style:font-weight-asian="bold" style:font-name-complex="Mangal" style:font-size-complex="12pt" style:font-weight-complex="bold"/>
    </style:style>
    <style:style style:name="T22" style:family="text">
      <style:text-properties fo:color="#000000" loext:opacity="100%" style:font-name="Arial" fo:font-size="14pt" fo:font-weight="bold" officeooo:rsid="009d930d" fo:background-color="transparent" loext:char-shading-value="0" style:font-name-asian="SimSun" style:font-size-asian="14pt" style:font-weight-asian="bold" style:font-name-complex="Mangal" style:font-size-complex="14pt" style:font-weight-complex="bold"/>
    </style:style>
    <style:style style:name="T23" style:family="text">
      <style:text-properties fo:color="#000000" loext:opacity="100%" style:font-name="Liberation Serif" fo:font-size="12pt" fo:font-weight="normal" officeooo:rsid="002d7042" fo:background-color="transparent" loext:char-shading-value="0" style:font-name-asian="SimSun" style:font-size-asian="12pt" style:font-weight-asian="normal" style:font-name-complex="Mangal" style:font-size-complex="12pt" style:font-weight-complex="normal"/>
    </style:style>
    <style:style style:name="T24" style:family="text">
      <style:text-properties fo:color="#000000" loext:opacity="100%" style:font-name="Liberation Serif" fo:font-size="12pt" officeooo:rsid="002d7042" style:font-name-asian="SimSun" style:font-size-asian="12pt" style:font-name-complex="Mangal" style:font-size-complex="12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size="14pt" fo:font-weight="bold" officeooo:rsid="007f1ef1" style:font-size-asian="14pt" style:font-weight-asian="bold" style:font-size-complex="14pt" style:font-weight-complex="bold"/>
    </style:style>
    <style:style style:name="T27" style:family="text">
      <style:text-properties fo:font-size="14pt" fo:font-weight="bold" officeooo:rsid="00830af7" style:font-size-asian="14pt" style:font-weight-asian="bold" style:font-size-complex="14pt" style:font-weight-complex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7026be"/>
    </style:style>
    <style:style style:name="T30" style:family="text">
      <style:text-properties officeooo:rsid="00078f50"/>
    </style:style>
    <style:style style:name="T31" style:family="text">
      <style:text-properties style:font-name="Arial" style:text-underline-style="solid" style:text-underline-width="auto" style:text-underline-color="font-color" fo:font-weight="bold" officeooo:rsid="00413657" style:font-weight-asian="bold" style:font-weight-complex="bold"/>
    </style:style>
    <style:style style:name="T32" style:family="text">
      <style:text-properties style:font-name="Arial" fo:font-size="14pt" fo:font-weight="bold" officeooo:rsid="009d930d" style:font-size-asian="14pt" style:font-weight-asian="bold" style:font-size-complex="14pt" style:font-weight-complex="bold"/>
    </style:style>
    <style:style style:name="T33" style:family="text">
      <style:text-properties officeooo:rsid="00780310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Département de l'Aude <text:tab/><text:tab/><text:tab/><text:tab/> <text:s text:c="28"/>APPELS DE CANDIDATURES</text:p>
      <text:p text:style-name="P51"><text:s text:c="134"/>SAFER <text:s/>Occitanie</text:p>
      <text:p text:style-name="P2"><text:span text:style-name="T1">publicités <text:s/></text:span><text:span text:style-name="T7">second</text:span><text:span text:style-name="T5"> trimestre</text:span><text:span text:style-name="T1"> </text:span><text:span text:style-name="T5">202</text:span><text:span text:style-name="T6">3</text:span><text:span text:style-name="T2"> – </text:span><text:span text:style-name="T7">Avril</text:span><text:span text:style-name="T4"> </text:span><text:span text:style-name="T3">à </text:span><text:span text:style-name="T7">Juin </text:span><text:span text:style-name="T3"><text:s/></text:span><text:span text:style-name="T25"><text:s/>– v</text:span><text:span text:style-name="T27">6</text:span></text:p>
      <text:p text:style-name="P53"><text:s text:c="2"/>Publication effectuée en application de l'Article R 142-3 du Code Rural et de la Pêche maritime</text:p>
      <text:p text:style-name="P54"/>
      <text:p text:style-name="P24"><text:span text:style-name="T29">Avril</text:span><text:span text:style-name="T28">:</text:span> </text:p>
      <text:p text:style-name="P75">ALAIRAC</text:p>
      <text:p text:style-name="P89">CAILHAVEL , CARCASSONNE, COUFFOULENS, <text:s/><text:span text:style-name="T23">CRUSCADES</text:span></text:p>
      <text:p text:style-name="P75">LAVALETTE</text:p>
      <text:p text:style-name="P84">MONTREDON-DES-CORBIERES</text:p>
      <text:p text:style-name="P89">VILLARZEL-DU-RAZES, VILLENEUVE-LES-MONTREAL </text:p>
      <text:p text:style-name="P89">ROULLENS </text:p>
      <text:p text:style-name="P82"/>
      <text:p text:style-name="P82">Mai</text:p>
      <text:p text:style-name="P75">BIZANET</text:p>
      <text:p text:style-name="P75">CAMPAGNE-SUR-AUDE, <text:s/>CARCASSONNE, CASTELNAUDARY , CAVANAC , <text:s/>CONQUES-SUR-ORBIEL, <text:s/>COUFFOULENS , <text:s/>COURNANEL</text:p>
      <text:p text:style-name="P75">GINESTAS, <text:s/>GINOLES</text:p>
      <text:p text:style-name="P75">LAROQUE-DE-FA, LEZIGNAN-CORBIERES </text:p>
      <text:p text:style-name="P75">MAYREVILLE, <text:s/>MAYRONNES</text:p>
      <text:p text:style-name="P75">PALAJA , PEYREFITTE-SUR-L'HERS , <text:s/>PEPIEUX, <text:s/>PUIVERT</text:p>
      <text:p text:style-name="P75">ROULLENS</text:p>
      <text:p text:style-name="P76"><text:s/>SAINT-LOUIS-ET-PARAHOU, <text:s/>SAINT-PAULET</text:p>
      <text:p text:style-name="P77">VILLAUTOU VILLEFORT, VILLEGAILHENC , <text:s/>VILLEGLY</text:p>
      <text:p text:style-name="P82"/>
      <text:p text:style-name="P83">Juin</text:p>
      <text:p text:style-name="P79">CARCASSONNE, <text:span text:style-name="T24">COURSAN</text:span> </text:p>
      <text:p text:style-name="P78">TRÈBES </text:p>
      <text:p text:style-name="P78">VILLELONGUE-D'AUDE</text:p>
      <text:p text:style-name="P67"/>
      <text:p text:style-name="P55">-* - * -* -</text:p>
      <text:p text:style-name="P35">ALAIRAC</text:p>
      <text:p text:style-name="P5">N° de dossier : <text:span text:style-name="T20">AS 11 22 0035 02 </text:span></text:p>
      <text:p text:style-name="P74"><text:s/>attribution par rétrocession, échange ou substitution</text:p>
      <text:p text:style-name="P74"/>
      <text:p text:style-name="P74"><text:s text:c="4"/>Situation locative : Loué par bail rural sur une partie de la surface</text:p>
      <text:p text:style-name="P74"><text:s text:c="4"/>Bâti : Aucun bâtiment</text:p>
      <text:p text:style-name="P5"><text:s text:c="4"/>Surface sur la commune :<text:span text:style-name="T22"> 2ha 58a 50ca</text:span></text:p>
      <text:p text:style-name="P74"><text:s text:c="4"/>- LA PLAINE : B-0118</text:p>
      <text:p text:style-name="P74"/>
      <text:p text:style-name="P74"><text:s text:c="4"/>Classement au POS (PLU) :N</text:p>
      <text:p text:style-name="P74"/>
      <table:table table:name="Tableau1" table:style-name="Tableau1">
        <table:table-column table:style-name="Tableau1.A"/>
        <table:table-column table:style-name="Tableau1.B"/>
        <table:table-row table:style-name="TableLine1722869133760">
          <table:table-cell table:style-name="Tableau1.A1" office:value-type="string">
            <text:p text:style-name="P57"><text:s text:c="4"/>Date de mise en ligne : <text:span text:style-name="T13">14</text:span><text:span text:style-name="T8">/</text:span><text:span text:style-name="T12">04</text:span><text:span text:style-name="T8">/20</text:span><text:span text:style-name="T10">2</text:span><text:span text:style-name="T11">3</text:span></text:p>
          </table:table-cell>
          <table:table-cell table:style-name="Tableau1.B1" office:value-type="string">
            <text:p text:style-name="P4">Date d'échéance : <text:span text:style-name="T13">02</text:span><text:span text:style-name="T9">/</text:span><text:span text:style-name="T11">0</text:span><text:span text:style-name="T13">5</text:span><text:span text:style-name="T9">/</text:span><text:span text:style-name="T10">202</text:span><text:span text:style-name="T11">3</text:span></text:p>
          </table:table-cell>
        </table:table-row>
      </table:table>
      <text:p text:style-name="P38"/>
      <text:p text:style-name="P47">BIZANET</text:p>
      <text:p text:style-name="P25">N° de dossier : <text:span text:style-name="T31">AS 11 23 0067 01 <text:s/></text:span></text:p>
      <text:p text:style-name="P28">attribution par rétrocession, échange ou substitution</text:p>
      <text:p text:style-name="P28"/>
      <text:p text:style-name="P28"><text:s text:c="4"/>Situation locative : Libre</text:p>
      <text:p text:style-name="P28"><text:soft-page-break/><text:s text:c="4"/>Bâti : Aucun bâtiment</text:p>
      <text:p text:style-name="P25"><text:s text:c="2"/>Surface sur la commune : <text:span text:style-name="T32">0ha 04a 95ca</text:span></text:p>
      <text:p text:style-name="P28"><text:s text:c="4"/>- LARBOUISSIE : D-0028 (A)</text:p>
      <text:p text:style-name="P28"/>
      <text:p text:style-name="P28"><text:s text:c="4"/>Classement au POS (PLU) <text:s/>: Zone A.</text:p>
      <text:p text:style-name="P28"/>
      <table:table table:name="Tableau10" table:style-name="Tableau10">
        <table:table-column table:style-name="Tableau10.A"/>
        <table:table-column table:style-name="Tableau10.B"/>
        <table:table-row table:style-name="TableLine1722869134032">
          <table:table-cell table:style-name="Tableau10.A1" office:value-type="string">
            <text:p text:style-name="P61"><text:s text:c="4"/>Date de mise en ligne : <text:span text:style-name="T14">16</text:span><text:span text:style-name="T8">/</text:span><text:span text:style-name="T12">0</text:span><text:span text:style-name="T14">5</text:span><text:span text:style-name="T8">/20</text:span><text:span text:style-name="T10">2</text:span><text:span text:style-name="T11">3</text:span></text:p>
          </table:table-cell>
          <table:table-cell table:style-name="Tableau10.B1" office:value-type="string">
            <text:p text:style-name="P13">Date d'échéance : <text:span text:style-name="T13">0</text:span><text:span text:style-name="T14">5</text:span><text:span text:style-name="T9">/</text:span><text:span text:style-name="T11">0</text:span><text:span text:style-name="T14">6</text:span><text:span text:style-name="T9">/</text:span><text:span text:style-name="T10">202</text:span><text:span text:style-name="T11">3</text:span></text:p>
          </table:table-cell>
        </table:table-row>
      </table:table>
      <text:p text:style-name="P40">CABRESPINE</text:p>
      <text:p text:style-name="P14">N° de dossier : <text:span text:style-name="T20">AA 11 23 0032 01 </text:span><text:s/></text:p>
      <text:p text:style-name="P86">attribution par rétrocession, échange ou substitution</text:p>
      <text:p text:style-name="P86"/>
      <text:p text:style-name="P86"><text:s text:c="4"/>Situation locative : Libre</text:p>
      <text:p text:style-name="P86"><text:s text:c="4"/>Bâti : Bâtiments d'habitation</text:p>
      <text:p text:style-name="P14"><text:s/>Surface sur la commune : <text:span text:style-name="T22">0ha 05a 27ca</text:span></text:p>
      <text:p text:style-name="P86"><text:s text:c="4"/>- : A-1015 , A-1017 , A-1018</text:p>
      <text:p text:style-name="P86"/>
      <text:p text:style-name="P86"><text:s text:c="4"/>Classement au POS (PLU) : RNU</text:p>
      <text:p text:style-name="P86"/>
      <text:p text:style-name="P86"><text:s text:c="4"/>Commentaires : Bâtiments d'habitation.</text:p>
      <text:p text:style-name="P86"/>
      <table:table table:name="Tableau36" table:style-name="Tableau36">
        <table:table-column table:style-name="Tableau36.A"/>
        <table:table-column table:style-name="Tableau36.B"/>
        <table:table-row table:style-name="TableLine1722869130496">
          <table:table-cell table:style-name="Tableau36.A1" office:value-type="string">
            <text:p text:style-name="P62"><text:s text:c="4"/>Date de mise en ligne : <text:span text:style-name="T17">21</text:span><text:span text:style-name="T8">/</text:span><text:span text:style-name="T12">04</text:span><text:span text:style-name="T8">/20</text:span><text:span text:style-name="T10">2</text:span><text:span text:style-name="T11">3</text:span></text:p>
          </table:table-cell>
          <table:table-cell table:style-name="Tableau36.B1" office:value-type="string">
            <text:p text:style-name="P15">Date d'échéance : <text:span text:style-name="T17">09</text:span><text:span text:style-name="T9">/</text:span><text:span text:style-name="T11">0</text:span><text:span text:style-name="T13">5</text:span><text:span text:style-name="T9">/</text:span><text:span text:style-name="T10">202</text:span><text:span text:style-name="T11">3</text:span></text:p>
          </table:table-cell>
        </table:table-row>
      </table:table>
      <text:p text:style-name="P14"/>
      <text:p text:style-name="P14">N° de dossier : <text:span text:style-name="T20">AP 11 23 0015 01 </text:span><text:s/></text:p>
      <text:p text:style-name="P86">attribution par rétrocession, échange ou substitution</text:p>
      <text:p text:style-name="P86"/>
      <text:p text:style-name="P72"><text:s text:c="4"/>Situation locative : Libre</text:p>
      <text:p text:style-name="P86"><text:s text:c="4"/>Bâti : Aucun bâtiment</text:p>
      <text:p text:style-name="P14"><text:s text:c="2"/>Surface sur la commune : <text:span text:style-name="T22">0ha 91a 00ca</text:span></text:p>
      <text:p text:style-name="P86"><text:s text:c="4"/>- LA FRAOU : A-0449 , A-0450 , A-0451</text:p>
      <text:p text:style-name="P86"><text:s/></text:p>
      <text:p text:style-name="P86"><text:s text:c="4"/>Classement au POS (PLU) : RNU</text:p>
      <text:p text:style-name="P86"/>
      <table:table table:name="Tableau37" table:style-name="Tableau37">
        <table:table-column table:style-name="Tableau37.A"/>
        <table:table-column table:style-name="Tableau37.B"/>
        <table:table-row table:style-name="TableLine1722869130224">
          <table:table-cell table:style-name="Tableau37.A1" office:value-type="string">
            <text:p text:style-name="P62"><text:s text:c="4"/>Date de mise en ligne : <text:span text:style-name="T17">21</text:span><text:span text:style-name="T8">/</text:span><text:span text:style-name="T12">04</text:span><text:span text:style-name="T8">/20</text:span><text:span text:style-name="T10">2</text:span><text:span text:style-name="T11">3</text:span></text:p>
          </table:table-cell>
          <table:table-cell table:style-name="Tableau37.B1" office:value-type="string">
            <text:p text:style-name="P15">Date d'échéance : <text:span text:style-name="T17">09</text:span><text:span text:style-name="T9">/</text:span><text:span text:style-name="T11">0</text:span><text:span text:style-name="T13">5</text:span><text:span text:style-name="T9">/</text:span><text:span text:style-name="T10">202</text:span><text:span text:style-name="T11">3</text:span></text:p>
          </table:table-cell>
        </table:table-row>
      </table:table>
      <text:p text:style-name="P86"/>
      <text:p text:style-name="P14">N° de dossier :<text:span text:style-name="T20"> Ap 11 22 0138 01 </text:span><text:s/></text:p>
      <text:p text:style-name="P86">attribution par rétrocession, échange ou substitution</text:p>
      <text:p text:style-name="P86"/>
      <text:p text:style-name="P86"><text:s text:c="4"/>Situation locative : Libre</text:p>
      <text:p text:style-name="P86"><text:s text:c="4"/>Bâti : Aucun bâtiment</text:p>
      <text:p text:style-name="P14"><text:s text:c="3"/>Surface sur la commune : <text:span text:style-name="T22">128ha 01a 19ca</text:span></text:p>
      <text:p text:style-name="P86"/>
      <text:p text:style-name="P86">- COSTO CAOUDO : A-1076 , A-1077 , A-1078 , A-1079</text:p>
      <text:p text:style-name="P86"><text:s text:c="4"/>- COSTO D ESTRESSES Y CAOUSS : A-0606 , A-0607 , A-0608 , A-0609 , A-0610 , A-0612 , A-0613 , A-0624 , A-0625</text:p>
      <text:p text:style-name="P86"><text:s text:c="4"/>- HAMEAU D ESTRESSES : A-1009 , A-1011 , A-1015 , A-1016 , A-1017 , A-1018 , A-1019 , A-1020 , A-1021 , A-1022 , A-1024 , A-1025 , A-1026 , A-1028 , A-1029 , A-1030 , A-1031 , A-1032 , A-1033 , A-1034 , A-1035 , A-1036 , A-1037 , A-1038 , A-1039 , A-1040</text:p>
      <text:p text:style-name="P86"><text:soft-page-break/><text:s text:c="4"/>- LES ALASSES Y CAMIS : A-1057 , A-1058 , A-1059 , A-1060 , A-1061 , A-1062 , A-1063 , A-1064 , A-1065 , A-1066 , A-1067 , A-1068 , A-1069 , A-1070 , A-1071 , A-1072 , A-1073 , A-1074 , A-1075 , A-1446</text:p>
      <text:p text:style-name="P86"><text:s text:c="4"/>- MAJOURDY : <text:span text:style-name="T35">A-0722 </text:span>, A-1443</text:p>
      <text:p text:style-name="P86"><text:s text:c="4"/>- MIGNE Y FOUNT BARTHEZOU : A-0591 , A-0596 , A-0597 , A-0598 , A-0599 , A-0600 , A-0601 , A-0602 , A-0603 , A-0604 , A-0605</text:p>
      <text:p text:style-name="P86"><text:s text:c="4"/>- MONTREDON : <text:span text:style-name="T35">A-1080 , A-1081 , A-1082</text:span></text:p>
      <text:p text:style-name="P86"/>
      <text:p text:style-name="P86"><text:s text:c="4"/>Classement au POS (PLU) : RNU</text:p>
      <text:p text:style-name="P86"/>
      <table:table table:name="Tableau38" table:style-name="Tableau38">
        <table:table-column table:style-name="Tableau38.A"/>
        <table:table-column table:style-name="Tableau38.B"/>
        <table:table-row table:style-name="TableLine1722869129952">
          <table:table-cell table:style-name="Tableau38.A1" office:value-type="string">
            <text:p text:style-name="P62"><text:s text:c="4"/>Date de mise en ligne : <text:span text:style-name="T17">21</text:span><text:span text:style-name="T8">/</text:span><text:span text:style-name="T12">04</text:span><text:span text:style-name="T8">/20</text:span><text:span text:style-name="T10">2</text:span><text:span text:style-name="T11">3</text:span></text:p>
          </table:table-cell>
          <table:table-cell table:style-name="Tableau38.B1" office:value-type="string">
            <text:p text:style-name="P15">Date d'échéance : <text:span text:style-name="T17">09</text:span><text:span text:style-name="T9">/</text:span><text:span text:style-name="T11">0</text:span><text:span text:style-name="T13">5</text:span><text:span text:style-name="T9">/</text:span><text:span text:style-name="T10">202</text:span><text:span text:style-name="T11">3</text:span></text:p>
          </table:table-cell>
        </table:table-row>
      </table:table>
      <text:p text:style-name="P29"><text:s text:c="2"/></text:p>
      <text:p text:style-name="P35">CAILHAVEL</text:p>
      <text:p text:style-name="P5">N° de dossier : <text:span text:style-name="T20">AS 11 23 0051 01 </text:span><text:s/></text:p>
      <text:p text:style-name="P74">attribution par rétrocession, échange ou substitution</text:p>
      <text:p text:style-name="P74"/>
      <text:p text:style-name="P74"><text:s text:c="4"/>Situation locative : Occupé mais bail résilié dans l'acte de vente</text:p>
      <text:p text:style-name="P74"><text:s text:c="4"/>Bâti : Bâtiments d'habitation et d'exploitation ensemble</text:p>
      <text:p text:style-name="P5"><text:s text:c="4"/>Surface sur la commune : <text:span text:style-name="T22">23ha 78a 80ca</text:span></text:p>
      <text:p text:style-name="P74"/>
      <text:p text:style-name="P74"><text:s text:c="4"/>- AS BOSQUES : A-0380 , A-0383 , A-0384 , A-0385 , A-0388 , A-0390 , A-0391</text:p>
      <text:p text:style-name="P74"><text:s text:c="4"/>- DU PONTIL : A-0392</text:p>
      <text:p text:style-name="P74"><text:s text:c="4"/>- LA FOUNT DE LA POST : A-0064 , A-0068 , A-0069 , A-0070 , A-0071 , A-0072 , A-0585 , A-0586 , A-0685</text:p>
      <text:p text:style-name="P74"><text:s text:c="4"/>- LAS TAILLADOS : A-0001 , A-0003 , A-0569 , A-0571</text:p>
      <text:p text:style-name="P74"><text:s text:c="4"/>- LE PRAT D AL BAS : A-0073 , A-0074 , A-0077</text:p>
      <text:p text:style-name="P74"><text:s text:c="4"/>- ZERVIOLES : A-0059 , A-0060 , A-0061 , A-0062 , A-0684 , A-0686 (J) , A-0686 (K)</text:p>
      <text:p text:style-name="P74"/>
      <text:p text:style-name="P74"><text:s text:c="4"/>Classement au POS (PLU) : NC</text:p>
      <text:p text:style-name="P74"><text:s text:c="4"/>Commentaires : Transfert de DPB - Parts de cave - Jouissance après récolte.</text:p>
      <text:p text:style-name="P74"/>
      <table:table table:name="Tableau2" table:style-name="Tableau2">
        <table:table-column table:style-name="Tableau2.A"/>
        <table:table-column table:style-name="Tableau2.B"/>
        <table:table-row table:style-name="TableLine1722869131856">
          <table:table-cell table:style-name="Tableau2.A1" office:value-type="string">
            <text:p text:style-name="P57"><text:s text:c="4"/>Date de mise en ligne : <text:span text:style-name="T13">14</text:span><text:span text:style-name="T8">/</text:span><text:span text:style-name="T12">04</text:span><text:span text:style-name="T8">/20</text:span><text:span text:style-name="T10">2</text:span><text:span text:style-name="T11">3</text:span></text:p>
          </table:table-cell>
          <table:table-cell table:style-name="Tableau2.B1" office:value-type="string">
            <text:p text:style-name="P4">Date d'échéance : <text:span text:style-name="T13">02</text:span><text:span text:style-name="T9">/</text:span><text:span text:style-name="T11">0</text:span><text:span text:style-name="T13">5</text:span><text:span text:style-name="T9">/</text:span><text:span text:style-name="T10">202</text:span><text:span text:style-name="T11">3</text:span></text:p>
          </table:table-cell>
        </table:table-row>
      </table:table>
      <text:p text:style-name="P47"/>
      <text:p text:style-name="P47">CAMPAGNE-SUR-AUDE</text:p>
      <text:p text:style-name="P25">N° de dossier : <text:span text:style-name="T31">AS 11 23 0059 01 </text:span><text:s/></text:p>
      <text:p text:style-name="P28">attribution par rétrocession, échange ou substitution</text:p>
      <text:p text:style-name="P28"/>
      <text:p text:style-name="P28"><text:s text:c="4"/>Situation locative : Autre occupation ou occupé sans bail rural sur une partie de la surface</text:p>
      <text:p text:style-name="P28"><text:s text:c="4"/>Bâti : Aucun bâtiment</text:p>
      <text:p text:style-name="P25"><text:s text:c="6"/>Surface sur la commune : <text:span text:style-name="T32">5ha 80a 94ca</text:span></text:p>
      <text:p text:style-name="P28"><text:s text:c="4"/>- BERGUE : AO-0031</text:p>
      <text:p text:style-name="P28"><text:s text:c="4"/>- LA GUARIO : AO-0020 (J) , AO-0020 (K)</text:p>
      <text:p text:style-name="P28"><text:s text:c="4"/>- LE MALET : AL-0012 , AL-0016</text:p>
      <text:p text:style-name="P28"><text:s text:c="4"/>- LES ECHARTS : AM-0017 (A) , AM-0017 (B)</text:p>
      <text:p text:style-name="P28"/>
      <text:p text:style-name="P28"><text:s text:c="4"/>Classement au POS (PLU) : zone A sauf parcelle AM17 en zone N</text:p>
      <text:p text:style-name="P28"/>
      <text:p text:style-name="P28"><text:s text:c="4"/>Commentaires : Partiellement occupé et clôturé sans autorisation</text:p>
      <table:table table:name="Tableau11" table:style-name="Tableau11">
        <table:table-column table:style-name="Tableau11.A"/>
        <table:table-column table:style-name="Tableau11.B"/>
        <text:soft-page-break/>
        <table:table-row table:style-name="TableLine1722869131312">
          <table:table-cell table:style-name="Tableau11.A1" office:value-type="string">
            <text:p text:style-name="P61"><text:s text:c="4"/>Date de mise en ligne : <text:span text:style-name="T14">1</text:span><text:span text:style-name="T15">3</text:span><text:span text:style-name="T8">/</text:span><text:span text:style-name="T12">0</text:span><text:span text:style-name="T14">5</text:span><text:span text:style-name="T8">/20</text:span><text:span text:style-name="T10">2</text:span><text:span text:style-name="T11">3</text:span></text:p>
          </table:table-cell>
          <table:table-cell table:style-name="Tableau11.B1" office:value-type="string">
            <text:p text:style-name="P13">Date d'échéance : <text:span text:style-name="T13">0</text:span><text:span text:style-name="T14">5</text:span><text:span text:style-name="T9">/</text:span><text:span text:style-name="T11">0</text:span><text:span text:style-name="T14">6</text:span><text:span text:style-name="T9">/</text:span><text:span text:style-name="T10">202</text:span><text:span text:style-name="T11">3</text:span></text:p>
          </table:table-cell>
        </table:table-row>
      </table:table>
      <text:p text:style-name="P39"/>
      <text:p text:style-name="P35">CARCASSONNE</text:p>
      <text:p text:style-name="P5">N° de dossier : <text:span text:style-name="T20">AS 11 22 0035 03</text:span></text:p>
      <text:p text:style-name="P74">attribution par rétrocession, échange ou substitution</text:p>
      <text:p text:style-name="P74"/>
      <text:p text:style-name="P74"><text:s text:c="4"/>Situation locative : Loué par bail rural sur une partie de la surface</text:p>
      <text:p text:style-name="P74"><text:s text:c="4"/>Bâti : Aucun bâtiment</text:p>
      <text:p text:style-name="P5"><text:s text:c="3"/>Surface sur la commune : <text:span text:style-name="T22">3ha 26a 67ca</text:span></text:p>
      <text:p text:style-name="P74"><text:s text:c="4"/>- LABARRIERE : HK-0088</text:p>
      <text:p text:style-name="P74"><text:s text:c="4"/>- PECH DAL DUC : HL-0231</text:p>
      <text:p text:style-name="P74"/>
      <text:p text:style-name="P74"><text:s text:c="4"/>Classement au POS (PLU) : <text:s/>A</text:p>
      <text:p text:style-name="P74"/>
      <table:table table:name="Tableau6" table:style-name="Tableau6">
        <table:table-column table:style-name="Tableau6.A"/>
        <table:table-column table:style-name="Tableau6.B"/>
        <table:table-row table:style-name="TableLine1722869140288">
          <table:table-cell table:style-name="Tableau6.A1" office:value-type="string">
            <text:p text:style-name="P57"><text:s text:c="4"/>Date de mise en ligne : <text:span text:style-name="T13">14</text:span><text:span text:style-name="T8">/</text:span><text:span text:style-name="T12">04</text:span><text:span text:style-name="T8">/20</text:span><text:span text:style-name="T10">2</text:span><text:span text:style-name="T11">3</text:span></text:p>
          </table:table-cell>
          <table:table-cell table:style-name="Tableau6.B1" office:value-type="string">
            <text:p text:style-name="P4">Date d'échéance : <text:span text:style-name="T13">02</text:span><text:span text:style-name="T9">/</text:span><text:span text:style-name="T11">0</text:span><text:span text:style-name="T13">5</text:span><text:span text:style-name="T9">/</text:span><text:span text:style-name="T10">202</text:span><text:span text:style-name="T11">3</text:span></text:p>
          </table:table-cell>
        </table:table-row>
      </table:table>
      <text:p text:style-name="P16"/>
      <text:p text:style-name="P16">N° de dossier : <text:span text:style-name="T20">AS 11 22 0137 01</text:span></text:p>
      <text:p text:style-name="P87">attribution par rétrocession, échange ou substitution</text:p>
      <text:p text:style-name="P87"/>
      <text:p text:style-name="P87"><text:s text:c="2"/>Situation locative : Libre</text:p>
      <text:p text:style-name="P87"><text:s text:c="4"/>Bâti : Bâtiments d'habitation et d'exploitation ensemble</text:p>
      <text:p text:style-name="P17"><text:s/>Surface sur la commune : <text:span text:style-name="T22">2ha 36a 56ca</text:span></text:p>
      <text:p text:style-name="P87"><text:s text:c="4"/>- MASSIOT : EZ-0125 , EZ-0167 , EZ-0282 , EZ-0284</text:p>
      <text:p text:style-name="P87"><text:s/></text:p>
      <text:p text:style-name="P87"><text:s text:c="4"/>Classement au POS (PLU) : <text:s/>A</text:p>
      <text:p text:style-name="P87"><text:s text:c="7"/>Commentaires : Parts de cave -- DPB -- Avance aux cultures à rembourser en sus du prix -- Le bien constitue un lot indivisible.</text:p>
      <text:p text:style-name="P87"/>
      <table:table table:name="Tableau39" table:style-name="Tableau39">
        <table:table-column table:style-name="Tableau39.A"/>
        <table:table-column table:style-name="Tableau39.B"/>
        <table:table-row table:style-name="TableLine1722869140560">
          <table:table-cell table:style-name="Tableau39.A1" office:value-type="string">
            <text:p text:style-name="P63"><text:s text:c="4"/>Date de mise en ligne : <text:span text:style-name="T17">21</text:span><text:span text:style-name="T8">/</text:span><text:span text:style-name="T12">04</text:span><text:span text:style-name="T8">/20</text:span><text:span text:style-name="T10">2</text:span><text:span text:style-name="T11">3</text:span></text:p>
          </table:table-cell>
          <table:table-cell table:style-name="Tableau39.B1" office:value-type="string">
            <text:p text:style-name="P18">Date d'échéance : <text:span text:style-name="T17">09</text:span><text:span text:style-name="T9">/</text:span><text:span text:style-name="T11">0</text:span><text:span text:style-name="T13">5</text:span><text:span text:style-name="T9">/</text:span><text:span text:style-name="T10">202</text:span><text:span text:style-name="T11">3</text:span></text:p>
          </table:table-cell>
        </table:table-row>
      </table:table>
      <text:p text:style-name="P30"/>
      <text:p text:style-name="P43">CARCASSONNE</text:p>
      <text:p text:style-name="P7">N° de dossier : <text:span text:style-name="T20">AS 11 21 0118 01</text:span></text:p>
      <text:p text:style-name="P75">attribution par rétrocession, échange ou substitution</text:p>
      <text:p text:style-name="P75"/>
      <text:p text:style-name="P75"><text:s text:c="4"/>Situation locative : Libre</text:p>
      <text:p text:style-name="P75"><text:s text:c="4"/>Bâti : Bâtiments d'habitation et d'exploitation ensemble</text:p>
      <text:p text:style-name="P7"><text:s text:c="7"/>Surface sur la commune :<text:span text:style-name="T22"> 1ha 58a 50ca</text:span></text:p>
      <text:p text:style-name="P75"><text:s text:c="4"/>- SAINT JEAN DE BRU : EV-0063 , EV-0064</text:p>
      <text:p text:style-name="P75"><text:s text:c="4"/></text:p>
      <text:p text:style-name="P75"><text:s text:c="4"/>Classement au POS (PLU) <text:s text:c="2"/>: N loisirs</text:p>
      <text:p text:style-name="P75"><text:s text:c="9"/>Commentaires : Parts de cave.</text:p>
      <text:p text:style-name="P75"><text:s text:c="3"/></text:p>
      <table:table table:name="Tableau13" table:style-name="Tableau13">
        <table:table-column table:style-name="Tableau13.A"/>
        <table:table-column table:style-name="Tableau13.B"/>
        <table:table-row table:style-name="TableLine1722869142192">
          <table:table-cell table:style-name="Tableau13.A1" office:value-type="string">
            <text:p text:style-name="P58"><text:s text:c="4"/>Date de mise en ligne : <text:span text:style-name="T14">1</text:span><text:span text:style-name="T15">3</text:span><text:span text:style-name="T8">/</text:span><text:span text:style-name="T12">0</text:span><text:span text:style-name="T14">5</text:span><text:span text:style-name="T8">/20</text:span><text:span text:style-name="T10">2</text:span><text:span text:style-name="T11">3</text:span></text:p>
          </table:table-cell>
          <table:table-cell table:style-name="Tableau13.B1" office:value-type="string">
            <text:p text:style-name="P8">Date d'échéance : <text:span text:style-name="T13">0</text:span><text:span text:style-name="T14">5</text:span><text:span text:style-name="T9">/</text:span><text:span text:style-name="T11">0</text:span><text:span text:style-name="T14">6</text:span><text:span text:style-name="T9">/</text:span><text:span text:style-name="T10">202</text:span><text:span text:style-name="T11">3</text:span></text:p>
          </table:table-cell>
        </table:table-row>
      </table:table>
      <text:p text:style-name="P48">CARCASSONNE</text:p>
      <text:p text:style-name="P19">N° de dossier : <text:span text:style-name="T20">AS 11 23 0078 01</text:span></text:p>
      <text:p text:style-name="P88">attribution par rétrocession, échange ou substitution</text:p>
      <text:p text:style-name="P75"/>
      <text:p text:style-name="P75"><text:soft-page-break/><text:s text:c="4"/>Situation locative : Libre</text:p>
      <text:p text:style-name="P75"><text:s text:c="4"/>Bâti : Bâtiments d'exploitation</text:p>
      <text:p text:style-name="P7"><text:s text:c="5"/>Surface sur la commune : <text:span text:style-name="T22">0ha 12a 51ca</text:span></text:p>
      <text:p text:style-name="P75"><text:s text:c="4"/>- SAULSAIE : DS-0056 , DS-0132 , DS-0135 , DS-0137</text:p>
      <text:p text:style-name="P75"/>
      <text:p text:style-name="P75"><text:s text:c="4"/>Classement au POS (PLU) : 2AUt</text:p>
      <text:p text:style-name="P75"/>
      <text:p text:style-name="P75"><text:s text:c="4"/>Commentaires : A la vente du foncier de ce bien sont associés la cession de divers biens incorporels. -- Le bien constitue un lot indivisible.</text:p>
      <text:p text:style-name="P88"/>
      <table:table table:name="Tableau42" table:style-name="Tableau42">
        <table:table-column table:style-name="Tableau42.A"/>
        <table:table-column table:style-name="Tableau42.B"/>
        <table:table-row table:style-name="TableLine1722869141104">
          <table:table-cell table:style-name="Tableau42.A1" office:value-type="string">
            <text:p text:style-name="P64"><text:s text:c="4"/>Date de mise en ligne : <text:span text:style-name="T14">1</text:span><text:span text:style-name="T18">5</text:span><text:span text:style-name="T8">/</text:span><text:span text:style-name="T12">0</text:span><text:span text:style-name="T18">6</text:span><text:span text:style-name="T8">/20</text:span><text:span text:style-name="T10">2</text:span><text:span text:style-name="T11">3</text:span></text:p>
          </table:table-cell>
          <table:table-cell table:style-name="Tableau42.B1" office:value-type="string">
            <text:p text:style-name="P20">Date d'échéance : <text:span text:style-name="T18">03</text:span><text:span text:style-name="T9">/</text:span><text:span text:style-name="T11">0</text:span><text:span text:style-name="T18">7</text:span><text:span text:style-name="T9">/</text:span><text:span text:style-name="T10">202</text:span><text:span text:style-name="T11">3</text:span></text:p>
          </table:table-cell>
        </table:table-row>
      </table:table>
      <text:p text:style-name="P88"/>
      <text:p text:style-name="P19">N° de dossier : <text:span text:style-name="T20">AS 11 23 0037 01 </text:span><text:s/></text:p>
      <text:p text:style-name="P88">attribution par rétrocession, échange ou substitution</text:p>
      <text:p text:style-name="P75"/>
      <text:p text:style-name="P75"><text:s text:c="4"/>Situation locative : Libre</text:p>
      <text:p text:style-name="P75"><text:s text:c="4"/>Bâti : Bâtiments d'habitation et d'exploitation ensemble</text:p>
      <text:p text:style-name="P7">Surface sur la commune : <text:span text:style-name="T22">0ha 32a 75ca</text:span></text:p>
      <text:p text:style-name="P75"><text:s text:c="4"/>- SAULSAIE : DS-0136</text:p>
      <text:p text:style-name="P75"/>
      <text:p text:style-name="P75"><text:s text:c="4"/>Classement au POS (PLU) : 2AUt</text:p>
      <text:p text:style-name="P75"/>
      <text:p text:style-name="P75"><text:s text:c="4"/>Commentaires : A la vente du foncier de ce bien sont associés la cession de divers biens incorporels. -- Le bien constitue un lot indivisible. --</text:p>
      <text:p text:style-name="P88"><text:s/></text:p>
      <table:table table:name="Tableau43" table:style-name="Tableau43">
        <table:table-column table:style-name="Tableau43.A"/>
        <table:table-column table:style-name="Tableau43.B"/>
        <table:table-row table:style-name="TableLine1722869135392">
          <table:table-cell table:style-name="Tableau43.A1" office:value-type="string">
            <text:p text:style-name="P64"><text:s text:c="4"/>Date de mise en ligne : <text:span text:style-name="T14">1</text:span><text:span text:style-name="T18">5</text:span><text:span text:style-name="T8">/</text:span><text:span text:style-name="T12">0</text:span><text:span text:style-name="T18">6</text:span><text:span text:style-name="T8">/20</text:span><text:span text:style-name="T10">2</text:span><text:span text:style-name="T11">3</text:span></text:p>
          </table:table-cell>
          <table:table-cell table:style-name="Tableau43.B1" office:value-type="string">
            <text:p text:style-name="P20">Date d'échéance : <text:span text:style-name="T18">03</text:span><text:span text:style-name="T9">/</text:span><text:span text:style-name="T11">0</text:span><text:span text:style-name="T18">7</text:span><text:span text:style-name="T9">/</text:span><text:span text:style-name="T10">202</text:span><text:span text:style-name="T11">3</text:span></text:p>
          </table:table-cell>
        </table:table-row>
      </table:table>
      <text:p text:style-name="P19"/>
      <text:p text:style-name="P19">N° de dossier : <text:span text:style-name="T20">AS 11 23 0036 01</text:span></text:p>
      <text:p text:style-name="P88">attribution par rétrocession, échange ou substitution</text:p>
      <text:p text:style-name="P75"/>
      <text:p text:style-name="P75"><text:s text:c="4"/>Situation locative : Libre</text:p>
      <text:p text:style-name="P75"><text:s text:c="4"/>Bâti : Bâtiments d'habitation et d'exploitation ensemble</text:p>
      <text:p text:style-name="P7">Surface sur la commune : <text:span text:style-name="T22">1ha 43a 72ca</text:span></text:p>
      <text:p text:style-name="P75"><text:s text:c="4"/>- NATIONALE 113 : DS-0107</text:p>
      <text:p text:style-name="P75"><text:s text:c="4"/>- SAULSAIE : DS-0052 , DS-0053 , DS-0105 , DS-0109 , DS-0134</text:p>
      <text:p text:style-name="P75"><text:s text:c="4"/></text:p>
      <text:p text:style-name="P75"><text:s text:c="4"/>Classement au POS (PLU) : 2AUT</text:p>
      <text:p text:style-name="P75"><text:s/></text:p>
      <text:p text:style-name="P75"><text:s text:c="4"/>Commentaires : A la vente du foncier de ce bien sont associés la cession de divers biens incorporels. -- Le bien constitue un lot indivisible. --</text:p>
      <text:p text:style-name="P88"/>
      <table:table table:name="Tableau44" table:style-name="Tableau44">
        <table:table-column table:style-name="Tableau44.A"/>
        <table:table-column table:style-name="Tableau44.B"/>
        <table:table-row table:style-name="TableLine1722869143824">
          <table:table-cell table:style-name="Tableau44.A1" office:value-type="string">
            <text:p text:style-name="P64"><text:s text:c="4"/>Date de mise en ligne : <text:span text:style-name="T14">1</text:span><text:span text:style-name="T18">5</text:span><text:span text:style-name="T8">/</text:span><text:span text:style-name="T12">0</text:span><text:span text:style-name="T18">6</text:span><text:span text:style-name="T8">/20</text:span><text:span text:style-name="T10">2</text:span><text:span text:style-name="T11">3</text:span></text:p>
          </table:table-cell>
          <table:table-cell table:style-name="Tableau44.B1" office:value-type="string">
            <text:p text:style-name="P20">Date d'échéance : <text:span text:style-name="T18">03</text:span><text:span text:style-name="T9">/</text:span><text:span text:style-name="T11">0</text:span><text:span text:style-name="T18">7</text:span><text:span text:style-name="T9">/</text:span><text:span text:style-name="T10">202</text:span><text:span text:style-name="T11">3</text:span></text:p>
          </table:table-cell>
        </table:table-row>
      </table:table>
      <text:p text:style-name="P88"/>
      <text:p text:style-name="P43">CASTELNAUDARY</text:p>
      <text:p text:style-name="P7">N° de dossier :<text:span text:style-name="T20"> AS 11 23 0055 01 </text:span><text:s/></text:p>
      <text:p text:style-name="P75">attribution par rétrocession, échange ou substitution</text:p>
      <text:p text:style-name="P75"/>
      <text:p text:style-name="P75"><text:s text:c="4"/>Situation locative : Libre</text:p>
      <text:p text:style-name="P75"><text:soft-page-break/><text:s text:c="4"/>Bâti : Aucun bâtiment</text:p>
      <text:p text:style-name="P7"><text:s text:c="7"/>Surface sur la commune : <text:span text:style-name="T22">23ha 86a 40ca</text:span></text:p>
      <text:p text:style-name="P75"><text:s text:c="4"/>- LE BREIL : YD-0007 , YD-0046 , YD-0047</text:p>
      <text:p text:style-name="P75"><text:s text:c="4"/>- NOTRE-DAME : YD-0033 , YD-0099 (J) , YD-0099 (K)</text:p>
      <text:p text:style-name="P75"/>
      <text:p text:style-name="P75"><text:s text:c="4"/>Classement au POS (PLU) : Zone A.</text:p>
      <text:p text:style-name="P75"><text:s text:c="4"/>Commentaires : DPB.</text:p>
      <table:table table:name="Tableau12" table:style-name="Tableau12">
        <table:table-column table:style-name="Tableau12.A"/>
        <table:table-column table:style-name="Tableau12.B"/>
        <table:table-row table:style-name="TableLine1722869129136">
          <table:table-cell table:style-name="Tableau12.A1" office:value-type="string">
            <text:p text:style-name="P58"><text:s text:c="4"/>Date de mise en ligne : <text:span text:style-name="T14">16</text:span><text:span text:style-name="T8">/</text:span><text:span text:style-name="T12">0</text:span><text:span text:style-name="T14">5</text:span><text:span text:style-name="T8">/20</text:span><text:span text:style-name="T10">2</text:span><text:span text:style-name="T11">3</text:span></text:p>
          </table:table-cell>
          <table:table-cell table:style-name="Tableau12.B1" office:value-type="string">
            <text:p text:style-name="P8">Date d'échéance : <text:span text:style-name="T13">0</text:span><text:span text:style-name="T14">5</text:span><text:span text:style-name="T9">/</text:span><text:span text:style-name="T11">0</text:span><text:span text:style-name="T14">6</text:span><text:span text:style-name="T9">/</text:span><text:span text:style-name="T10">202</text:span><text:span text:style-name="T11">3</text:span></text:p>
          </table:table-cell>
        </table:table-row>
      </table:table>
      <text:p text:style-name="P75"/>
      <text:p text:style-name="P43">CAVANAC</text:p>
      <text:p text:style-name="P7">N° de dossier : <text:span text:style-name="T20">AS 11 21 0118 01 <text:s/></text:span></text:p>
      <text:p text:style-name="P75">attribution par rétrocession, échange ou substitution</text:p>
      <text:p text:style-name="P75"/>
      <text:p text:style-name="P75"><text:s text:c="4"/>Situation locative : Libre</text:p>
      <text:p text:style-name="P75"><text:s text:c="4"/>Bâti : Bâtiments d'habitation et d'exploitation ensemble</text:p>
      <text:p text:style-name="P7"><text:s text:c="9"/>Surface sur la commune : <text:span text:style-name="T22">28ha 48a 07ca</text:span></text:p>
      <text:p text:style-name="P7"/>
      <text:p text:style-name="P75"><text:s text:c="4"/>- BRU : AC-0035 (A) , AC-0035 (B) , AC-0035 (C) , AC-0036 , AC-0037 , AC-0041 , AC-0042 , AD-0034 (A) , AD-0034 (B) , AD-0034 (C) , AD-0034 (D) , AD-0034 (Z) , AD-0035 , AD-0037 , AD-0038 , AD-0039 , AD-0044 (A) , AD-0045 , AD-0046 , AD-0047 , AD-0049 , AD-0051 , AD-0052 (J) , AD-0052 (K) , AD-0052 (L) , AE-0036 , AE-0037 , AE-0040</text:p>
      <text:p text:style-name="P75"><text:s text:c="4"/>- CHEMIN DE LAGRASSE : AB-0133</text:p>
      <text:p text:style-name="P75"><text:s text:c="4"/>- LA PIERRE DROITE : AD-0015 , AD-0022 , AD-0023 (A) , AD-0023 (B) , AD-0024 , AD-0029</text:p>
      <text:p text:style-name="P75"><text:s text:c="4"/>- PRECHANEL : AB-0015 (A) , AB-0015 (B) , AC-0001 , AC-0031 (A) , AC-0031 (B) , AC-0031 (C) , AC-0031 (D)</text:p>
      <text:p text:style-name="P75"><text:s text:c="4"/>- SAINT-MARTIN : AE-0019 (A) , AE-0019 (B) , AE-0019 (C) , AE-0019 (D) , AE-0022</text:p>
      <text:p text:style-name="P75"/>
      <text:p text:style-name="P75"><text:s text:c="4"/>Classement au POS (PLU) : <text:s text:c="3"/>N</text:p>
      <text:p text:style-name="P75"><text:s text:c="6"/>Commentaires : Parts de cave.</text:p>
      <text:p text:style-name="P75"><text:s text:c="2"/></text:p>
      <table:table table:name="Tableau15" table:style-name="Tableau15">
        <table:table-column table:style-name="Tableau15.A"/>
        <table:table-column table:style-name="Tableau15.B"/>
        <table:table-row table:style-name="TableLine1722869160960">
          <table:table-cell table:style-name="Tableau15.A1" office:value-type="string">
            <text:p text:style-name="P58"><text:s text:c="4"/>Date de mise en ligne : <text:span text:style-name="T14">13</text:span><text:span text:style-name="T8">/</text:span><text:span text:style-name="T12">0</text:span><text:span text:style-name="T14">5</text:span><text:span text:style-name="T8">/20</text:span><text:span text:style-name="T10">2</text:span><text:span text:style-name="T11">3</text:span></text:p>
          </table:table-cell>
          <table:table-cell table:style-name="Tableau15.B1" office:value-type="string">
            <text:p text:style-name="P8">Date d'échéance : <text:span text:style-name="T13">0</text:span><text:span text:style-name="T14">5</text:span><text:span text:style-name="T9">/</text:span><text:span text:style-name="T11">0</text:span><text:span text:style-name="T14">6</text:span><text:span text:style-name="T9">/</text:span><text:span text:style-name="T10">202</text:span><text:span text:style-name="T11">3</text:span></text:p>
          </table:table-cell>
        </table:table-row>
      </table:table>
      <text:p text:style-name="P75"/>
      <text:p text:style-name="P43">CONQUES-SUR-ORBIEL</text:p>
      <text:p text:style-name="P7">N° de dossier : <text:span text:style-name="T20">AS 11 23 0057 01 </text:span><text:s/></text:p>
      <text:p text:style-name="P75">attribution par rétrocession, échange ou substitution</text:p>
      <text:p text:style-name="P75"/>
      <text:p text:style-name="P75"><text:s text:c="4"/><text:span text:style-name="T30">s</text:span>ituation locative : Libre</text:p>
      <text:p text:style-name="P75"><text:s text:c="4"/>Bâti : Aucun bâtiment</text:p>
      <text:p text:style-name="P7"><text:s text:c="4"/>Surface sur la commune :<text:span text:style-name="T22"> 17ha 27a 73ca</text:span></text:p>
      <text:p text:style-name="P75"><text:s text:c="4"/>- CLOT DE REVEL : BI-0001 (*) , BI-0002</text:p>
      <text:p text:style-name="P75"><text:s text:c="4"/>- LA GARDIE : BS-0016</text:p>
      <text:p text:style-name="P75"><text:s text:c="4"/>- LA POMME : BP-0018 , BP-0019 , BP-0020 , BP-0022 , BP-0028</text:p>
      <text:p text:style-name="P75"><text:s text:c="4"/>- PLAS DES LAS BARTHES : BM-0001 (*)</text:p>
      <text:p text:style-name="P75"><text:s text:c="4"/>- PRAT D AZAC : BR-0009 (*) , BR-0023 , BR-0024</text:p>
      <text:p text:style-name="P75"><text:s text:c="4"/>- SINEGRE : BL-0001 , BL-0007</text:p>
      <text:p text:style-name="P75"><text:s text:c="4"/>- SOULATGE-OUEST : BI-0074 , BI-0075</text:p>
      <text:p text:style-name="P75"><text:s text:c="3"/></text:p>
      <text:p text:style-name="P75"><text:s text:c="4"/>Classement au POS (PLU) <text:s/>: ACE, A</text:p>
      <text:p text:style-name="P75"><text:soft-page-break/><text:s text:c="4"/>Commentaires : Parts de cave.</text:p>
      <text:p text:style-name="P75"><text:s text:c="3"/></text:p>
      <table:table table:name="Tableau19" table:style-name="Tableau19">
        <table:table-column table:style-name="Tableau19.A"/>
        <table:table-column table:style-name="Tableau19.B"/>
        <table:table-row table:style-name="TableLine1722869157696">
          <table:table-cell table:style-name="Tableau19.A1" office:value-type="string">
            <text:p text:style-name="P58"><text:s text:c="4"/>Date de mise en ligne : <text:span text:style-name="T14">16</text:span><text:span text:style-name="T8">/</text:span><text:span text:style-name="T12">0</text:span><text:span text:style-name="T14">5</text:span><text:span text:style-name="T8">/20</text:span><text:span text:style-name="T10">2</text:span><text:span text:style-name="T11">3</text:span></text:p>
          </table:table-cell>
          <table:table-cell table:style-name="Tableau19.B1" office:value-type="string">
            <text:p text:style-name="P8">Date d'échéance : <text:span text:style-name="T13">0</text:span><text:span text:style-name="T14">5</text:span><text:span text:style-name="T9">/</text:span><text:span text:style-name="T11">0</text:span><text:span text:style-name="T14">6</text:span><text:span text:style-name="T9">/</text:span><text:span text:style-name="T10">202</text:span><text:span text:style-name="T11">3</text:span></text:p>
          </table:table-cell>
        </table:table-row>
      </table:table>
      <text:p text:style-name="P41">COUFFOULENS</text:p>
      <text:p text:style-name="P17">N° de dossier : <text:span text:style-name="T20">AS 11 22 0163 02 <text:s/></text:span></text:p>
      <text:p text:style-name="P87">attribution par rétrocession, échange ou substitution</text:p>
      <text:p text:style-name="P87"/>
      <text:p text:style-name="P87"><text:s text:c="4"/>Situation locative : Libre</text:p>
      <text:p text:style-name="P87"><text:s text:c="4"/>Bâti : Aucun bâtiment</text:p>
      <text:p text:style-name="P17"><text:s/>Surface sur la commune :<text:span text:style-name="T22"> 5ha 92a 00ca</text:span></text:p>
      <text:p text:style-name="P87"><text:s text:c="4"/>- LA VIEILLE ROUTE : D-0336 , D-0417 (J)</text:p>
      <text:p text:style-name="P87"/>
      <text:p text:style-name="P87"><text:s text:c="4"/>Classement au POS (PLU) : A</text:p>
      <text:p text:style-name="P87"/>
      <table:table table:name="Tableau40" table:style-name="Tableau40">
        <table:table-column table:style-name="Tableau40.A"/>
        <table:table-column table:style-name="Tableau40.B"/>
        <table:table-row table:style-name="TableLine1722869151168">
          <table:table-cell table:style-name="Tableau40.A1" office:value-type="string">
            <text:p text:style-name="P63"><text:s text:c="4"/>Date de mise en ligne : <text:span text:style-name="T17">21</text:span><text:span text:style-name="T8">/</text:span><text:span text:style-name="T12">04</text:span><text:span text:style-name="T8">/20</text:span><text:span text:style-name="T10">2</text:span><text:span text:style-name="T11">3</text:span></text:p>
          </table:table-cell>
          <table:table-cell table:style-name="Tableau40.B1" office:value-type="string">
            <text:p text:style-name="P18">Date d'échéance : <text:span text:style-name="T17">09</text:span><text:span text:style-name="T9">/</text:span><text:span text:style-name="T11">0</text:span><text:span text:style-name="T13">5</text:span><text:span text:style-name="T9">/</text:span><text:span text:style-name="T10">202</text:span><text:span text:style-name="T11">3</text:span></text:p>
          </table:table-cell>
        </table:table-row>
      </table:table>
      <text:p text:style-name="P87"/>
      <text:p text:style-name="P17">N° de dossier : <text:span text:style-name="T20">AS 11 22 0137 01 </text:span><text:s/></text:p>
      <text:p text:style-name="P87">attribution par rétrocession, échange ou substitution</text:p>
      <text:p text:style-name="P87"/>
      <text:p text:style-name="P87"><text:s text:c="4"/>Situation locative : Libre</text:p>
      <text:p text:style-name="P87"><text:s text:c="4"/>Bâti : Bâtiments d'habitation et d'exploitation ensemble</text:p>
      <text:p text:style-name="P87"/>
      <text:p text:style-name="P17"><text:s text:c="5"/>Surface sur la commune : <text:span text:style-name="T22">92ha 22a 69ca</text:span></text:p>
      <text:p text:style-name="P87"/>
      <text:p text:style-name="P87"><text:s text:c="4"/>- BAUDRIGUE : D-0200 , D-0202 , D-0204 , D-0208 , D-0209 , D-0214 , D-0215 , D-0404 , D-0406 , D-0508 , D-0511 , D-0513 , D-0516 , D-0528</text:p>
      <text:p text:style-name="P87"><text:s text:c="4"/>- CAYROL : D-0060 , D-0061 , D-0062 (J) , D-0063 (J) , D-0063 (K) , D-0064 , D-0065 , D-0066 , D-0067 , D-0334 , D-0335 (J) , D-0335 (K)</text:p>
      <text:p text:style-name="P87"><text:s text:c="4"/>- L ORIGINE : D-0283 , D-0290</text:p>
      <text:p text:style-name="P87"><text:s text:c="4"/>- LA GRAVETTE : D-0221 , D-0223 , D-0432 (J) , D-0432 (K) , D-0434</text:p>
      <text:p text:style-name="P87"><text:s text:c="4"/>- LA TURBINE : D-0252 , D-0253 , D-0254 , D-0255 , D-0256 , D-0258 , D-0260 , D-0261 , D-0321</text:p>
      <text:p text:style-name="P87"><text:s text:c="4"/>- LA VIEILLE ROUTE : D-0073 , D-0074 , D-0415 , D-0419</text:p>
      <text:p text:style-name="P87"><text:s text:c="4"/>- MADAME : D-0162 , D-0163 , D-0164 (J) , D-0164 (K) , D-0165 , D-0166 , D-0180 , D-0181 , D-0187 (J) , D-0188 (A) , D-0188 (B) , D-0189 , D-0190 , D-0337 , D-0339 , D-0381 , D-0448 , D-0450 , D-0451 , D-0453 , D-0454 (J) , D-0454 (K) , D-0456 (J) , D-0456 (K) , D-0457 (J) , D-0457 (K) , D-0498 , D-0500 , D-0502 , D-0504 , D-0506 , D-0530 , D-0532</text:p>
      <text:p text:style-name="P87"><text:s text:c="4"/>- RUISSEAU DE BAUDRIGUE : D-0068 (J) , D-0409 , D-0411 , D-0413 (J) , D-0413 (K)</text:p>
      <text:p text:style-name="P87"/>
      <text:p text:style-name="P87"><text:s text:c="4"/>Classement au POS (PLU) : A, N et EBC</text:p>
      <text:p text:style-name="P87"/>
      <text:p text:style-name="P87"><text:s text:c="4"/>Commentaires : Parts de cave -- DPB -- Avance aux cultures à rembourser en sus du prix -- Le bien constitue un lot indivisible.</text:p>
      <text:p text:style-name="P87"/>
      <table:table table:name="Tableau41" table:style-name="Tableau41">
        <table:table-column table:style-name="Tableau41.A"/>
        <table:table-column table:style-name="Tableau41.B"/>
        <table:table-row table:style-name="TableLine1722869155792">
          <table:table-cell table:style-name="Tableau41.A1" office:value-type="string">
            <text:p text:style-name="P63"><text:s text:c="4"/>Date de mise en ligne : <text:span text:style-name="T17">21</text:span><text:span text:style-name="T8">/</text:span><text:span text:style-name="T12">04</text:span><text:span text:style-name="T8">/20</text:span><text:span text:style-name="T10">2</text:span><text:span text:style-name="T11">3</text:span></text:p>
          </table:table-cell>
          <table:table-cell table:style-name="Tableau41.B1" office:value-type="string">
            <text:p text:style-name="P18">Date d'échéance : <text:span text:style-name="T17">09</text:span><text:span text:style-name="T9">/</text:span><text:span text:style-name="T11">0</text:span><text:span text:style-name="T13">5</text:span><text:span text:style-name="T9">/</text:span><text:span text:style-name="T10">202</text:span><text:span text:style-name="T11">3</text:span></text:p>
          </table:table-cell>
        </table:table-row>
      </table:table>
      <text:p text:style-name="P41"/>
      <text:p text:style-name="P43"/>
      <text:p text:style-name="P44">COUFFOULENS</text:p>
      <text:p text:style-name="P7">N° de dossier : <text:span text:style-name="T20">AS 11 22 0137 02</text:span> <text:s/></text:p>
      <text:p text:style-name="P75">attribution par rétrocession, échange ou substitution</text:p>
      <text:p text:style-name="P75"/>
      <text:p text:style-name="P75"><text:s text:c="4"/>Situation locative : Libre</text:p>
      <text:p text:style-name="P75"><text:s text:c="4"/>Bâti : Bâtiments d'exploitation</text:p>
      <text:p text:style-name="P7"><text:s text:c="4"/>Surface sur la commune : <text:span text:style-name="T22">1ha 49a 42ca</text:span></text:p>
      <text:p text:style-name="P75"><text:s text:c="4"/>- BAUDRIGUE : D-0217 , D-0218 , D-0219 , D-0220</text:p>
      <text:p text:style-name="P75"><text:s text:c="4"/></text:p>
      <text:p text:style-name="P75"><text:s text:c="4"/>Classement au POS (PLU) : A, N et EBC</text:p>
      <text:p text:style-name="P75"><text:s text:c="3"/></text:p>
      <text:p text:style-name="P75"><text:s text:c="4"/>Commentaires : Parts de cave. -- DPB. -- Avance aux cultures à rembourser en sus du prix. -- -- Complément de la publicité initiale : ajout de parcelles omises précédemment. -- Le bien constitue un lot indivisible.</text:p>
      <table:table table:name="Tableau16" table:style-name="Tableau16">
        <table:table-column table:style-name="Tableau16.A"/>
        <table:table-column table:style-name="Tableau16.B"/>
        <table:table-row table:style-name="TableLine1722869158240">
          <table:table-cell table:style-name="Tableau16.A1" office:value-type="string">
            <text:p text:style-name="P58"><text:s text:c="4"/>Date de mise en ligne : <text:span text:style-name="T14">16</text:span><text:span text:style-name="T8">/</text:span><text:span text:style-name="T12">0</text:span><text:span text:style-name="T14">5</text:span><text:span text:style-name="T8">/20</text:span><text:span text:style-name="T10">2</text:span><text:span text:style-name="T11">3</text:span></text:p>
          </table:table-cell>
          <table:table-cell table:style-name="Tableau16.B1" office:value-type="string">
            <text:p text:style-name="P8">Date d'échéance : <text:span text:style-name="T13">0</text:span><text:span text:style-name="T14">5</text:span><text:span text:style-name="T9">/</text:span><text:span text:style-name="T11">0</text:span><text:span text:style-name="T14">6</text:span><text:span text:style-name="T9">/</text:span><text:span text:style-name="T10">202</text:span><text:span text:style-name="T11">3</text:span></text:p>
          </table:table-cell>
        </table:table-row>
      </table:table>
      <text:p text:style-name="P75"/>
      <text:p text:style-name="P43">COURNANEL</text:p>
      <text:p text:style-name="P7">N° de dossier : <text:span text:style-name="T20">AS 11 22 0132 01 </text:span><text:s/></text:p>
      <text:p text:style-name="P75">attribution par rétrocession, échange ou substitution</text:p>
      <text:p text:style-name="P75"/>
      <text:p text:style-name="P75"><text:s text:c="4"/>Situation locative : Libre</text:p>
      <text:p text:style-name="P75"><text:s text:c="4"/>Bâti : Aucun bâtiment</text:p>
      <text:p text:style-name="P7"><text:s/>Surface sur la commune : <text:span text:style-name="T22">2ha 17a 72ca</text:span></text:p>
      <text:p text:style-name="P7"/>
      <text:p text:style-name="P75"><text:s text:c="4"/>- LES SERPENTS : AW-0017 , AW-0018 , AW-0019 , AW-0067 (J) , AW-0067 (K)</text:p>
      <text:p text:style-name="P75"/>
      <text:p text:style-name="P75"><text:s text:c="4"/>Classement au POS (PLU) <text:s text:c="2"/>: A</text:p>
      <text:p text:style-name="P75"/>
      <text:p text:style-name="P75"><text:s text:c="4"/>Commentaires : parts de cave avec obligation de reprise</text:p>
      <text:p text:style-name="P75"/>
      <table:table table:name="Tableau17" table:style-name="Tableau17">
        <table:table-column table:style-name="Tableau17.A"/>
        <table:table-column table:style-name="Tableau17.B"/>
        <table:table-row table:style-name="TableLine1722869149536">
          <table:table-cell table:style-name="Tableau17.A1" office:value-type="string">
            <text:p text:style-name="P58"><text:s text:c="4"/>Date de mise en ligne : <text:span text:style-name="T14">06</text:span><text:span text:style-name="T8">/</text:span><text:span text:style-name="T12">0</text:span><text:span text:style-name="T14">5</text:span><text:span text:style-name="T8">/20</text:span><text:span text:style-name="T10">2</text:span><text:span text:style-name="T11">3</text:span></text:p>
          </table:table-cell>
          <table:table-cell table:style-name="Tableau17.B1" office:value-type="string">
            <text:p text:style-name="P8">Date d'échéance : <text:span text:style-name="T14">30</text:span><text:span text:style-name="T9">/</text:span><text:span text:style-name="T11">0</text:span><text:span text:style-name="T14">5</text:span><text:span text:style-name="T9">/</text:span><text:span text:style-name="T10">202</text:span><text:span text:style-name="T11">3</text:span></text:p>
          </table:table-cell>
        </table:table-row>
      </table:table>
      <text:p text:style-name="P50"/>
      <text:p text:style-name="P50">COURSAN</text:p>
      <text:p text:style-name="P26">N° de dossier : <text:span text:style-name="T31">AA 11 22 0154 03</text:span></text:p>
      <text:p text:style-name="P33">attribution par rétrocession, échange ou substitution</text:p>
      <text:p text:style-name="P32"/>
      <text:p text:style-name="P32"><text:s text:c="4"/>Situation locative : Occupé mais bail résilié dans l'acte de vente</text:p>
      <text:p text:style-name="P32"><text:s text:c="4"/>Bâti : Aucun bâtiment</text:p>
      <text:p text:style-name="P27">Surface sur la commune : <text:span text:style-name="T32">4 ha 31a 04ca</text:span></text:p>
      <text:p text:style-name="P32"><text:s text:c="4"/>- COUTELLE : CZ-0080 , CZ-0088 , CZ-0089</text:p>
      <text:p text:style-name="P32"/>
      <text:p text:style-name="P32"><text:s text:c="4"/>Classement au POS (PLU) : Zone A sauf parcelle CZ n°80 en zone ER13.</text:p>
      <text:p text:style-name="P32"/>
      <text:p text:style-name="P32"><text:s text:c="4"/>Commentaires : Parts de cave.</text:p>
      <text:p text:style-name="P33"/>
      <table:table table:name="Tableau48" table:style-name="Tableau48">
        <table:table-column table:style-name="Tableau48.A"/>
        <table:table-column table:style-name="Tableau48.B"/>
        <table:table-row table:style-name="TableLine1722869153616">
          <table:table-cell table:style-name="Tableau48.A1" office:value-type="string">
            <text:p text:style-name="P66"><text:s text:c="4"/>Date de mise en ligne : <text:span text:style-name="T19">21</text:span><text:span text:style-name="T8">/</text:span><text:span text:style-name="T12">0</text:span><text:span text:style-name="T19">6</text:span><text:span text:style-name="T8">/20</text:span><text:span text:style-name="T10">2</text:span><text:span text:style-name="T11">3</text:span></text:p>
          </table:table-cell>
          <table:table-cell table:style-name="Tableau48.B1" office:value-type="string">
            <text:p text:style-name="P23">Date d'échéance : <text:span text:style-name="T19">10</text:span><text:span text:style-name="T9">/</text:span><text:span text:style-name="T11">0</text:span><text:span text:style-name="T19">7</text:span><text:span text:style-name="T9">/</text:span><text:span text:style-name="T10">202</text:span><text:span text:style-name="T11">3</text:span></text:p>
          </table:table-cell>
        </table:table-row>
      </table:table>
      <text:p text:style-name="P33"><text:s/></text:p>
      <text:p text:style-name="P36"><text:soft-page-break/>CRUSCADES</text:p>
      <text:p text:style-name="P9">N° de dossier : <text:span text:style-name="T20">AS 11 23 0050 01</text:span></text:p>
      <text:p text:style-name="P80">attribution par rétrocession, échange ou substitution</text:p>
      <text:p text:style-name="P80"/>
      <text:p text:style-name="P80"><text:s text:c="4"/>Situation locative : Libre</text:p>
      <text:p text:style-name="P80"><text:s text:c="4"/>Bâti : Bâtiments d'habitation et d'exploitation ensemble</text:p>
      <text:p text:style-name="P9"><text:s text:c="3"/>Surface sur la commune : <text:span text:style-name="T22">12ha 48a 07ca</text:span></text:p>
      <text:p text:style-name="P56"/>
      <text:p text:style-name="P80"><text:s text:c="4"/>- LA PLAINE : C-0169 (J) , C-0169 (K) , C-0179 (J) , C-0179 (K) , C-0181 , C-0182 , C-0183 (A) , C-0183 (B) , C-0184 , C-0185 , C-0186 , C-0187 , C-0188 , C-0189 , C-0190 (A) , C-0190 (B) , C-0191 , C-0193 , C-0219 (J) , C-0219 (K) , C-0540 , C-0542</text:p>
      <text:p text:style-name="P80"/>
      <text:p text:style-name="P80"><text:s text:c="4"/>Classement au POS (PLU) : Zone A</text:p>
      <text:p text:style-name="P80"><text:s text:c="4"/>Commentaires : Bâtiment d'habitation et d'exploitation.</text:p>
      <text:p text:style-name="P80"/>
      <table:table table:name="Tableau5" table:style-name="Tableau5">
        <table:table-column table:style-name="Tableau5.A"/>
        <table:table-column table:style-name="Tableau5.B"/>
        <table:table-row table:style-name="TableLine1722869150624">
          <table:table-cell table:style-name="Tableau5.A1" office:value-type="string">
            <text:p text:style-name="P59"><text:s text:c="4"/>Date de mise en ligne : <text:span text:style-name="T12">05</text:span><text:span text:style-name="T8">/</text:span><text:span text:style-name="T12">04</text:span><text:span text:style-name="T8">/20</text:span><text:span text:style-name="T10">2</text:span><text:span text:style-name="T11">3</text:span></text:p>
          </table:table-cell>
          <table:table-cell table:style-name="Tableau5.B1" office:value-type="string">
            <text:p text:style-name="P10">Date d'échéance : <text:span text:style-name="T12">24</text:span><text:span text:style-name="T9">/</text:span><text:span text:style-name="T11">0</text:span><text:span text:style-name="T12">4</text:span><text:span text:style-name="T9">/</text:span><text:span text:style-name="T10">202</text:span><text:span text:style-name="T11">3</text:span></text:p>
          </table:table-cell>
        </table:table-row>
      </table:table>
      <text:p text:style-name="P43">GINESTAS</text:p>
      <text:p text:style-name="P7">N° de dossier : <text:span text:style-name="T20">AP 11 23 0024 01</text:span> <text:s/></text:p>
      <text:p text:style-name="P75">attribution par rétrocession, échange ou substitution</text:p>
      <text:p text:style-name="P75"/>
      <text:p text:style-name="P75"><text:s text:c="4"/>Situation locative : Libre</text:p>
      <text:p text:style-name="P75"><text:s text:c="4"/>Bâti : Aucun bâtiment</text:p>
      <text:p text:style-name="P7"><text:s text:c="7"/>Surface sur la commune : <text:span text:style-name="T22">0ha 43a 98ca</text:span></text:p>
      <text:p text:style-name="P75"><text:s text:c="4"/>- LA TRILLE : C-0375</text:p>
      <text:p text:style-name="P75"/>
      <text:p text:style-name="P75"><text:s text:c="4"/>Classement au POS (PLU) <text:s text:c="2"/>: Zone A.</text:p>
      <text:p text:style-name="P75"/>
      <table:table table:name="Tableau18" table:style-name="Tableau18">
        <table:table-column table:style-name="Tableau18.A"/>
        <table:table-column table:style-name="Tableau18.B"/>
        <table:table-row table:style-name="TableLine1722869154704">
          <table:table-cell table:style-name="Tableau18.A1" office:value-type="string">
            <text:p text:style-name="P58"><text:s text:c="4"/>Date de mise en ligne : <text:span text:style-name="T14">16</text:span><text:span text:style-name="T8">/</text:span><text:span text:style-name="T12">0</text:span><text:span text:style-name="T14">5</text:span><text:span text:style-name="T8">/20</text:span><text:span text:style-name="T10">2</text:span><text:span text:style-name="T11">3</text:span></text:p>
          </table:table-cell>
          <table:table-cell table:style-name="Tableau18.B1" office:value-type="string">
            <text:p text:style-name="P8">Date d'échéance : <text:span text:style-name="T13">0</text:span><text:span text:style-name="T14">5</text:span><text:span text:style-name="T9">/</text:span><text:span text:style-name="T11">0</text:span><text:span text:style-name="T14">6</text:span><text:span text:style-name="T9">/</text:span><text:span text:style-name="T10">202</text:span><text:span text:style-name="T11">3</text:span></text:p>
          </table:table-cell>
        </table:table-row>
      </table:table>
      <text:p text:style-name="P75"/>
      <text:p text:style-name="P43">GINOLES</text:p>
      <text:p text:style-name="P7">N° de dossier :<text:span text:style-name="T20"> AP 11 23 0025 01 </text:span><text:s/></text:p>
      <text:p text:style-name="P75">attribution par rétrocession, échange ou substitution</text:p>
      <text:p text:style-name="P75"/>
      <text:p text:style-name="P75"><text:s text:c="4"/>Situation locative : Libre</text:p>
      <text:p text:style-name="P75"><text:s text:c="4"/>Bâti : Aucun bâtiment</text:p>
      <text:p text:style-name="P7"><text:s text:c="6"/>Surface sur la commune : <text:span text:style-name="T22">0ha 15a 64ca</text:span></text:p>
      <text:p text:style-name="P75"><text:s text:c="4"/>- LA COUMEILLO : AH-0126</text:p>
      <text:p text:style-name="P75"/>
      <text:p text:style-name="P75"><text:s text:c="4"/>Classement au POS (PLU) : A</text:p>
      <text:p text:style-name="P75"/>
      <table:table table:name="Tableau20" table:style-name="Tableau20">
        <table:table-column table:style-name="Tableau20.A"/>
        <table:table-column table:style-name="Tableau20.B"/>
        <table:table-row table:style-name="TableLine1722869156336">
          <table:table-cell table:style-name="Tableau20.A1" office:value-type="string">
            <text:p text:style-name="P58"><text:s text:c="4"/>Date de mise en ligne : <text:span text:style-name="T14">06</text:span><text:span text:style-name="T8">/</text:span><text:span text:style-name="T12">0</text:span><text:span text:style-name="T14">5</text:span><text:span text:style-name="T8">/20</text:span><text:span text:style-name="T10">2</text:span><text:span text:style-name="T11">3</text:span></text:p>
          </table:table-cell>
          <table:table-cell table:style-name="Tableau20.B1" office:value-type="string">
            <text:p text:style-name="P8">Date d'échéance : <text:span text:style-name="T14">30</text:span><text:span text:style-name="T9">/</text:span><text:span text:style-name="T11">0</text:span><text:span text:style-name="T14">5</text:span><text:span text:style-name="T9">/</text:span><text:span text:style-name="T10">202</text:span><text:span text:style-name="T11">3</text:span></text:p>
          </table:table-cell>
        </table:table-row>
      </table:table>
      <text:p text:style-name="P75"/>
      <text:p text:style-name="P43">LAROQUE-DE-FA</text:p>
      <text:p text:style-name="P7">N° de dossier : <text:span text:style-name="T20">AS 11 23 0028 01</text:span> <text:s/></text:p>
      <text:p text:style-name="P75">attribution par rétrocession, échange ou substitution</text:p>
      <text:p text:style-name="P75"/>
      <text:p text:style-name="P75"><text:s text:c="4"/>Situation locative : Libre</text:p>
      <text:p text:style-name="P75"><text:soft-page-break/><text:s text:c="4"/>Bâti : Aucun bâtiment</text:p>
      <text:p text:style-name="P7"><text:s text:c="6"/>Surface sur la commune : <text:span text:style-name="T22">8ha 34a 70ca</text:span></text:p>
      <text:p text:style-name="P75"><text:s text:c="4"/>- BEL SOULA : A-1073</text:p>
      <text:p text:style-name="P75"><text:s text:c="4"/>- COL D AL SOU : A-1351</text:p>
      <text:p text:style-name="P75"><text:s text:c="4"/>- LA GAUNA : A-1406 , A-1409 , A-1417 , A-1418 , A-1419 , A-1437 , A-1438 , A-1439</text:p>
      <text:p text:style-name="P75"><text:s text:c="4"/>- LA RESCLAUSE : A-0840 , A-0877</text:p>
      <text:p text:style-name="P75"><text:s text:c="4"/>- LAS COUMMES : A-1160 , A-1162 , A-1163</text:p>
      <text:p text:style-name="P75"><text:s text:c="4"/>- LES FRAISSES : A-0666 , A-0667 , A-0703</text:p>
      <text:p text:style-name="P75"><text:s text:c="4"/>- TREMPECH : A-0932 , A-0934</text:p>
      <text:p text:style-name="P75"/>
      <text:p text:style-name="P75"><text:s text:c="4"/>Classement au POS (PLU) : RNU</text:p>
      <text:p text:style-name="P75"/>
      <table:table table:name="Tableau21" table:style-name="Tableau21">
        <table:table-column table:style-name="Tableau21.A"/>
        <table:table-column table:style-name="Tableau21.B"/>
        <table:table-row table:style-name="TableLine1722869160144">
          <table:table-cell table:style-name="Tableau21.A1" office:value-type="string">
            <text:p text:style-name="P58"><text:s text:c="4"/>Date de mise en ligne : <text:span text:style-name="T14">06</text:span><text:span text:style-name="T8">/</text:span><text:span text:style-name="T12">0</text:span><text:span text:style-name="T14">5</text:span><text:span text:style-name="T8">/20</text:span><text:span text:style-name="T10">2</text:span><text:span text:style-name="T11">3</text:span></text:p>
          </table:table-cell>
          <table:table-cell table:style-name="Tableau21.B1" office:value-type="string">
            <text:p text:style-name="P8">Date d'échéance : <text:span text:style-name="T14">30</text:span><text:span text:style-name="T9">/</text:span><text:span text:style-name="T11">0</text:span><text:span text:style-name="T14">5</text:span><text:span text:style-name="T9">/</text:span><text:span text:style-name="T10">202</text:span><text:span text:style-name="T11">3</text:span></text:p>
          </table:table-cell>
        </table:table-row>
      </table:table>
      <text:p text:style-name="P80"><text:s text:c="3"/></text:p>
      <text:p text:style-name="P36"/>
      <text:p text:style-name="P37">LAVALETTE</text:p>
      <text:p text:style-name="P9">N° de dossier : <text:span text:style-name="T20">AS 11 22 0035 02</text:span> <text:s/></text:p>
      <text:p text:style-name="P80">attribution par rétrocession, échange ou substitution</text:p>
      <text:p text:style-name="P80"/>
      <text:p text:style-name="P80"><text:s text:c="4"/>Situation locative : Loué par bail rural sur une partie de la surface</text:p>
      <text:p text:style-name="P80"><text:s text:c="4"/>Bâti : Aucun bâtiment</text:p>
      <text:p text:style-name="P9"><text:s text:c="5"/>Surface sur la commune : <text:span text:style-name="T22">7ha 07a 13ca</text:span></text:p>
      <text:p text:style-name="P80"/>
      <text:p text:style-name="P80"><text:s text:c="4"/>- LA PLAINE DU POIRIE : AO-0008 (J) , AO-0008 (K) , AO-0012 , AO-0014 (J)</text:p>
      <text:p text:style-name="P80"/>
      <text:p text:style-name="P80"><text:s text:c="4"/>Classement au POS (PLU) : A</text:p>
      <text:p text:style-name="P80"/>
      <table:table table:name="Tableau3" table:style-name="Tableau3">
        <table:table-column table:style-name="Tableau3.A"/>
        <table:table-column table:style-name="Tableau3.B"/>
        <table:table-row table:style-name="TableLine1722869147632">
          <table:table-cell table:style-name="Tableau3.A1" office:value-type="string">
            <text:p text:style-name="P59"><text:s text:c="4"/>Date de mise en ligne : <text:span text:style-name="T13">14</text:span><text:span text:style-name="T8">/</text:span><text:span text:style-name="T12">04</text:span><text:span text:style-name="T8">/20</text:span><text:span text:style-name="T10">2</text:span><text:span text:style-name="T11">3</text:span></text:p>
          </table:table-cell>
          <table:table-cell table:style-name="Tableau3.B1" office:value-type="string">
            <text:p text:style-name="P10">Date d'échéance : <text:span text:style-name="T13">02</text:span><text:span text:style-name="T9">/</text:span><text:span text:style-name="T11">0</text:span><text:span text:style-name="T13">5</text:span><text:span text:style-name="T9">/</text:span><text:span text:style-name="T10">202</text:span><text:span text:style-name="T11">3</text:span></text:p>
          </table:table-cell>
        </table:table-row>
      </table:table>
      <text:p text:style-name="P80"/>
      <text:p text:style-name="P45">LEZIGNAN-CORBIERES</text:p>
      <text:p text:style-name="P9">N° de dossier : <text:span text:style-name="T20">AS 11 22 0164 01 <text:s/></text:span></text:p>
      <text:p text:style-name="P80">attribution par rétrocession, échange ou substitution</text:p>
      <text:p text:style-name="P80"/>
      <text:p text:style-name="P80"><text:s text:c="4"/>Situation locative : Libre</text:p>
      <text:p text:style-name="P80"><text:s text:c="4"/>Bâti : Aucun bâtiment</text:p>
      <text:p text:style-name="P9"><text:s text:c="6"/>Surface sur la commune : <text:span text:style-name="T22">9ha 66a 77ca</text:span></text:p>
      <text:p text:style-name="P80"><text:s text:c="4"/>- BORIO DE BAILLE : WO-0080</text:p>
      <text:p text:style-name="P80"><text:s text:c="4"/>- LAS JASSOS : WO-0015 , WO-0016 , WO-0017 , WO-0124 (J) , WO-0124 (K) , WO-0125</text:p>
      <text:p text:style-name="P80"/>
      <text:p text:style-name="P80"><text:s text:c="4"/>Classement au POS (PLU) : Zone A</text:p>
      <text:p text:style-name="P80"><text:s text:c="4"/>Commentaires : Parts de caves.</text:p>
      <text:p text:style-name="P80"/>
      <table:table table:name="Tableau14" table:style-name="Tableau14">
        <table:table-column table:style-name="Tableau14.A"/>
        <table:table-column table:style-name="Tableau14.B"/>
        <table:table-row table:style-name="TableLine1722869149264">
          <table:table-cell table:style-name="Tableau14.A1" office:value-type="string">
            <text:p text:style-name="P59"><text:s text:c="4"/>Date de mise en ligne : <text:span text:style-name="T14">16</text:span><text:span text:style-name="T8">/</text:span><text:span text:style-name="T12">0</text:span><text:span text:style-name="T14">5</text:span><text:span text:style-name="T8">/20</text:span><text:span text:style-name="T10">2</text:span><text:span text:style-name="T11">3</text:span></text:p>
          </table:table-cell>
          <table:table-cell table:style-name="Tableau14.B1" office:value-type="string">
            <text:p text:style-name="P10">Date d'échéance : <text:span text:style-name="T13">0</text:span><text:span text:style-name="T14">5</text:span><text:span text:style-name="T9">/</text:span><text:span text:style-name="T11">0</text:span><text:span text:style-name="T14">6</text:span><text:span text:style-name="T9">/</text:span><text:span text:style-name="T10">202</text:span><text:span text:style-name="T11">3</text:span></text:p>
          </table:table-cell>
        </table:table-row>
      </table:table>
      <text:p text:style-name="P43">MAYREVILLE</text:p>
      <text:p text:style-name="P7">N° de dossier : <text:span text:style-name="T20">AS 11 17 0175 01 </text:span><text:s/></text:p>
      <text:p text:style-name="P75">attribution par rétrocession, échange ou substitution</text:p>
      <text:p text:style-name="P75"/>
      <text:p text:style-name="P75"><text:s text:c="4"/>Situation locative : Occupé mais bail résilié dans l'acte de vente</text:p>
      <text:p text:style-name="P75"><text:s text:c="4"/>Bâti : Bâtiments d'habitation et d'exploitation ensemble</text:p>
      <text:p text:style-name="P7"><text:s text:c="6"/>Surface sur la commune :<text:span text:style-name="T22"> 108ha 52a 02ca</text:span></text:p>
      <text:p text:style-name="P7"/>
      <text:p text:style-name="P75"><text:s text:c="4"/>- GENTESTA : A-0126 , A-0127 , A-0128 , A-0129 , A-0130 , A-0136 , A-0137 , A-0138 (J) , A-0138 (K) , A-0139 , A-0140 , A-0141 , A-0142 , A-0143 , A-0144 , A-0145 , A-0146 , A-0147 , A-0148 , A-0151 , A-0152 , A-0153 , A-0162 , A-0163 , A-0165 (J) , A-0165 (K) , A-0166 , A-0171 , A-0225 , A-0226 , A-0259 , A-0266 , A-0269 , A-0271 , A-0273 , A-0275</text:p>
      <text:p text:style-name="P75"><text:s text:c="4"/>- GENTESTA DE DARRE : A-0043 , A-0050 , A-0051 , A-0052 , A-0053 , A-0055 , A-0056 , A-0058 , A-0059 , A-0062 , A-0063 , A-0064 , A-0227 , A-0228 , A-0251 , A-0252 , A-0262 , A-0265</text:p>
      <text:p text:style-name="P75"><text:s text:c="4"/>- JAMBREAU : C-0062 , C-0063 , C-0064 , C-0065 , C-0066 , C-0067 , C-0068 , C-0069 , C-0070 , C-0071 , C-0072 , C-0073 , C-0074 , C-0075</text:p>
      <text:p text:style-name="P75"><text:s text:c="4"/>- LA CABIROLE : A-0098 , A-0099 , A-0100 , A-0106 , A-0110</text:p>
      <text:p text:style-name="P75"><text:s text:c="4"/>- LE FAJE : A-0178 , A-0181 , A-0184 , A-0185 , A-0187 , A-0190 , A-0191 , A-0192 , A-0196 , A-0197 , A-0199 , A-0261</text:p>
      <text:p text:style-name="P75"><text:s text:c="4"/>- LE RUISSEAU DE LA BADE : A-0065 , A-0066 , A-0067 , A-0069 , A-0074</text:p>
      <text:p text:style-name="P75"><text:soft-page-break/><text:s text:c="4"/>- LE VILLAGE : C-0175 , C-0354</text:p>
      <text:p text:style-name="P75"><text:s text:c="4"/>- LES BROUGUETS : C-0044 , C-0055</text:p>
      <text:p text:style-name="P75"><text:s text:c="4"/>- LES PLAINES : C-0078 , C-0079 , C-0080 , C-0087 , C-0101 , C-0102 , C-0105</text:p>
      <text:p text:style-name="P75"><text:s text:c="4"/>- LES VIGNES : C-0106 , C-0107 , C-0108 , C-0110 , C-0111 , C-0113 , C-0114 , C-0115 , C-0118 , C-0119 , C-0120</text:p>
      <text:p text:style-name="P75"><text:s text:c="4"/>- MILLET : C-0282 , C-0283 , C-0284 , C-0287</text:p>
      <text:p text:style-name="P75"><text:s text:c="4"/>- RAYNAUD : A-0008 , A-0009</text:p>
      <text:p text:style-name="P75"><text:s text:c="4"/>- SERENE : C-0009 , C-0010 , C-0011 , C-0012 , C-0013 , C-0014 , C-0306</text:p>
      <text:p text:style-name="P75"><text:s text:c="4"/>- TARTIFUME : A-0026 , A-0027 , A-0028 , A-0029 , A-0030 , A-0031 , A-0032 , A-0033 , A-0034 , A-0035 (A) , A-0035 (Z) , A-0036 , A-0037 , A-0038 , A-0039 , A-0040 , A-0041 , A-0042</text:p>
      <text:p text:style-name="P75"><text:s text:c="3"/></text:p>
      <text:p text:style-name="P75"><text:s text:c="4"/>Classement au POS (PLU) : Zone RNU</text:p>
      <text:p text:style-name="P75"><text:s text:c="3"/></text:p>
      <text:p text:style-name="P75"><text:s text:c="4"/>Commentaires : Surfaces boisées: Le bien comporte des terrains boisés d'une superficie &lt;10ha.</text:p>
      <text:p text:style-name="P75"><text:s text:c="4"/>DBP.</text:p>
      <text:p text:style-name="P75"><text:s text:c="4"/>Le bien constitue un lot indivisible et indissociable. Bâtiments d'habitation ruine et d'exploitation</text:p>
      <text:p text:style-name="P75"/>
      <table:table table:name="Tableau23" table:style-name="Tableau23">
        <table:table-column table:style-name="Tableau23.A"/>
        <table:table-column table:style-name="Tableau23.B"/>
        <table:table-row table:style-name="TableLine1722869160416">
          <table:table-cell table:style-name="Tableau23.A1" office:value-type="string">
            <text:p text:style-name="P58"><text:s text:c="4"/>Date de mise en ligne : <text:span text:style-name="T14">16</text:span><text:span text:style-name="T8">/</text:span><text:span text:style-name="T12">0</text:span><text:span text:style-name="T14">5</text:span><text:span text:style-name="T8">/20</text:span><text:span text:style-name="T10">2</text:span><text:span text:style-name="T11">3</text:span></text:p>
          </table:table-cell>
          <table:table-cell table:style-name="Tableau23.B1" office:value-type="string">
            <text:p text:style-name="P8">Date d'échéance : <text:span text:style-name="T13">0</text:span><text:span text:style-name="T14">5</text:span><text:span text:style-name="T9">/</text:span><text:span text:style-name="T11">0</text:span><text:span text:style-name="T14">6</text:span><text:span text:style-name="T9">/</text:span><text:span text:style-name="T10">202</text:span><text:span text:style-name="T11">3</text:span></text:p>
          </table:table-cell>
        </table:table-row>
      </table:table>
      <text:p text:style-name="P75"/>
      <text:p text:style-name="P43">MAYRONNES</text:p>
      <text:p text:style-name="P7">N° de dossier : <text:span text:style-name="T20">AS 11 23 0066 01 <text:s/></text:span></text:p>
      <text:p text:style-name="P75">attribution par rétrocession, échange ou substitution</text:p>
      <text:p text:style-name="P75"/>
      <text:p text:style-name="P75"><text:s text:c="4"/>Situation locative : Autre occupation ou occupé sans bail rural sur une partie de la surface</text:p>
      <text:p text:style-name="P75"><text:s text:c="4"/>Bâti : Aucun bâtiment</text:p>
      <text:p text:style-name="P7"><text:s text:c="6"/>Surface sur la commune : <text:span text:style-name="T22">22ha 62a 09ca</text:span></text:p>
      <text:p text:style-name="P7"/>
      <text:p text:style-name="P75"><text:s text:c="4"/>- A L EGLISE : C-0212 , C-0213 , C-0214 , C-0215 , C-0216 , C-0217 , C-0218 , C-0219 , C-0220 , C-0221 , C-0222 , C-0223 , C-0224 , C-0225 , C-0226 , C-0227 , C-0228</text:p>
      <text:p text:style-name="P75"><text:s text:c="4"/>- LA GENEBRIERE : C-0199 , C-0200 , C-0201 , C-0202 , C-0211</text:p>
      <text:p text:style-name="P75"><text:s text:c="4"/>- LAS COURROUILLOS : C-0096 , C-0108 , C-0109 , C-0110</text:p>
      <text:p text:style-name="P75"><text:s text:c="4"/>- LES AGALS : C-0121 , C-0122 , C-0123 , C-0124</text:p>
      <text:p text:style-name="P75"><text:s text:c="4"/>- LES ARTELS : C-0230 , C-0231</text:p>
      <text:p text:style-name="P75"><text:s text:c="4"/>- PRES JONQUIERES : C-0065 , C-0066 , C-0067 , C-0068 , C-0069 , C-0070</text:p>
      <text:p text:style-name="P75"/>
      <text:p text:style-name="P75"><text:s text:c="4"/>Classement au POS (PLU) : RNU</text:p>
      <text:p text:style-name="P75"/>
      <table:table table:name="Tableau24" table:style-name="Tableau24">
        <table:table-column table:style-name="Tableau24.A"/>
        <table:table-column table:style-name="Tableau24.B"/>
        <table:table-row table:style-name="TableLine1722869162048">
          <table:table-cell table:style-name="Tableau24.A1" office:value-type="string">
            <text:p text:style-name="P58"><text:s text:c="4"/>Date de mise en ligne : <text:span text:style-name="T14">17</text:span><text:span text:style-name="T8">/</text:span><text:span text:style-name="T12">0</text:span><text:span text:style-name="T14">5</text:span><text:span text:style-name="T8">/20</text:span><text:span text:style-name="T10">2</text:span><text:span text:style-name="T11">3</text:span></text:p>
          </table:table-cell>
          <table:table-cell table:style-name="Tableau24.B1" office:value-type="string">
            <text:p text:style-name="P8">Date d'échéance : <text:span text:style-name="T13">0</text:span><text:span text:style-name="T14">5</text:span><text:span text:style-name="T9">/</text:span><text:span text:style-name="T11">0</text:span><text:span text:style-name="T14">6</text:span><text:span text:style-name="T9">/</text:span><text:span text:style-name="T10">202</text:span><text:span text:style-name="T11">3</text:span></text:p>
          </table:table-cell>
        </table:table-row>
      </table:table>
      <text:p text:style-name="P45"/>
      <text:p text:style-name="P36">MONTREDON-DES-CORBIERES</text:p>
      <text:p text:style-name="P9">N° de dossier : <text:span text:style-name="T20">AS 11 23 0047 01</text:span></text:p>
      <text:p text:style-name="P80">attribution par rétrocession, échange ou substitution</text:p>
      <text:p text:style-name="P80"/>
      <text:p text:style-name="P80"><text:s text:c="4"/>Situation locative : Libre</text:p>
      <text:p text:style-name="P80"><text:s text:c="4"/>Bâti : Aucun bâtiment</text:p>
      <text:p text:style-name="P9">Surface sur la commune : <text:span text:style-name="T22">0ha 59a 69ca</text:span></text:p>
      <text:p text:style-name="P9"/>
      <text:p text:style-name="P80"><text:s text:c="4"/>- PRAX - HAUTS : AC-0046 , AC-0047 (J) , AC-0047 (K)</text:p>
      <text:p text:style-name="P80"><text:soft-page-break/></text:p>
      <text:p text:style-name="P80"><text:s text:c="4"/>Classement au POS (PLU) : Zone A</text:p>
      <text:p text:style-name="P80"/>
      <text:p text:style-name="P80"><text:s text:c="4"/>Commentaires : Parts de caves.</text:p>
      <text:p text:style-name="P80"/>
      <table:table table:name="Tableau4" table:style-name="Tableau4">
        <table:table-column table:style-name="Tableau4.A"/>
        <table:table-column table:style-name="Tableau4.B"/>
        <table:table-row table:style-name="TableLine1722869154432">
          <table:table-cell table:style-name="Tableau4.A1" office:value-type="string">
            <text:p text:style-name="P59"><text:s text:c="4"/>Date de mise en ligne : <text:span text:style-name="T12">05</text:span><text:span text:style-name="T8">/</text:span><text:span text:style-name="T12">04</text:span><text:span text:style-name="T8">/20</text:span><text:span text:style-name="T10">2</text:span><text:span text:style-name="T11">3</text:span></text:p>
          </table:table-cell>
          <table:table-cell table:style-name="Tableau4.B1" office:value-type="string">
            <text:p text:style-name="P10">Date d'échéance : <text:span text:style-name="T12">24</text:span><text:span text:style-name="T9">/</text:span><text:span text:style-name="T11">0</text:span><text:span text:style-name="T12">4</text:span><text:span text:style-name="T9">/</text:span><text:span text:style-name="T10">202</text:span><text:span text:style-name="T11">3</text:span></text:p>
          </table:table-cell>
        </table:table-row>
      </table:table>
      <text:p text:style-name="P80"/>
      <text:p text:style-name="P9">N° de dossier : <text:span text:style-name="T20">AS 11 23 0048 01</text:span> </text:p>
      <text:p text:style-name="P80">attribution par rétrocession, échange ou substitution</text:p>
      <text:p text:style-name="P80"/>
      <text:p text:style-name="P80"><text:s text:c="4"/>Situation locative : Libre</text:p>
      <text:p text:style-name="P80"><text:s text:c="4"/>Bâti : Aucun bâtiment</text:p>
      <text:p text:style-name="P9"><text:s/>Surface sur la commune : <text:span text:style-name="T22">0ha 45a 68ca</text:span></text:p>
      <text:p text:style-name="P80"><text:s text:c="4"/>- LAS MOUREDOS : AE-0028</text:p>
      <text:p text:style-name="P80"/>
      <text:p text:style-name="P80"><text:s text:c="4"/>Classement au POS (PLU) : Zone A.</text:p>
      <text:p text:style-name="P80"><text:s text:c="4"/>Commentaires : Parts de cave.</text:p>
      <text:p text:style-name="P80"><text:s text:c="2"/></text:p>
      <table:table table:name="Tableau7" table:style-name="Tableau7">
        <table:table-column table:style-name="Tableau7.A"/>
        <table:table-column table:style-name="Tableau7.B"/>
        <table:table-row table:style-name="TableLine1722869174832">
          <table:table-cell table:style-name="Tableau7.A1" office:value-type="string">
            <text:p text:style-name="P59"><text:s text:c="4"/>Date de mise en ligne : <text:span text:style-name="T12">05</text:span><text:span text:style-name="T8">/</text:span><text:span text:style-name="T12">04</text:span><text:span text:style-name="T8">/20</text:span><text:span text:style-name="T10">2</text:span><text:span text:style-name="T11">3</text:span></text:p>
          </table:table-cell>
          <table:table-cell table:style-name="Tableau7.B1" office:value-type="string">
            <text:p text:style-name="P10">Date d'échéance : <text:span text:style-name="T12">24</text:span><text:span text:style-name="T9">/</text:span><text:span text:style-name="T11">0</text:span><text:span text:style-name="T12">4</text:span><text:span text:style-name="T9">/</text:span><text:span text:style-name="T10">202</text:span><text:span text:style-name="T11">3</text:span></text:p>
          </table:table-cell>
        </table:table-row>
      </table:table>
      <text:p text:style-name="P43">PALAJA</text:p>
      <text:p text:style-name="P7">N° de dossier : <text:span text:style-name="T20">AS 11 21 0118 01 </text:span></text:p>
      <text:p text:style-name="P75"><text:s/>attribution par rétrocession, échange ou substitution</text:p>
      <text:p text:style-name="P75"/>
      <text:p text:style-name="P75"><text:s text:c="4"/>Situation locative : Libre</text:p>
      <text:p text:style-name="P75"><text:s text:c="4"/>Bâti : Bâtiments d'habitation et d'exploitation ensemble</text:p>
      <text:p text:style-name="P75"/>
      <text:p text:style-name="P7"><text:s text:c="7"/>Surface sur la commune : <text:span text:style-name="T22">10ha 09a 90ca</text:span></text:p>
      <text:p text:style-name="P7"/>
      <text:p text:style-name="P75">PRECHANEL : AS-0001 , AS-0002 , AS-0003 , AS-0004 , AS-0005 , AS-0010 , AS-0011 , AS-0012</text:p>
      <text:p text:style-name="P75"/>
      <text:p text:style-name="P75">Classement au POS (PLU) : EBC</text:p>
      <text:p text:style-name="P75">Commentaires : Parts de cave.</text:p>
      <table:table table:name="Tableau26" table:style-name="Tableau26">
        <table:table-column table:style-name="Tableau26.A"/>
        <table:table-column table:style-name="Tableau26.B"/>
        <table:table-row table:style-name="TableLine1722869166944">
          <table:table-cell table:style-name="Tableau26.A1" office:value-type="string">
            <text:p text:style-name="P58"><text:s text:c="4"/>Date de mise en ligne : <text:span text:style-name="T14">13</text:span><text:span text:style-name="T8">/</text:span><text:span text:style-name="T12">0</text:span><text:span text:style-name="T14">5</text:span><text:span text:style-name="T8">/20</text:span><text:span text:style-name="T10">2</text:span><text:span text:style-name="T11">3</text:span></text:p>
          </table:table-cell>
          <table:table-cell table:style-name="Tableau26.B1" office:value-type="string">
            <text:p text:style-name="P8">Date d'échéance : <text:span text:style-name="T13">0</text:span><text:span text:style-name="T14">5</text:span><text:span text:style-name="T9">/</text:span><text:span text:style-name="T11">0</text:span><text:span text:style-name="T14">6</text:span><text:span text:style-name="T9">/</text:span><text:span text:style-name="T10">202</text:span><text:span text:style-name="T11">3</text:span></text:p>
          </table:table-cell>
        </table:table-row>
      </table:table>
      <text:p text:style-name="P75"/>
      <text:p text:style-name="P43">PEPIEUX</text:p>
      <text:p text:style-name="P7">N° de dossier : <text:span text:style-name="T20">AS 11 22 0029 01 <text:s/></text:span></text:p>
      <text:p text:style-name="P75">attribution par rétrocession, échange ou substitution</text:p>
      <text:p text:style-name="P75"/>
      <text:p text:style-name="P75"><text:s text:c="4"/>Situation locative : Libre</text:p>
      <text:p text:style-name="P75"><text:s text:c="4"/>Bâti : Aucun bâtiment</text:p>
      <text:p text:style-name="P75"/>
      <text:p text:style-name="P7"><text:s text:c="8"/>Surface sur la commune : <text:span text:style-name="T22">1ha 07a 40ca</text:span></text:p>
      <text:p text:style-name="P75"><text:s text:c="4"/>- LA SERRE : B-0304</text:p>
      <text:p text:style-name="P75"/>
      <text:p text:style-name="P75">Classement au POS (PLU) : Zone A du PLU.</text:p>
      <text:p text:style-name="P75">Commentaires : Parts de Caves.</text:p>
      <table:table table:name="Tableau27" table:style-name="Tableau27">
        <table:table-column table:style-name="Tableau27.A"/>
        <table:table-column table:style-name="Tableau27.B"/>
        <table:table-row table:style-name="TableLine1722869176464">
          <table:table-cell table:style-name="Tableau27.A1" office:value-type="string">
            <text:p text:style-name="P58"><text:s text:c="4"/>Date de mise en ligne : <text:span text:style-name="T14">17</text:span><text:span text:style-name="T8">/</text:span><text:span text:style-name="T12">0</text:span><text:span text:style-name="T14">5</text:span><text:span text:style-name="T8">/20</text:span><text:span text:style-name="T10">2</text:span><text:span text:style-name="T11">3</text:span></text:p>
          </table:table-cell>
          <table:table-cell table:style-name="Tableau27.B1" office:value-type="string">
            <text:p text:style-name="P8">Date d'échéance : <text:span text:style-name="T13">0</text:span><text:span text:style-name="T14">5</text:span><text:span text:style-name="T9">/</text:span><text:span text:style-name="T11">0</text:span><text:span text:style-name="T14">6</text:span><text:span text:style-name="T9">/</text:span><text:span text:style-name="T10">202</text:span><text:span text:style-name="T11">3</text:span></text:p>
          </table:table-cell>
        </table:table-row>
      </table:table>
      <text:p text:style-name="P43"><text:soft-page-break/>PEYREFITTE-SUR-L'HERS</text:p>
      <text:p text:style-name="P7">N° de dossier : <text:span text:style-name="T20">AS 11 17 0175 01 </text:span><text:s/></text:p>
      <text:p text:style-name="P75">attribution par rétrocession, échange ou substitution</text:p>
      <text:p text:style-name="P75"/>
      <text:p text:style-name="P75"><text:s text:c="4"/>Situation locative : Occupé mais bail résilié dans l'acte de vente</text:p>
      <text:p text:style-name="P75"><text:s text:c="4"/>Bâti : Bâtiments d'habitation et d'exploitation ensemble</text:p>
      <text:p text:style-name="P7"><text:s text:c="5"/>Surface sur la commune :<text:span text:style-name="T22"> 5ha 65a 05ca</text:span></text:p>
      <text:p text:style-name="P7"/>
      <text:p text:style-name="P75"><text:s text:c="4"/>- DERRIERE LES VIGNES : WB-0059 , WB-0069 , WB-0073 , WB-0077 , WB-0078</text:p>
      <text:p text:style-name="P75"><text:s text:c="4"/>- LE CHRIST : WB-0093 (J) , WB-0093 (K)</text:p>
      <text:p text:style-name="P75"><text:s text:c="4"/>- LE PRIOU : WB-0002</text:p>
      <text:p text:style-name="P75"/>
      <text:p text:style-name="P75"><text:s text:c="4"/>Classement au POS (PLU) : Zone A sauf WB 002 en zone N</text:p>
      <text:p text:style-name="P75"/>
      <text:p text:style-name="P75"><text:s text:c="4"/>Commentaires : Surfaces boisées: Le bien comporte des terrains boisés d'une superficie &lt;10ha.</text:p>
      <text:p text:style-name="P75"><text:s text:c="4"/>DBP.</text:p>
      <text:p text:style-name="P75"><text:s text:c="4"/>Le bien constitue un lot indivisible et indissociable. Bâtiments d'habitation ruine et d'exploitation</text:p>
      <text:p text:style-name="P75"><text:s text:c="2"/></text:p>
      <table:table table:name="Tableau25" table:style-name="Tableau25">
        <table:table-column table:style-name="Tableau25.A"/>
        <table:table-column table:style-name="Tableau25.B"/>
        <table:table-row table:style-name="TableLine1722869167488">
          <table:table-cell table:style-name="Tableau25.A1" office:value-type="string">
            <text:p text:style-name="P58"><text:s text:c="4"/>Date de mise en ligne : <text:span text:style-name="T14">16</text:span><text:span text:style-name="T8">/</text:span><text:span text:style-name="T12">0</text:span><text:span text:style-name="T14">5</text:span><text:span text:style-name="T8">/20</text:span><text:span text:style-name="T10">2</text:span><text:span text:style-name="T11">3</text:span></text:p>
          </table:table-cell>
          <table:table-cell table:style-name="Tableau25.B1" office:value-type="string">
            <text:p text:style-name="P8">Date d'échéance : <text:span text:style-name="T13">0</text:span><text:span text:style-name="T14">5</text:span><text:span text:style-name="T9">/</text:span><text:span text:style-name="T11">0</text:span><text:span text:style-name="T14">6</text:span><text:span text:style-name="T9">/</text:span><text:span text:style-name="T10">202</text:span><text:span text:style-name="T11">3</text:span></text:p>
          </table:table-cell>
        </table:table-row>
      </table:table>
      <text:p text:style-name="P75"/>
      <text:p text:style-name="P43">PUIVERT</text:p>
      <text:p text:style-name="P7">N° de dossier :<text:span text:style-name="T20"> AA 11 23 0027 01 </text:span><text:s/></text:p>
      <text:p text:style-name="P75">attribution par rétrocession, échange ou substitution</text:p>
      <text:p text:style-name="P75"/>
      <text:p text:style-name="P75"><text:s text:c="4"/>Situation locative : Libre</text:p>
      <text:p text:style-name="P75"><text:s text:c="4"/>Bâti : Ruines ou bâtiments en très mauvais état</text:p>
      <text:p text:style-name="P7"><text:s text:c="6"/>Surface sur la commune : <text:span text:style-name="T22">0ha 02a 41ca</text:span></text:p>
      <text:p text:style-name="P75"><text:s text:c="4"/>- BORDENEUVE : A-1497 , A-1503</text:p>
      <text:p text:style-name="P75"/>
      <text:p text:style-name="P75"><text:s text:c="4"/>Classement au POS (PLU) : N</text:p>
      <text:p text:style-name="P75"/>
      <table:table table:name="Tableau28" table:style-name="Tableau28">
        <table:table-column table:style-name="Tableau28.A"/>
        <table:table-column table:style-name="Tableau28.B"/>
        <table:table-row table:style-name="TableLine1722869176736">
          <table:table-cell table:style-name="Tableau28.A1" office:value-type="string">
            <text:p text:style-name="P58"><text:s text:c="4"/>Date de mise en ligne : <text:span text:style-name="T14">06</text:span><text:span text:style-name="T8">/</text:span><text:span text:style-name="T12">0</text:span><text:span text:style-name="T14">5</text:span><text:span text:style-name="T8">/20</text:span><text:span text:style-name="T10">2</text:span><text:span text:style-name="T11">3</text:span></text:p>
          </table:table-cell>
          <table:table-cell table:style-name="Tableau28.B1" office:value-type="string">
            <text:p text:style-name="P8">Date d'échéance : <text:span text:style-name="T14">30</text:span><text:span text:style-name="T9">/</text:span><text:span text:style-name="T11">0</text:span><text:span text:style-name="T14">5</text:span><text:span text:style-name="T9">/</text:span><text:span text:style-name="T10">202</text:span><text:span text:style-name="T11">3</text:span></text:p>
          </table:table-cell>
        </table:table-row>
      </table:table>
      <text:p text:style-name="P75"/>
      <text:p text:style-name="P7">N° de dossier : <text:span text:style-name="T20">Ap 11 22 0151 01 <text:s/></text:span></text:p>
      <text:p text:style-name="P75">attribution par rétrocession, échange ou substitution</text:p>
      <text:p text:style-name="P75"/>
      <text:p text:style-name="P75"><text:s text:c="4"/>Situation locative : Libre</text:p>
      <text:p text:style-name="P75"><text:s text:c="4"/>Bâti : Aucun bâtiment</text:p>
      <text:p text:style-name="P7"><text:s text:c="7"/>Surface sur la commune :<text:span text:style-name="T22"> 40ha 32a 15ca</text:span></text:p>
      <text:p text:style-name="P7"/>
      <text:p text:style-name="P75"><text:s text:c="4"/>- BORDENEUVE : A-1440 , A-1442 , A-1443 , A-1450 , A-1452 , A-1453 , A-1454 , A-1455 , A-1456 , A-1457 , A-1458 , A-1459 , A-1462 , A-1463 , A-1464 , A-1465 , A-1466 , A-1467 , A-1468 , A-1469 , A-1470 , A-1472 , A-1473 , A-1479 , A-1482 , A-1484 , A-1485 , A-1486 , A-1487 , A-1488 , A-1489 , A-1490 , A-1491 , A-1492 , A-1493 , A-1494 , A-1495 , A-1496 , A-1500 , A-1501 (J) , A-1501 (K) , A-1505 , A-1506 , A-1507 , A-1508 , A-1510 , A-1512</text:p>
      <text:p text:style-name="P75"><text:s text:c="4"/>- CHAMPS DES PRES : A-1414 , A-1415 , A-1419 , A-1421 , A-1422</text:p>
      <text:p text:style-name="P75"><text:s text:c="4"/>- DE PUIVERT A CAMPFERRIER : A-1498</text:p>
      <text:p text:style-name="P75"><text:s text:c="4"/>- LA CREMADE : A-1429 , A-1430 , A-1436</text:p>
      <text:p text:style-name="P75"><text:soft-page-break/><text:s text:c="4"/>- LES GARRIGUES : A-1514 , A-1515 , A-1516 , A-1518 , A-1523 , A-1528 , A-1529 , A-1530 , A-1532 , A-1533 , A-1534 , A-1535 , A-1536 , A-1537 , A-1538 , A-1541 , A-1542 , A-1546 , A-1547 , A-1548 , A-1549 , A-1550 , A-1551 , A-1552 , A-1553</text:p>
      <text:p text:style-name="P75"><text:s text:c="4"/>- LES TAOUSSALS : A-1407 , A-1408 , A-1409 , A-1410 , A-1411</text:p>
      <text:p text:style-name="P75"><text:s text:c="2"/></text:p>
      <text:p text:style-name="P75"><text:s text:c="4"/>Classement au POS (PLU) : N</text:p>
      <text:p text:style-name="P75"/>
      <table:table table:name="Tableau29" table:style-name="Tableau29">
        <table:table-column table:style-name="Tableau29.A"/>
        <table:table-column table:style-name="Tableau29.B"/>
        <table:table-row table:style-name="TableLine1722869169120">
          <table:table-cell table:style-name="Tableau29.A1" office:value-type="string">
            <text:p text:style-name="P58"><text:s text:c="4"/>Date de mise en ligne : <text:span text:style-name="T14">06</text:span><text:span text:style-name="T8">/</text:span><text:span text:style-name="T12">0</text:span><text:span text:style-name="T14">5</text:span><text:span text:style-name="T8">/20</text:span><text:span text:style-name="T10">2</text:span><text:span text:style-name="T11">3</text:span></text:p>
          </table:table-cell>
          <table:table-cell table:style-name="Tableau29.B1" office:value-type="string">
            <text:p text:style-name="P8">Date d'échéance : <text:span text:style-name="T14">30</text:span><text:span text:style-name="T9">/</text:span><text:span text:style-name="T11">0</text:span><text:span text:style-name="T14">5</text:span><text:span text:style-name="T9">/</text:span><text:span text:style-name="T10">202</text:span><text:span text:style-name="T11">3</text:span></text:p>
          </table:table-cell>
        </table:table-row>
      </table:table>
      <text:p text:style-name="P42">ROULLENS</text:p>
      <text:p text:style-name="P21">N° de dossier : <text:span text:style-name="T20">AS 11 22 0137 0</text:span><text:span text:style-name="T21">1</text:span></text:p>
      <text:p text:style-name="P90">attribution par rétrocession, échange ou substitution</text:p>
      <text:p text:style-name="P90"/>
      <text:p text:style-name="P90"><text:s text:c="4"/>Situation locative : Libre</text:p>
      <text:p text:style-name="P73"><text:s text:c="4"/>Bâti : Bâtiments d'exploitation</text:p>
      <text:p text:style-name="P21">Surface sur la commune : <text:span text:style-name="T22">47ha 14a 56ca</text:span></text:p>
      <text:p text:style-name="P90"/>
      <text:p text:style-name="P90"><text:s text:c="4"/>- PACHEROU : A-0299 , A-0300 , A-0301 , A-0304 , A-0305 , A-0306 , A-0307 , A-0308 , A-0309 , A-0590 , A-0591</text:p>
      <text:p text:style-name="P90"><text:s text:c="4"/>- PENJALS DU BOIS : A-0313 , A-0314 , A-0315 , A-0316 , A-0317 , A-0318 , A-0319 , A-0320 , A-0321 , A-0322 , A-0323</text:p>
      <text:p text:style-name="P90"><text:s text:c="4"/>- TAURE PARTIE-EST : A-0289 , A-0290 , A-0291 , A-0292 , A-0293 (J) , A-0296 , A-0297 , A-0298 , A-0634</text:p>
      <text:p text:style-name="P90">- TAURE PARTIE-OUEST : A-0211 (J) , A-0211 (K) , A-0212 , A-0630 , A-0632</text:p>
      <text:p text:style-name="P90"/>
      <table:table table:name="Tableau47" table:style-name="Tableau47">
        <table:table-column table:style-name="Tableau47.A"/>
        <table:table-column table:style-name="Tableau47.B"/>
        <table:table-row table:style-name="TableLine1722869177552">
          <table:table-cell table:style-name="Tableau47.A1" office:value-type="string">
            <text:p text:style-name="P65"><text:s text:c="4"/>Date de mise en ligne : <text:span text:style-name="T17">21</text:span><text:span text:style-name="T8">/</text:span><text:span text:style-name="T12">04</text:span><text:span text:style-name="T8">/20</text:span><text:span text:style-name="T10">2</text:span><text:span text:style-name="T11">3</text:span></text:p>
          </table:table-cell>
          <table:table-cell table:style-name="Tableau47.B1" office:value-type="string">
            <text:p text:style-name="P22">Date d'échéance : <text:span text:style-name="T17">09</text:span><text:span text:style-name="T9">/</text:span><text:span text:style-name="T11">0</text:span><text:span text:style-name="T13">5</text:span><text:span text:style-name="T9">/</text:span><text:span text:style-name="T10">202</text:span><text:span text:style-name="T11">3</text:span></text:p>
          </table:table-cell>
        </table:table-row>
      </table:table>
      <text:p text:style-name="P31"/>
      <text:p text:style-name="P43">ROULLENS</text:p>
      <text:p text:style-name="P7">N° de dossier : <text:span text:style-name="T20">AS 11 22 0137 02 <text:s/></text:span></text:p>
      <text:p text:style-name="P75">attribution par rétrocession, échange ou substitution</text:p>
      <text:p text:style-name="P75"/>
      <text:p text:style-name="P75"><text:s text:c="4"/>Situation locative : Libre</text:p>
      <text:p text:style-name="P75"><text:s text:c="4"/>Bâti : Bâtiments d'exploitation</text:p>
      <text:p text:style-name="P7"><text:s text:c="7"/>Surface sur la commune : <text:span text:style-name="T22">4ha 92a 20ca</text:span></text:p>
      <text:p text:style-name="P7"/>
      <text:p text:style-name="P75"><text:s text:c="4"/>- PACHEROU : A-0303 , A-0310 , A-0311 , A-0312 (J) , A-0312 (K) , A-0312 (L) , A-0581</text:p>
      <text:p text:style-name="P75"/>
      <text:p text:style-name="P75"><text:s text:c="4"/>Classement au POS (PLU) : NS et 2Aut</text:p>
      <text:p text:style-name="P75"/>
      <text:p text:style-name="P75"><text:s text:c="4"/>Commentaires : Parts de cave. -- DPB. -- Avance aux cultures à rembourser en sus du prix. -- -- Complément de la publicité initiale : ajout de parcelles omises précédemment. -- Le bien constitue un lot indivisible.</text:p>
      <table:table table:name="Tableau30" table:style-name="Tableau30">
        <table:table-column table:style-name="Tableau30.A"/>
        <table:table-column table:style-name="Tableau30.B"/>
        <table:table-row table:style-name="TableLine1722869166672">
          <table:table-cell table:style-name="Tableau30.A1" office:value-type="string">
            <text:p text:style-name="P58"><text:s text:c="4"/>Date de mise en ligne : <text:span text:style-name="T14">16</text:span><text:span text:style-name="T8">/</text:span><text:span text:style-name="T12">0</text:span><text:span text:style-name="T14">5</text:span><text:span text:style-name="T8">/20</text:span><text:span text:style-name="T10">2</text:span><text:span text:style-name="T11">3</text:span></text:p>
          </table:table-cell>
          <table:table-cell table:style-name="Tableau30.B1" office:value-type="string">
            <text:p text:style-name="P8">Date d'échéance : <text:span text:style-name="T13">0</text:span><text:span text:style-name="T14">5</text:span><text:span text:style-name="T9">/</text:span><text:span text:style-name="T11">0</text:span><text:span text:style-name="T14">6</text:span><text:span text:style-name="T9">/</text:span><text:span text:style-name="T10">202</text:span><text:span text:style-name="T11">3</text:span></text:p>
          </table:table-cell>
        </table:table-row>
      </table:table>
      <text:p text:style-name="P75"/>
      <text:p text:style-name="P43">SAINT-LOUIS-ET-PARAHOU</text:p>
      <text:p text:style-name="P7">N° de dossier : <text:span text:style-name="T20">AS 11 23 0068 01 <text:s/></text:span></text:p>
      <text:p text:style-name="P75">attribution par rétrocession, échange ou substitution</text:p>
      <text:p text:style-name="P75"/>
      <text:p text:style-name="P75"><text:s text:c="4"/>Situation locative : Loué par bail rural sur une partie de la surface</text:p>
      <text:p text:style-name="P75"><text:soft-page-break/><text:s text:c="4"/>Bâti : Bâtiments d'habitation</text:p>
      <text:p text:style-name="P7"><text:s text:c="6"/>Surface sur la commune :<text:span text:style-name="T22"> 11ha 42a 72ca</text:span></text:p>
      <text:p text:style-name="P7"/>
      <text:p text:style-name="P75">LA CENDRADE : C-0137 , C-0138 , C-0139 , C-0140 , C-0166 , C-0167</text:p>
      <text:p text:style-name="P75">LES CARBONIERES : C-0084 , C-0085 , C-0088 , C-0089</text:p>
      <text:p text:style-name="P75">LES PRADILS : C-0178 , C-0179 , C-0181 , C-0182 , C-0185 , C-0186 , C-0187 , C-0188 , C-0520</text:p>
      <text:p text:style-name="P75">LES ROQUES : C-0541 , C-0544</text:p>
      <text:p text:style-name="P75">PARAHOU-PETIT : C-0133 , C-0500 , C-0523 , C-0556</text:p>
      <text:p text:style-name="P75">SERRE DE FERRAN : C-0279</text:p>
      <text:p text:style-name="P75"><text:s text:c="4"/>Classement au POS (PLU) : A</text:p>
      <text:p text:style-name="P75"><text:s/></text:p>
      <table:table table:name="Tableau33" table:style-name="Tableau33">
        <table:table-column table:style-name="Tableau33.A"/>
        <table:table-column table:style-name="Tableau33.B"/>
        <table:table-row table:style-name="TableLine1722869169664">
          <table:table-cell table:style-name="Tableau33.A1" office:value-type="string">
            <text:p text:style-name="P58"><text:s text:c="4"/>Date de mise en ligne : <text:span text:style-name="T14">16</text:span><text:span text:style-name="T8">/</text:span><text:span text:style-name="T12">0</text:span><text:span text:style-name="T14">5</text:span><text:span text:style-name="T8">/20</text:span><text:span text:style-name="T10">2</text:span><text:span text:style-name="T11">3</text:span></text:p>
          </table:table-cell>
          <table:table-cell table:style-name="Tableau33.B1" office:value-type="string">
            <text:p text:style-name="P8">Date d'échéance : <text:span text:style-name="T13">0</text:span><text:span text:style-name="T14">5</text:span><text:span text:style-name="T9">/</text:span><text:span text:style-name="T11">0</text:span><text:span text:style-name="T14">6</text:span><text:span text:style-name="T9">/</text:span><text:span text:style-name="T10">202</text:span><text:span text:style-name="T11">3</text:span></text:p>
          </table:table-cell>
        </table:table-row>
      </table:table>
      <text:p text:style-name="P75"/>
      <text:p text:style-name="P43">SAINT-PAULET</text:p>
      <text:p text:style-name="P7">N° de dossier :<text:span text:style-name="T20"> AS 11 20 0169 01 <text:s/></text:span></text:p>
      <text:p text:style-name="P75">attribution par rétrocession, échange ou substitution</text:p>
      <text:p text:style-name="P75"/>
      <text:p text:style-name="P75"><text:s text:c="4"/>Situation locative : Libre</text:p>
      <text:p text:style-name="P75"><text:s text:c="4"/>Bâti : Aucun bâtiment</text:p>
      <text:p text:style-name="P7"><text:s text:c="6"/>Surface sur la commune : <text:span text:style-name="T22">19ha 95a 51ca</text:span></text:p>
      <text:p text:style-name="P75"><text:s text:c="4"/>- GIL : ZD-0108</text:p>
      <text:p text:style-name="P75"><text:s text:c="4"/>- LA BONNASSE : ZE-0010 , ZE-0012 (A) , ZE-0012 (B) , ZE-0012 (C) , ZE-0046</text:p>
      <text:p text:style-name="P75"><text:s text:c="4"/>- LA PERYERE : ZE-0022 , ZE-0024</text:p>
      <text:p text:style-name="P75"/>
      <text:p text:style-name="P75"><text:s text:c="4"/>Classement au POS (PLU) : Zone NC CC</text:p>
      <text:p text:style-name="P75"/>
      <table:table table:name="Tableau31" table:style-name="Tableau31">
        <table:table-column table:style-name="Tableau31.A"/>
        <table:table-column table:style-name="Tableau31.B"/>
        <table:table-row table:style-name="TableLine1722869163408">
          <table:table-cell table:style-name="Tableau31.A1" office:value-type="string">
            <text:p text:style-name="P58"><text:s text:c="4"/>Date de mise en ligne : <text:span text:style-name="T14">16</text:span><text:span text:style-name="T8">/</text:span><text:span text:style-name="T12">0</text:span><text:span text:style-name="T14">5</text:span><text:span text:style-name="T8">/20</text:span><text:span text:style-name="T10">2</text:span><text:span text:style-name="T11">3</text:span></text:p>
          </table:table-cell>
          <table:table-cell table:style-name="Tableau31.B1" office:value-type="string">
            <text:p text:style-name="P8">Date d'échéance : <text:span text:style-name="T13">0</text:span><text:span text:style-name="T14">5</text:span><text:span text:style-name="T9">/</text:span><text:span text:style-name="T11">0</text:span><text:span text:style-name="T14">6</text:span><text:span text:style-name="T9">/</text:span><text:span text:style-name="T10">202</text:span><text:span text:style-name="T11">3</text:span></text:p>
          </table:table-cell>
        </table:table-row>
      </table:table>
      <text:p text:style-name="P49">TREBES</text:p>
      <text:p text:style-name="P19">N° de dossier : <text:span text:style-name="T20">AS 11 23 0036 01</text:span> <text:s/></text:p>
      <text:p text:style-name="P88">attribution par rétrocession, échange ou substitution</text:p>
      <text:p text:style-name="P88"/>
      <text:p text:style-name="P88"><text:s text:c="4"/>Situation locative : Libre</text:p>
      <text:p text:style-name="P88"><text:s text:c="4"/>Bâti : Bâtiments d'habitation et d'exploitation ensemble</text:p>
      <text:p text:style-name="P19"><text:s text:c="2"/>Surface sur la commune : <text:span text:style-name="T22">0ha 73a 44ca</text:span></text:p>
      <text:p text:style-name="P88"><text:s text:c="4"/>- SAUTES-LE-BAS : AO-0047 , AO-0098</text:p>
      <text:p text:style-name="P88"/>
      <text:p text:style-name="P88"><text:s text:c="4"/>Classement au POS (PLU) : AO 47 : A - AO 98 : N</text:p>
      <text:p text:style-name="P88"/>
      <text:p text:style-name="P88"><text:s text:c="4"/>Commentaires : A la vente du foncier de ce bien sont associés la cession de divers biens incorporels. -- Le bien constitue un lot indivisible. --</text:p>
      <text:p text:style-name="P88"/>
      <table:table table:name="Tableau45" table:style-name="Tableau45">
        <table:table-column table:style-name="Tableau45.A"/>
        <table:table-column table:style-name="Tableau45.B"/>
        <table:table-row table:style-name="TableLine1722869171024">
          <table:table-cell table:style-name="Tableau45.A1" office:value-type="string">
            <text:p text:style-name="P64"><text:s text:c="4"/>Date de mise en ligne : <text:span text:style-name="T14">1</text:span><text:span text:style-name="T18">5</text:span><text:span text:style-name="T8">/</text:span><text:span text:style-name="T12">0</text:span><text:span text:style-name="T18">6</text:span><text:span text:style-name="T8">/20</text:span><text:span text:style-name="T10">2</text:span><text:span text:style-name="T11">3</text:span></text:p>
          </table:table-cell>
          <table:table-cell table:style-name="Tableau45.B1" office:value-type="string">
            <text:p text:style-name="P20">Date d'échéance : <text:span text:style-name="T18">03</text:span><text:span text:style-name="T9">/</text:span><text:span text:style-name="T11">0</text:span><text:span text:style-name="T18">7</text:span><text:span text:style-name="T9">/</text:span><text:span text:style-name="T10">202</text:span><text:span text:style-name="T11">3</text:span></text:p>
          </table:table-cell>
        </table:table-row>
      </table:table>
      <text:p text:style-name="P88"/>
      <text:p text:style-name="P36">VILLARZEL-DU-RAZES</text:p>
      <text:p text:style-name="P9">N° de dossier : <text:span text:style-name="T20">AS 11 23 0052 01 </text:span><text:s/></text:p>
      <text:p text:style-name="P80">attribution par rétrocession, échange ou substitution</text:p>
      <text:p text:style-name="P80"/>
      <text:p text:style-name="P80"><text:soft-page-break/><text:s text:c="4"/>Situation locative : Autre occupation ou occupé sans bail rural sur toute la surface</text:p>
      <text:p text:style-name="P80"><text:s text:c="4"/>Bâti : Bâtiments d'habitation et d'exploitation ensemble</text:p>
      <text:p text:style-name="P9"><text:s text:c="3"/>Surface sur la commune : <text:span text:style-name="T22">86ha 37a 48ca</text:span></text:p>
      <text:p text:style-name="P80"><text:s text:c="4"/>- LA PLAINE DE MONGRENIER : C-0082</text:p>
      <text:p text:style-name="P80"><text:s text:c="4"/>- LE BOSQUET : A-0014 , A-0015</text:p>
      <text:p text:style-name="P80"><text:s text:c="4"/>- LE CAMMAS NAU : A-0053 , A-0054 , A-0055 , A-0056 , A-0057 , A-0059 , A-0060</text:p>
      <text:p text:style-name="P80"><text:s text:c="4"/>- MONGRENIER-NORD : A-0233 , A-0234 , A-0235 , A-0236 , A-0237 , A-0238 , A-0239 , A-0240 , A-0241 , A-0242 , A-0244 , A-0245 , A-0246 , A-0247 , A-0248 , A-0249 , A-0250 , A-0251 , A-0252 , A-0279 , A-0280 , A-0282</text:p>
      <text:p text:style-name="P80"><text:s text:c="4"/>- MONGRENIER-SUD : C-0188 , C-0191 , C-0192 , C-0201 , C-0202 , C-0205 , C-0206 , C-0207 , C-0518 , C-0529 , C-0530 , C-0546 (J) , C-0546 (K) , C-0547 , C-0548 , C-0549 , C-0551</text:p>
      <text:p text:style-name="P80"/>
      <text:p text:style-name="P80"><text:s text:c="4"/>Classement au POS (PLU) : <text:s/>RNU</text:p>
      <text:p text:style-name="P80"/>
      <text:p text:style-name="P80"><text:s text:c="4"/>Commentaires : Cessions de parts sociales. -- A cette cession sont associés les reprises de comptes courants et les engagements financiers antérieurs liés à la gestion de la société venderesse. -- La cession de ce domaine comporte l'entièreté de la reprise des engagements désignés ci-dessus --</text:p>
      <table:table table:name="Tableau8" table:style-name="Tableau8">
        <table:table-column table:style-name="Tableau8.A"/>
        <table:table-column table:style-name="Tableau8.B"/>
        <table:table-row table:style-name="TableLine1722869174288">
          <table:table-cell table:style-name="Tableau8.A1" office:value-type="string">
            <text:p text:style-name="P59"><text:s text:c="4"/>Date de mise en ligne : <text:span text:style-name="T13">14</text:span><text:span text:style-name="T8">/</text:span><text:span text:style-name="T12">04</text:span><text:span text:style-name="T8">/20</text:span><text:span text:style-name="T10">2</text:span><text:span text:style-name="T11">3</text:span></text:p>
          </table:table-cell>
          <table:table-cell table:style-name="Tableau8.B1" office:value-type="string">
            <text:p text:style-name="P10">Date d'échéance : <text:span text:style-name="T13">02</text:span><text:span text:style-name="T9">/</text:span><text:span text:style-name="T11">0</text:span><text:span text:style-name="T13">5</text:span><text:span text:style-name="T9">/</text:span><text:span text:style-name="T10">202</text:span><text:span text:style-name="T11">3</text:span></text:p>
          </table:table-cell>
        </table:table-row>
      </table:table>
      <text:p text:style-name="P71"/>
      <text:p text:style-name="P46">VILLAUTOU</text:p>
      <text:p text:style-name="P12">N° de dossier : <text:span text:style-name="T20">AS 09 22 0052 01 </text:span></text:p>
      <text:p text:style-name="P85"><text:s/>attribution par rétrocession, échange ou substitution</text:p>
      <text:p text:style-name="P85"/>
      <text:p text:style-name="P85">Situation locative : Loué par bail rural sur une partie de la surface</text:p>
      <text:p text:style-name="P85"><text:s text:c="4"/>Bâti : Bâtiments d'habitation et d'exploitation ensemble</text:p>
      <text:p text:style-name="P12"><text:s text:c="3"/>Surface sur la commune : <text:span text:style-name="T22">19ha 04a 30ca</text:span></text:p>
      <text:p text:style-name="P85"/>
      <text:p text:style-name="P85"><text:s/>CLARET : ZE-0011 (A) , ZE-0011 (BJ) , ZE-0011 (BK) , ZE-0011 (C)</text:p>
      <text:p text:style-name="P85"/>
      <text:p text:style-name="P85"><text:s text:c="4"/>Classement au POS (PLU) : <text:span text:style-name="T33">A</text:span></text:p>
      <text:p text:style-name="P85"/>
      <text:p text:style-name="P85"><text:s text:c="4"/>Commentaires : Propriété sur les communes de MIREPOIX (09) et VILLAUTOU(11) d'une surface générale de <text:span text:style-name="T34">52ha 62a 30ca</text:span>. -- Vente liée et indissociable. -- -Bien sur MIREPOIX d'une superficie totale de 33ha 58a 00ca (Surface à parfaire) -- Zone A du PLU - Deux maisons d'habitations mitoyennes, dépendances et diverses parcelles en nature de prés, terres et taillis simple. Surfaces boisées: Le bien comporte des terrains boisés d'une superficie &lt;10ha. Bien occupé pour partie. -Bien sur VILLAUTOU : Diverses parcelles en nature de terres, landes et taillis simple. Bien occupé pour partie. -</text:p>
      <text:p text:style-name="P85"/>
      <table:table table:name="Tableau22" table:style-name="Tableau22">
        <table:table-column table:style-name="Tableau22.A"/>
        <table:table-column table:style-name="Tableau22.B"/>
        <table:table-row table:style-name="TableLine1722869178640">
          <table:table-cell table:style-name="Tableau22.A1" office:value-type="string">
            <text:p text:style-name="P60"><text:s text:c="4"/>Date de mise en ligne : <text:span text:style-name="T33">2</text:span><text:span text:style-name="T14">6</text:span><text:span text:style-name="T8">/</text:span><text:span text:style-name="T12">0</text:span><text:span text:style-name="T14">5</text:span><text:span text:style-name="T8">/20</text:span><text:span text:style-name="T10">2</text:span><text:span text:style-name="T11">3</text:span></text:p>
          </table:table-cell>
          <table:table-cell table:style-name="Tableau22.B1" office:value-type="string">
            <text:p text:style-name="P11">Date d'échéance : <text:span text:style-name="T16">12</text:span><text:span text:style-name="T9">/</text:span><text:span text:style-name="T11">0</text:span><text:span text:style-name="T16">6</text:span><text:span text:style-name="T9">/</text:span><text:span text:style-name="T10">202</text:span><text:span text:style-name="T11">3</text:span></text:p>
          </table:table-cell>
        </table:table-row>
      </table:table>
      <text:p text:style-name="P85"/>
      <text:p text:style-name="P43">VILLEFORT</text:p>
      <text:p text:style-name="P7">N° de dossier :<text:span text:style-name="T20"> Ap 11 22 0151 01 <text:s/></text:span></text:p>
      <text:p text:style-name="P75">attribution par rétrocession, échange ou substitution</text:p>
      <text:p text:style-name="P75"/>
      <text:p text:style-name="P75"><text:s text:c="4"/>Situation locative : Libre</text:p>
      <text:p text:style-name="P75"><text:s text:c="4"/>Bâti : Aucun bâtiment</text:p>
      <text:p text:style-name="P75"/>
      <text:p text:style-name="P7"><text:soft-page-break/><text:s text:c="7"/>Surface sur la commune : <text:span text:style-name="T22">10ha 73a 20ca</text:span></text:p>
      <text:p text:style-name="P7"/>
      <text:p text:style-name="P75"><text:s text:c="4"/>- GUIRGUIL : A-0790 , A-0791 , A-0794 , A-0795 , A-0804 , A-0805 , A-0806 , A-0807</text:p>
      <text:p text:style-name="P75"><text:s text:c="4"/>- LA BORDE D EL BOSC : A-0848</text:p>
      <text:p text:style-name="P75"><text:s text:c="4"/>- LA FONT DE BRINGOUS : A-0766 , A-0768 , A-0769 , A-0770 , A-0772 , A-0773 , A-0774</text:p>
      <text:p text:style-name="P75"><text:s text:c="4"/>- LE REC DE GUIRGUIL : A-0776 , A-0777 , A-0778 , A-0780 , A-0781 , A-0782 , A-0783 , A-0784 , A-0785 , A-0786 , A-0787 , A-0789</text:p>
      <text:p text:style-name="P75"><text:s text:c="4"/>- PETOULIES : A-0750</text:p>
      <text:p text:style-name="P75"/>
      <text:p text:style-name="P75"><text:s text:c="4"/>Classement au POS (PLU) : N</text:p>
      <text:p text:style-name="P75"/>
      <table:table table:name="Tableau32" table:style-name="Tableau32">
        <table:table-column table:style-name="Tableau32.A"/>
        <table:table-column table:style-name="Tableau32.B"/>
        <table:table-row table:style-name="TableLine1722869165856">
          <table:table-cell table:style-name="Tableau32.A1" office:value-type="string">
            <text:p text:style-name="P58"><text:s text:c="4"/>Date de mise en ligne : <text:span text:style-name="T14">06</text:span><text:span text:style-name="T8">/</text:span><text:span text:style-name="T12">0</text:span><text:span text:style-name="T14">5</text:span><text:span text:style-name="T8">/20</text:span><text:span text:style-name="T10">2</text:span><text:span text:style-name="T11">3</text:span></text:p>
          </table:table-cell>
          <table:table-cell table:style-name="Tableau32.B1" office:value-type="string">
            <text:p text:style-name="P8">Date d'échéance : <text:span text:style-name="T14">30</text:span><text:span text:style-name="T9">/</text:span><text:span text:style-name="T11">0</text:span><text:span text:style-name="T14">5</text:span><text:span text:style-name="T9">/</text:span><text:span text:style-name="T10">202</text:span><text:span text:style-name="T11">3</text:span></text:p>
          </table:table-cell>
        </table:table-row>
      </table:table>
      <text:p text:style-name="P75"><text:s text:c="4"/></text:p>
      <text:p text:style-name="P43">VILLEGAILHENC</text:p>
      <text:p text:style-name="P7">N° de dossier : <text:span text:style-name="T20">AS 11 23 0057 01 </text:span><text:s/></text:p>
      <text:p text:style-name="P75">attribution par rétrocession, échange ou substitution</text:p>
      <text:p text:style-name="P75"/>
      <text:p text:style-name="P75"><text:s text:c="4"/>Situation locative : Libre</text:p>
      <text:p text:style-name="P75"><text:s text:c="4"/>Bâti : Aucun bâtiment</text:p>
      <text:p text:style-name="P7"><text:s text:c="2"/>Surface sur la commune :<text:span text:style-name="T22"> 2ha 95a 00ca</text:span></text:p>
      <text:p text:style-name="P75">- PRADAILLES : AP-0009</text:p>
      <text:p text:style-name="P81"><text:s text:c="4"/>- COULOUMBIERE : AS-0030 , AS-0061 <text:s/>- ECLAUZES : AS-0021</text:p>
      <text:p text:style-name="P75"><text:s text:c="4"/>- THOU ET FOUN-BERNAT : AO-0184</text:p>
      <text:p text:style-name="P75"/>
      <text:p text:style-name="P75"><text:s text:c="4"/>Classement au POS (PLU) : A</text:p>
      <text:p text:style-name="P75"><text:s text:c="4"/>Commentaires : Parts de cave.</text:p>
      <text:p text:style-name="P75"/>
      <table:table table:name="Tableau35" table:style-name="Tableau35">
        <table:table-column table:style-name="Tableau35.A"/>
        <table:table-column table:style-name="Tableau35.B"/>
        <table:table-row table:style-name="TableLine1722869174560">
          <table:table-cell table:style-name="Tableau35.A1" office:value-type="string">
            <text:p text:style-name="P58"><text:s text:c="4"/>Date de mise en ligne : <text:span text:style-name="T14">16</text:span><text:span text:style-name="T8">/</text:span><text:span text:style-name="T12">0</text:span><text:span text:style-name="T14">5</text:span><text:span text:style-name="T8">/20</text:span><text:span text:style-name="T10">2</text:span><text:span text:style-name="T11">3</text:span></text:p>
          </table:table-cell>
          <table:table-cell table:style-name="Tableau35.B1" office:value-type="string">
            <text:p text:style-name="P8">Date d'échéance : <text:span text:style-name="T13">0</text:span><text:span text:style-name="T14">5</text:span><text:span text:style-name="T9">/</text:span><text:span text:style-name="T11">0</text:span><text:span text:style-name="T14">6</text:span><text:span text:style-name="T9">/</text:span><text:span text:style-name="T10">202</text:span><text:span text:style-name="T11">3</text:span></text:p>
          </table:table-cell>
        </table:table-row>
      </table:table>
      <text:p text:style-name="P75"/>
      <text:p text:style-name="P43">VILLEGLY</text:p>
      <text:p text:style-name="P7">N° de dossier : <text:span text:style-name="T20">AS 11 23 0069 01 </text:span><text:s/></text:p>
      <text:p text:style-name="P75">attribution par rétrocession, échange ou substitution</text:p>
      <text:p text:style-name="P75"/>
      <text:p text:style-name="P75"><text:s text:c="4"/>Situation locative : Libre</text:p>
      <text:p text:style-name="P75"><text:s text:c="4"/>Bâti : Aucun bâtiment</text:p>
      <text:p text:style-name="P7"><text:s text:c="6"/>Surface sur la commune :<text:span text:style-name="T22"> 20ha 19a 82ca</text:span></text:p>
      <text:p text:style-name="P75"><text:s text:c="4"/>- PECH-IMBERT : AH-0001 , BI-0011 (*)</text:p>
      <text:p text:style-name="P75"><text:s text:c="4"/>- PLO DEL REY : AH-0010 , AH-0011 , BI-0013 (*)</text:p>
      <text:p text:style-name="P75"/>
      <text:p text:style-name="P75"><text:s text:c="4"/>Classement au POS (PLU) : zone A</text:p>
      <text:p text:style-name="P75"/>
      <table:table table:name="Tableau34" table:style-name="Tableau34">
        <table:table-column table:style-name="Tableau34.A"/>
        <table:table-column table:style-name="Tableau34.B"/>
        <table:table-row table:style-name="TableLine1722869194144">
          <table:table-cell table:style-name="Tableau34.A1" office:value-type="string">
            <text:p text:style-name="P58"><text:s text:c="4"/>Date de mise en ligne : <text:span text:style-name="T14">18</text:span><text:span text:style-name="T8">/</text:span><text:span text:style-name="T12">0</text:span><text:span text:style-name="T14">5</text:span><text:span text:style-name="T8">/20</text:span><text:span text:style-name="T10">2</text:span><text:span text:style-name="T11">3</text:span></text:p>
          </table:table-cell>
          <table:table-cell table:style-name="Tableau34.B1" office:value-type="string">
            <text:p text:style-name="P8">Date d'échéance : <text:span text:style-name="T13">0</text:span><text:span text:style-name="T14">5</text:span><text:span text:style-name="T9">/</text:span><text:span text:style-name="T11">0</text:span><text:span text:style-name="T14">6</text:span><text:span text:style-name="T9">/</text:span><text:span text:style-name="T10">202</text:span><text:span text:style-name="T11">3</text:span></text:p>
          </table:table-cell>
        </table:table-row>
      </table:table>
      <text:p text:style-name="P88"/>
      <text:p text:style-name="P49">VILLELONGUE-D'AUDE</text:p>
      <text:p text:style-name="P19">N° de dossier : <text:span text:style-name="T20">AS 11 23 0013 02 </text:span></text:p>
      <text:p text:style-name="P88"><text:s/>attribution par rétrocession, échange ou substitution</text:p>
      <text:p text:style-name="P88"/>
      <text:p text:style-name="P88"><text:soft-page-break/><text:s text:c="4"/>Situation locative : Libre</text:p>
      <text:p text:style-name="P88"><text:s text:c="4"/>Bâti : Aucun bâtiment</text:p>
      <text:p text:style-name="P19"><text:s/>Surface sur la commune : <text:span text:style-name="T22">1ha 06a 75ca</text:span></text:p>
      <text:p text:style-name="P88"><text:s text:c="4"/>- LE JINESTAS : B-0337 , B-0340</text:p>
      <text:p text:style-name="P88"/>
      <text:p text:style-name="P88"><text:s text:c="4"/>Classement au POS (PLU) : RNU</text:p>
      <text:p text:style-name="P88"/>
      <text:p text:style-name="P88"><text:s text:c="4"/>Commentaires : Avances aux cultures à rembourser</text:p>
      <text:p text:style-name="P88"/>
      <table:table table:name="Tableau46" table:style-name="Tableau46">
        <table:table-column table:style-name="Tableau46.A"/>
        <table:table-column table:style-name="Tableau46.B"/>
        <table:table-row table:style-name="TableLine1722869197136">
          <table:table-cell table:style-name="Tableau46.A1" office:value-type="string">
            <text:p text:style-name="P64"><text:s text:c="4"/>Date de mise en ligne : <text:span text:style-name="T14">1</text:span><text:span text:style-name="T18">0</text:span><text:span text:style-name="T8">/</text:span><text:span text:style-name="T12">0</text:span><text:span text:style-name="T18">6</text:span><text:span text:style-name="T8">/20</text:span><text:span text:style-name="T10">2</text:span><text:span text:style-name="T11">3</text:span></text:p>
          </table:table-cell>
          <table:table-cell table:style-name="Tableau46.B1" office:value-type="string">
            <text:p text:style-name="P20">Date d'échéance : <text:span text:style-name="T18">03</text:span><text:span text:style-name="T9">/</text:span><text:span text:style-name="T11">0</text:span><text:span text:style-name="T18">7</text:span><text:span text:style-name="T9">/</text:span><text:span text:style-name="T10">202</text:span><text:span text:style-name="T11">3</text:span></text:p>
          </table:table-cell>
        </table:table-row>
      </table:table>
      <text:p text:style-name="P88"/>
      <text:p text:style-name="P34">VILLENEUVE-LES-MONTREAL</text:p>
      <text:p text:style-name="P6">N° de dossier : <text:span text:style-name="T20">AS 11 23 0051 01 </text:span><text:s/></text:p>
      <text:p text:style-name="P69">attribution par rétrocession, échange ou substitution</text:p>
      <text:p text:style-name="P68"/>
      <text:p text:style-name="P68"><text:s text:c="4"/>Situation locative : Occupé mais bail résilié dans l'acte de vente</text:p>
      <text:p text:style-name="P68"><text:s text:c="4"/>Bâti : Bâtiments d'habitation et d'exploitation ensemble</text:p>
      <text:p text:style-name="P3"><text:s text:c="4"/>Surface sur la commune : <text:span text:style-name="T22">13ha 47a 56ca</text:span></text:p>
      <text:p text:style-name="P70"><text:s text:c="4"/>- BEOULAIGOS : A-0257 , A-0258</text:p>
      <text:p text:style-name="P68"><text:s text:c="4"/>- LA PECA : A-0307 , A-0308 (J) , A-0308 (K)</text:p>
      <text:p text:style-name="P68"><text:s text:c="4"/>- LA TOUNTI : A-0339 (J) , A-0339 (K) , A-0340 (J) , A-0340 (K) , A-0341 (A) , A-0341 (B) , A-0342 , A-0343 , A-0346 , A-0360 , A-0361 , A-0362 , A-0363 , A-0364 (A) , A-0364 (B) , A-0364 (Z)</text:p>
      <text:p text:style-name="P68"><text:s text:c="4"/>- LE BOSC : A-0222</text:p>
      <text:p text:style-name="P68"><text:s text:c="4"/>- LE TEULET : A-0261 , A-0262 , A-0263 , A-0289 , A-0291 , A-0292 , A-0293 , A-0294 , A-0295 , A-0296 , A-0297 , A-0298 , A-0299 , A-0300 , A-0301 , A-0302 , A-0303 , A-0403</text:p>
      <text:p text:style-name="P68"><text:s text:c="4"/>- LOUISOU : A-0333 , A-0336 , A-0337 , A-0338</text:p>
      <text:p text:style-name="P68"/>
      <text:p text:style-name="P68"><text:s text:c="4"/>Classement au POS (PLU) : A</text:p>
      <text:p text:style-name="P68"><text:s text:c="4"/>Commentaires : Transfert de DPB - Parts de cave - Jouissance après récolte.</text:p>
      <text:p text:style-name="P68"/>
      <table:table table:name="Tableau9" table:style-name="Tableau9">
        <table:table-column table:style-name="Tableau9.A"/>
        <table:table-column table:style-name="Tableau9.B"/>
        <table:table-row table:style-name="TableLine1722869191696">
          <table:table-cell table:style-name="Tableau9.A1" office:value-type="string">
            <text:p text:style-name="P57"><text:s text:c="4"/>Date de mise en ligne : <text:span text:style-name="T13">14</text:span><text:span text:style-name="T8">/</text:span><text:span text:style-name="T12">04</text:span><text:span text:style-name="T8">/20</text:span><text:span text:style-name="T10">2</text:span><text:span text:style-name="T11">3</text:span></text:p>
          </table:table-cell>
          <table:table-cell table:style-name="Tableau9.B1" office:value-type="string">
            <text:p text:style-name="P4">Date d'échéance : <text:span text:style-name="T13">02</text:span><text:span text:style-name="T9">/</text:span><text:span text:style-name="T11">0</text:span><text:span text:style-name="T13">5</text:span><text:span text:style-name="T9">/</text:span><text:span text:style-name="T10">202</text:span><text:span text:style-name="T11">3</text:span>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9</text:page-number>/<text:page-count>19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3T14:53:04.624000000</meta:creation-date>
    <meta:editing-duration>PT8H45M33S</meta:editing-duration>
    <meta:editing-cycles>47</meta:editing-cycles>
    <meta:generator>LibreOffice/7.2.7.2.M8$Windows_X86_64 LibreOffice_project/cf1bdbb7fdbe4cc2bde03370057fbbb79d316db5</meta:generator>
    <dc:date>2023-06-21T17:28:30.522000000</dc:date>
    <meta:document-statistic meta:table-count="48" meta:image-count="0" meta:object-count="0" meta:page-count="19" meta:paragraph-count="646" meta:word-count="5448" meta:character-count="30573" meta:non-whitespace-character-count="23811"/>
  </office:meta>
</office:document-meta>
</file>