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94c13" officeooo:paragraph-rsid="00094c13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094c13" officeooo:paragraph-rsid="00094c13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94c13" officeooo:paragraph-rsid="00094c13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94c13" officeooo:paragraph-rsid="00094c13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ad43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5"><text:span text:style-name="T2">DÉCLARATION</text:span> DE COMMENCEMENT DE L'OPÉRATION</text:p>
      <text:p text:style-name="P1"/>
      <text:p text:style-name="P1"/>
      <text:p text:style-name="P3">A retourner à la Préfecture de l’Aude </text:p>
      <text:p text:style-name="P3">Bureau des Interventions et du Développement Territorial</text:p>
      <text:p text:style-name="P3">A l’attention de M. Jean-Bernard RIMBERT</text:p>
      <text:p text:style-name="P1"/>
      <text:p text:style-name="P1"/>
      <text:p text:style-name="P1"/>
      <text:p text:style-name="P6">Subvention de l’État pour des projets d’investissement</text:p>
      <text:p text:style-name="P1"/>
      <text:p text:style-name="P1"/>
      <text:p text:style-name="P1"/>
      <text:p text:style-name="P4">- <text:span text:style-name="T1">Porteur du Projet, bénéficiaire de la subvention</text:span> :</text:p>
      <text:p text:style-name="P4"/>
      <text:p text:style-name="P4"/>
      <text:p text:style-name="P4">- <text:span text:style-name="T1">Intitulé de l’Opération</text:span> :</text:p>
      <text:p text:style-name="P4"/>
      <text:p text:style-name="P4"/>
      <text:p text:style-name="P4">- <text:span text:style-name="T1">Date de l’accusé de réception du dossier complet</text:span> :</text:p>
      <text:p text:style-name="P4"/>
      <text:p text:style-name="P4"/>
      <text:p text:style-name="P4">- <text:span text:style-name="T1">Références et date de la décision attributive</text:span> :</text:p>
      <text:p text:style-name="P4"/>
      <text:p text:style-name="P4"/>
      <text:p text:style-name="P4">- <text:span text:style-name="T1">Source de financement de l’État</text:span> : Fonds National d’Aménagement et de Développement du Territoire</text:p>
      <text:p text:style-name="P1"/>
      <text:p text:style-name="P1"/>
      <text:p text:style-name="P7">Je soussigné ….......................Maire de la commune de.</text:p>
      <text:p text:style-name="P7"/>
      <text:p text:style-name="P7">- <text:span text:style-name="T2">adresse, aux fins utiles, l’acte juridique (bon de commande, facture acquittée, marché signé etc.) faisant foi du commencement d’exécution de l’opération.</text:span></text:p>
      <text:p text:style-name="P7"/>
      <text:p text:style-name="P7">- <text:span text:style-name="T2">ou à défaut déclare que le début de l’exécution du projet susvisé est intervenu le …………...</text:span></text:p>
      <text:p text:style-name="P2"/>
      <text:p text:style-name="P2"/>
      <text:p text:style-name="P2"/>
      <text:p text:style-name="P2"/>
      <text:p text:style-name="P2"><text:tab/><text:tab/><text:tab/><text:tab/><text:tab/><text:tab/><text:tab/><text:tab/>Fait à …...................., le …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8T09:28:49</meta:creation-date>
    <dc:date>2019-09-25T14:21:11.455000000</dc:date>
    <meta:editing-cycles>3</meta:editing-cycles>
    <meta:editing-duration>PT22M45S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4" meta:word-count="131" meta:character-count="875" meta:non-whitespace-character-count="749"/>
  </office:meta>
</office:document-meta>
</file>