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11pt" officeooo:rsid="00141a98" officeooo:paragraph-rsid="00141a98" style:font-size-asian="11pt" style:font-size-complex="11pt"/>
    </style:style>
    <style:style style:name="P2" style:family="paragraph" style:parent-style-name="Standard">
      <style:paragraph-properties fo:text-align="justify" style:justify-single-word="false"/>
      <style:text-properties style:font-name="Arial" fo:font-size="11pt" officeooo:rsid="00141a98" officeooo:paragraph-rsid="00141a98" style:font-size-asian="11pt" style:font-size-complex="11pt"/>
    </style:style>
    <style:style style:name="P3" style:family="paragraph" style:parent-style-name="Standard">
      <style:paragraph-properties fo:text-align="justify" style:justify-single-word="false"/>
      <style:text-properties style:font-name="Arial" fo:font-size="11pt" officeooo:rsid="00141a98" officeooo:paragraph-rsid="0014f951" style:font-size-asian="11pt" style:font-size-complex="11pt"/>
    </style:style>
    <style:style style:name="P4" style:family="paragraph" style:parent-style-name="Standard">
      <style:paragraph-properties fo:text-align="justify" style:justify-single-word="false"/>
      <style:text-properties style:font-name="Arial" fo:font-size="11pt" officeooo:rsid="00141a98" officeooo:paragraph-rsid="00189fcd" style:font-size-asian="11pt" style:font-size-complex="11pt"/>
    </style:style>
    <style:style style:name="P5" style:family="paragraph" style:parent-style-name="Standard">
      <style:paragraph-properties fo:text-align="justify" style:justify-single-word="false"/>
      <style:text-properties style:font-name="Arial" fo:font-size="11pt" officeooo:rsid="0014f951" officeooo:paragraph-rsid="0014f951" style:font-size-asian="11pt" style:font-size-complex="11pt"/>
    </style:style>
    <style:style style:name="P6" style:family="paragraph" style:parent-style-name="Standard">
      <style:paragraph-properties fo:text-align="justify" style:justify-single-word="false"/>
      <style:text-properties style:font-name="Arial" fo:font-size="11pt" officeooo:rsid="0016152e" officeooo:paragraph-rsid="0016152e" style:font-size-asian="11pt" style:font-size-complex="11pt"/>
    </style:style>
    <style:style style:name="P7" style:family="paragraph" style:parent-style-name="Standard">
      <style:paragraph-properties fo:text-align="center" style:justify-single-word="false"/>
      <style:text-properties style:font-name="Arial" fo:font-size="11pt" fo:font-weight="bold" officeooo:rsid="00141a98" officeooo:paragraph-rsid="00141a98" style:font-size-asian="11pt" style:font-weight-asian="bold" style:font-size-complex="11pt" style:font-weight-complex="bold"/>
    </style:style>
    <style:style style:name="P8" style:family="paragraph" style:parent-style-name="Standard">
      <style:paragraph-properties fo:text-align="justify" style:justify-single-word="false"/>
      <style:text-properties fo:color="#006600" style:font-name="Arial" fo:font-size="11pt" fo:font-style="italic" officeooo:rsid="00164038" officeooo:paragraph-rsid="00164038" style:font-size-asian="11pt" style:font-style-asian="italic" style:font-size-complex="11pt" style:font-style-complex="italic"/>
    </style:style>
    <style:style style:name="P9" style:family="paragraph" style:parent-style-name="Standard">
      <style:paragraph-properties fo:text-align="justify" style:justify-single-word="false"/>
      <style:text-properties fo:color="#006600" style:font-name="Arial" fo:font-size="11pt" fo:font-style="italic" officeooo:rsid="00141a98" officeooo:paragraph-rsid="00141a98" style:font-size-asian="11pt" style:font-style-asian="italic" style:font-size-complex="11pt" style:font-style-complex="italic"/>
    </style:style>
    <style:style style:name="P10" style:family="paragraph" style:parent-style-name="Standard">
      <style:paragraph-properties fo:text-align="justify" style:justify-single-word="false"/>
      <style:text-properties fo:color="#006600" style:font-name="Arial" fo:font-size="11pt" fo:font-style="italic" style:text-underline-style="solid" style:text-underline-width="auto" style:text-underline-color="font-color" officeooo:rsid="00141a98" officeooo:paragraph-rsid="00141a98" style:font-size-asian="11pt" style:font-style-asian="italic" style:font-size-complex="11pt" style:font-style-complex="italic"/>
    </style:style>
    <style:style style:name="P11" style:family="paragraph" style:parent-style-name="Standard">
      <style:paragraph-properties fo:text-align="justify" style:justify-single-word="false"/>
      <style:text-properties fo:color="#006600" style:font-name="Arial" fo:font-size="11pt" officeooo:rsid="00141a98" officeooo:paragraph-rsid="00141a98" style:font-size-asian="11pt" style:font-size-complex="11pt"/>
    </style:style>
    <style:style style:name="P12" style:family="paragraph" style:parent-style-name="Standard">
      <style:paragraph-properties fo:text-align="center" style:justify-single-word="false"/>
      <style:text-properties fo:color="#ce181e" style:font-name="Arial" fo:font-size="12pt" fo:font-weight="bold" officeooo:rsid="00141a98" officeooo:paragraph-rsid="00141a98" style:font-size-asian="12pt" style:font-weight-asian="bold" style:font-size-complex="12pt" style:font-weight-complex="bold"/>
    </style:style>
    <style:style style:name="T1" style:family="text">
      <style:text-properties officeooo:rsid="0014f951"/>
    </style:style>
    <style:style style:name="T2" style:family="text">
      <style:text-properties fo:font-style="italic" officeooo:rsid="00189fcd" style:font-style-asian="italic" style:font-style-complex="italic"/>
    </style:style>
    <style:style style:name="T3" style:family="text">
      <style:text-properties officeooo:rsid="0016152e"/>
    </style:style>
    <style:style style:name="T4" style:family="text">
      <style:text-properties officeooo:rsid="00164038"/>
    </style:style>
    <style:style style:name="T5" style:family="text">
      <style:text-properties officeooo:rsid="00177a7e"/>
    </style:style>
    <style:style style:name="T6" style:family="text">
      <style:text-properties officeooo:rsid="00189fcd"/>
    </style:style>
    <style:style style:name="T7" style:family="text">
      <style:text-properties fo:color="#006600" fo:font-style="italic" style:font-style-asian="italic" style:font-style-complex="italic"/>
    </style:style>
    <style:style style:name="T8" style:family="text">
      <style:text-properties fo:color="#006600" fo:font-style="italic" officeooo:rsid="00189fcd" style:font-style-asian="italic" style:font-style-complex="italic"/>
    </style:style>
    <style:style style:name="T9" style:family="text">
      <style:text-properties fo:color="#006600" fo:font-style="italic" officeooo:rsid="0014f951" style:font-style-asian="italic" style:font-style-complex="italic"/>
    </style:style>
    <style:style style:name="T10" style:family="text">
      <style:text-properties fo:color="#006600" fo:font-style="italic" officeooo:rsid="00164038" style:font-style-asian="italic" style:font-style-complex="italic"/>
    </style:style>
    <style:style style:name="T11" style:family="text">
      <style:text-properties fo:color="#006600" fo:font-style="italic" officeooo:rsid="001e7583" style:font-style-asian="italic" style:font-style-complex="italic"/>
    </style:style>
    <style:style style:name="T12" style:family="text">
      <style:text-properties fo:color="#006600" fo:font-style="italic" officeooo:rsid="001fb3f9" style:font-style-asian="italic" style:font-style-complex="italic"/>
    </style:style>
    <style:style style:name="T13" style:family="text">
      <style:text-properties fo:color="#006600" fo:font-style="italic" fo:font-weight="bold" officeooo:rsid="0023fcc1" style:font-style-asian="italic" style:font-weight-asian="bold" style:font-style-complex="italic" style:font-weight-complex="bold"/>
    </style:style>
    <style:style style:name="T14" style:family="text">
      <style:text-properties fo:color="#006600" style:text-underline-style="solid" style:text-underline-width="auto" style:text-underline-color="font-color" officeooo:rsid="0014f951"/>
    </style:style>
    <style:style style:name="T15" style:family="text">
      <style:text-properties fo:color="#006600" officeooo:rsid="0014f951"/>
    </style:style>
    <style:style style:name="T16" style:family="text">
      <style:text-properties fo:color="#006600" fo:font-weight="bold" style:font-weight-asian="bold" style:font-weight-complex="bold"/>
    </style:style>
    <style:style style:name="T17" style:family="text">
      <style:text-properties fo:color="#006600" fo:font-weight="bold" officeooo:rsid="001fb3f9" style:font-weight-asian="bold" style:font-weight-complex="bold"/>
    </style:style>
    <style:style style:name="T18" style:family="text">
      <style:text-properties fo:color="#006600" fo:font-weight="bold" officeooo:rsid="002230e6" style:font-weight-asian="bold" style:font-weight-complex="bold"/>
    </style:style>
    <style:style style:name="T19" style:family="text">
      <style:text-properties fo:color="#006600" fo:font-weight="normal" officeooo:rsid="002230e6" style:font-weight-asian="normal" style:font-weight-complex="normal"/>
    </style:style>
    <style:style style:name="T20" style:family="text">
      <style:text-properties officeooo:rsid="001a86a0"/>
    </style:style>
    <style:style style:name="T21" style:family="text">
      <style:text-properties officeooo:rsid="001c1a3a"/>
    </style:style>
    <style:style style:name="T22" style:family="text">
      <style:text-properties officeooo:rsid="001e3751"/>
    </style:style>
    <style:style style:name="T23" style:family="text">
      <style:text-properties officeooo:rsid="001e7583"/>
    </style:style>
    <style:style style:name="T24" style:family="text">
      <style:text-properties officeooo:rsid="001ef2a4"/>
    </style:style>
    <style:style style:name="T25" style:family="text">
      <style:text-properties officeooo:rsid="001fb3f9"/>
    </style:style>
    <style:style style:name="T26" style:family="text">
      <style:text-properties officeooo:rsid="0023fcc1"/>
    </style:style>
    <style:style style:name="T27" style:family="text">
      <style:text-properties officeooo:rsid="00277676"/>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MODÈLE 4 : proposition de délibération du conseil municipal</text:p>
      <text:p text:style-name="P1"/>
      <text:p text:style-name="P7"><text:span text:style-name="T24">P</text:span>rocédure d’acquisition publique simplifiée (expropriation)</text:p>
      <text:p text:style-name="P7">suite à abandon manifeste de parcelles</text:p>
      <text:p text:style-name="P1"/>
      <text:p text:style-name="P2"/>
      <text:p text:style-name="P8">Mentions habituelles <text:span text:style-name="T5">d’une délibération</text:span>(date, convocation, <text:span text:style-name="T5">présents, résultats des votes, </text:span>etc)…….</text:p>
      <text:p text:style-name="P11">…</text:p>
      <text:p text:style-name="P11">…</text:p>
      <text:p text:style-name="P11">...</text:p>
      <text:p text:style-name="P2"/>
      <text:p text:style-name="P2">La procédure de déclaration de parcelle en état d’abandon manifeste <text:span text:style-name="T4">prévue aux</text:span> articles L.2243-1 à L.2243-4 du Code général des collectivités territoriales (CGCT), a été engagée par le maire sur la parcelle sise ….<text:span text:style-name="T25">(</text:span><text:span text:style-name="T12">adresse*</text:span><text:span text:style-name="T25">)</text:span>, cadastrée section … n° …., appartenant à M…. <text:span text:style-name="T25">(</text:span><text:span text:style-name="T17">** </text:span><text:span text:style-name="T12">préciser noms, prénoms des propriétaires, et éventuels ayants-droits</text:span><text:span text:style-name="T25">)</text:span>, demeurant à (<text:span text:style-name="T7">adresse</text:span>).</text:p>
      <text:p text:style-name="P2"/>
      <text:p text:style-name="P4">Le maire <text:span text:style-name="T8">(s’il y a lieu, préciser : suite à la plainte de.../ au signalement de ….</text:span><text:span text:style-name="T2"> </text:span><text:span text:style-name="T6"><text:s/>),</text:span></text:p>
      <text:p text:style-name="P4">a constaté l’état d’<text:span text:style-name="T6">abandon de</text:span> ladite parcelle <text:span text:style-name="T6">par son (ses) propriétaire(s), </text:span>dans <text:span text:style-name="T1">son</text:span> rapport <text:span text:style-name="T6">du</text:span> ...(<text:span text:style-name="T7">date</text:span>)</text:p>
      <text:p text:style-name="P2"/>
      <text:p text:style-name="P2">Au vu de ce rapport, un procès-verbal provisoire d’abandon manifeste, établi le…<text:span text:style-name="T23">(</text:span><text:span text:style-name="T11">date</text:span><text:span text:style-name="T23">)</text:span>, a fait l’objet des mesures de publicité (affichage, journaux) et d’une notification adressée aux propriétaires de la parcelle en cause, conformément aux dispositions des articles L.2243-2 et L.2243-4 du CGCT.</text:p>
      <text:p text:style-name="P2"/>
      <text:p text:style-name="P3">Les délais prévus par les dispositions réglementaires susvisées, impartis aux propriétaires de la parcelle concernée pour réaliser les travaux nécessaires et faire cesser l’état d’abandon sont écoulés, sans que les propriétaires les <text:span text:style-name="T1">aient </text:span>exécut<text:span text:style-name="T1">és (</text:span><text:span text:style-name="T14">OU</text:span><text:span text:style-name="T15"> </text:span><text:span text:style-name="T9">sans qu’il ait été mis fin à l’état d’abandon </text:span><text:span text:style-name="T8">de la parcelle en cause).</text:span></text:p>
      <text:p text:style-name="P2"/>
      <text:p text:style-name="P2">Aucune convention entre la commune et les propriétaires <text:span text:style-name="T6">n’a été réalisée</text:span> <text:span text:style-name="T3">dans le cadre de cette procédure.</text:span></text:p>
      <text:p text:style-name="P10">O<text:span text:style-name="T6">U</text:span>, <text:span text:style-name="T6">s’il y a lieu :</text:span></text:p>
      <text:p text:style-name="P9">Les travaux nécessaires pour <text:span text:style-name="T1">mettre fin à l’état d’abandon n’ont pas été réalisés au terme du délai fixé par la convention établie le ….(date) entre la commune et les propriétaires.</text:span></text:p>
      <text:p text:style-name="P2"/>
      <text:p text:style-name="P5">En conséquence, <text:span text:style-name="T27">les délais prévus par les dispositions du CGCT étant épuisés, </text:span>un procès-verbal définitif d’abandon manifeste a été établi le….<text:span text:style-name="T8">(date)</text:span> <text:s/>et est tenu à la disposition du public.</text:p>
      <text:p text:style-name="P5"/>
      <text:p text:style-name="P5">Le maire propose au conseil municipal de déclarer la parcelle en cause en état d’abandon manifeste et d’en poursuivre l’expropriation au profit de la commune afin de réaliser le projet <text:span text:style-name="T6">de</text:span>… (<text:span text:style-name="T7">décrire le projet – cf article L.2243-3</text:span>) dont <text:span text:style-name="T4">l’estimation sommaire s’élève</text:span> à … €.</text:p>
      <text:p text:style-name="P5"/>
      <text:p text:style-name="P6">Dans le cadre de l’expropriation, <text:span text:style-name="T22">en vertu des articles L.2243-3 et L.2243-4 du CGCT, </text:span>un dossier présentant le projet simplifié d’acquisition publique ainsi que l’évaluation sommaire de son coût, <text:span text:style-name="T24">ainsi que les pièces justificatives relatives à la mise en œuvre de la procédure d’abandon manifeste,</text:span> sera <text:span text:style-name="T6">tenu</text:span> à la disposition du public du…. au…. (<text:span text:style-name="T7">durée minimale d’un mois</text:span>), <text:span text:style-name="T4">lequel</text:span> sera appelé à formuler ses observations les… (<text:span text:style-name="T7">jours</text:span>) de ...h à … h <text:span text:style-name="T4">(</text:span><text:span text:style-name="T10">horaires d’ouverture de la mairie au public - prévoir une fréquence suffisante pour </text:span><text:span text:style-name="T8">la consultation du</text:span><text:span text:style-name="T10"> public</text:span><text:span text:style-name="T4">)</text:span>.</text:p>
      <text:p text:style-name="P5"/>
      <text:p text:style-name="P5">Le conseil municipal, après en avoir délibéré,</text:p>
      <text:p text:style-name="P5"/>
      <text:p text:style-name="P5">- Décide de déclarer la parcelle sise….<text:span text:style-name="T26">(</text:span><text:span text:style-name="T13">*</text:span><text:span text:style-name="T26">)</text:span>, cadastrée section …. n° …, appartenant à M…<text:span text:style-name="T16">.</text:span><text:span text:style-name="T19">(</text:span><text:span text:style-name="T18">**</text:span><text:span text:style-name="T19">)</text:span> en état d’abandon manifeste <text:span text:style-name="T21">et d’en poursuivre l’expropriation au profit de la commune ;</text:span></text:p>
      <text:p text:style-name="P5"/>
      <text:p text:style-name="P5">- <text:span text:style-name="T21">Approuve </text:span>le projet <text:span text:style-name="T21">simplifié </text:span>présenté <text:span text:style-name="T20">au conseil municipal</text:span> et<text:span text:style-name="T21"> l’évaluation sommaire de son coû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6cm" fo:margin-bottom="1.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5-06T17:23:22.572000000</meta:creation-date>
    <dc:date>2022-05-17T11:42:53.294000000</dc:date>
    <meta:editing-duration>PT44M19S</meta:editing-duration>
    <meta:editing-cycles>17</meta:editing-cycles>
    <meta:generator>LibreOffice/6.1.6.3$Windows_X86_64 LibreOffice_project/5896ab1714085361c45cf540f76f60673dd96a72</meta:generator>
    <meta:document-statistic meta:table-count="0" meta:image-count="0" meta:object-count="0" meta:page-count="1" meta:paragraph-count="21" meta:word-count="478" meta:character-count="3089" meta:non-whitespace-character-count="2629"/>
  </office:meta>
</office:document-meta>
</file>