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Futura Lt BT" fo:font-size="8pt" style:font-size-asian="8pt" style:font-name-complex="Futura Lt B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Futura Lt BT" fo:font-weight="bold" officeooo:paragraph-rsid="000cc24f" style:font-weight-asian="bold" style:font-name-complex="Futura Lt BT"/>
    </style:style>
    <style:style style:name="P3" style:family="paragraph" style:parent-style-name="Standard">
      <style:text-properties style:font-name="Futura Lt BT" style:font-name-complex="Futura Lt BT"/>
    </style:style>
    <style:style style:name="P4" style:family="paragraph" style:parent-style-name="Standard">
      <style:paragraph-properties fo:line-height="100%" fo:text-align="center" style:justify-single-word="false"/>
      <style:text-properties fo:color="#c9211e" style:font-name="Futura Lt BT" fo:font-weight="bold" officeooo:rsid="000174a0" officeooo:paragraph-rsid="000d1c06" style:font-weight-asian="bold" style:font-name-complex="Futura Lt B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Futura Lt BT" style:font-name-complex="Futura Lt B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Futura Lt B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officeooo:rsid="000b25cf" officeooo:paragraph-rsid="000b9918" style:font-size-asian="11pt" style:font-name-complex="Futura Lt B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officeooo:paragraph-rsid="000b9918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size="11pt" officeooo:paragraph-rsid="000b25cf" style:font-size-asian="11pt" style:font-name-complex="Futura Lt BT" style:font-size-complex="11pt"/>
    </style:style>
    <style:style style:name="P10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Futura Lt BT" style:font-name-complex="Futura Lt B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text-properties fo:color="#cc0000" fo:font-style="italic" fo:font-weight="bold" style:font-weight-asian="bold" style:font-weight-complex="bold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color="#c9211e" style:font-name="Futura Lt BT" fo:font-weight="bold" officeooo:rsid="000cc24f" officeooo:paragraph-rsid="000cc24f" style:font-weight-asian="bold" style:font-name-complex="Futura Lt B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f0b66" style:font-style-asian="italic" style:font-style-complex="italic"/>
    </style:style>
    <style:style style:name="T3" style:family="text">
      <style:text-properties fo:font-style="italic" fo:font-weight="bold" officeooo:rsid="000b25cf" style:font-style-asian="italic" style:font-weight-asian="bold" style:font-name-complex="Futura Lt BT" style:font-style-complex="italic" style:font-weight-complex="bold"/>
    </style:style>
    <style:style style:name="T4" style:family="text">
      <style:text-properties officeooo:rsid="000b25cf"/>
    </style:style>
    <style:style style:name="T5" style:family="text">
      <style:text-properties style:use-window-font-color="true" fo:language="fr" fo:country="FR" officeooo:rsid="000b9918" style:font-name-asian="Times New Roman" style:language-asian="zh" style:country-asian="CN" style:font-name-complex="Futura Lt BT" style:language-complex="ar" style:country-complex="SA"/>
    </style:style>
    <style:style style:name="T6" style:family="text">
      <style:text-properties officeooo:rsid="000f0b66"/>
    </style:style>
    <style:style style:name="T7" style:family="text">
      <style:text-properties officeooo:rsid="00103511"/>
    </style:style>
    <style:style style:name="T8" style:family="text">
      <style:text-properties officeooo:rsid="001220b9"/>
    </style:style>
    <style:style style:name="T9" style:family="text">
      <style:text-properties style:font-name-complex="Futura Lt BT"/>
    </style:style>
    <style:style style:name="T10" style:family="text">
      <style:text-properties officeooo:rsid="000b9918" style:font-name-complex="Futura Lt BT"/>
    </style:style>
    <style:style style:name="T11" style:family="text">
      <style:text-properties officeooo:rsid="000b25cf" style:font-name-complex="Futura Lt BT"/>
    </style:style>
    <style:style style:name="T12" style:family="text">
      <style:text-properties officeooo:rsid="0019d341" style:font-name-complex="Futura Lt BT"/>
    </style:style>
    <style:style style:name="T13" style:family="text">
      <style:text-properties style:text-underline-style="solid" style:text-underline-width="auto" style:text-underline-color="font-color" officeooo:rsid="000f0b66"/>
    </style:style>
    <style:style style:name="T14" style:family="text">
      <style:text-properties officeooo:rsid="001486c9"/>
    </style:style>
    <style:style style:name="T15" style:family="text">
      <style:text-properties officeooo:rsid="001526a0"/>
    </style:style>
    <style:style style:name="T16" style:family="text">
      <style:text-properties fo:color="#ce181e" fo:font-style="italic" style:font-style-asian="italic" style:font-style-complex="italic"/>
    </style:style>
    <style:style style:name="T17" style:family="text">
      <style:text-properties fo:color="#ce181e" fo:font-style="italic" officeooo:rsid="000f0b66" style:font-style-asian="italic" style:font-style-complex="italic"/>
    </style:style>
    <style:style style:name="T18" style:family="text">
      <style:text-properties fo:color="#ce181e" fo:font-style="italic" officeooo:rsid="00172669" style:font-style-asian="italic" style:font-style-complex="italic"/>
    </style:style>
    <style:style style:name="T19" style:family="text">
      <style:text-properties fo:color="#ce181e" fo:font-style="italic" officeooo:rsid="001526a0" style:font-style-asian="italic" style:font-style-complex="italic"/>
    </style:style>
    <style:style style:name="T20" style:family="text">
      <style:text-properties officeooo:rsid="0017b53e"/>
    </style:style>
    <style:style style:name="T21" style:family="text">
      <style:text-properties officeooo:rsid="00199199"/>
    </style:style>
    <style:style style:name="T22" style:family="text">
      <style:text-properties officeooo:rsid="0019ea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ÈLE <text:span text:style-name="T7">3</text:span> - PV définitif</text:p>
      <text:p text:style-name="P4">(<text:span text:style-name="T6">à reproduire </text:span>sur papier entête de la commune)</text:p>
      <text:p text:style-name="P4"/>
      <text:p text:style-name="P4"/>
      <text:p text:style-name="P4"/>
      <text:p text:style-name="P2">Procès-verbal définitif d'état d'abandon manifeste</text:p>
      <text:p text:style-name="P3"/>
      <text:p text:style-name="P6">Nous, maire de la commune de ......, le ...... (<text:span text:style-name="T16">Jour, mois, année</text:span>) ; </text:p>
      <text:p text:style-name="P6"/>
      <text:p text:style-name="P6">Vu le Code général des collectivités territoriales <text:span text:style-name="T8">(CGCT)</text:span>, articles L. 2243-1 à L. 2243-4 ; </text:p>
      <text:p text:style-name="P6"/>
      <text:p text:style-name="P6">Vu le procès-verbal provisoire du ......, notifié le ...... (<text:span text:style-name="T16">Date</text:span>), à ...... (<text:span text:style-name="T16">Lieu</text:span>), à M. (o<text:span text:style-name="T16">u <text:s/>Mme </text:span><text:span text:style-name="T17">OU M. et Mme</text:span>) ...... (<text:span text:style-name="T16">Nom, prénom, domicile</text:span>), par lettre recommandée avec AR (ou : <text:span text:style-name="T1">par le maire de la commune de ...... ; ou : par le garde champêtre de la commune de ...… </text:span><text:span text:style-name="T2">contre signature</text:span>) (<text:span text:style-name="T1">ajouter éventuellement, au cas où le propriétaire n'a pu être identifié ou si son domicile est inconnu : notifié en mairie de ......, le ......</text:span>) ; </text:p>
      <text:p text:style-name="P6"/>
      <text:p text:style-name="P6">Vu le certificat du ......, attestant de la publication du procès-verbal précité dans les journaux suivants : ...... (<text:span text:style-name="T16">Les </text:span><text:span text:style-name="T18">désigner + leur date</text:span>) ; </text:p>
      <text:p text:style-name="P6"/>
      <text:p text:style-name="P6">Vu le certificat d'affichage <text:span text:style-name="T20">dudit</text:span> procès-verbal <text:span text:style-name="T20">provisoire</text:span>, <text:span text:style-name="T20">pendant une durée de trois mois, soit </text:span>du ...... (<text:span text:style-name="T16">Jour, mois, année</text:span>) au ...... (<text:span text:style-name="T16">Jour, mois, année</text:span>), en mairie de ...... et à proximité <text:span text:style-name="T15">(</text:span><text:span text:style-name="T19">ou affiché sur</text:span><text:span text:style-name="T15">) </text:span>de l'immeuble concerné ; </text:p>
      <text:p text:style-name="P6"/>
      <text:p text:style-name="P6">Considérant qu'aucune suite n'a été donnée par M. (ou : Mme) ...... (<text:span text:style-name="T1">Nom, prénoms, domicile</text:span>) pour remédier à l'état d'abandon de son <text:span text:style-name="T14">(leur)</text:span> bien situé ...... (<text:span text:style-name="T1">rue, n°</text:span>), figurant au cadastre sous le n° ...... de la section ......, et que le délai de <text:span text:style-name="T22">six</text:span> mois <text:span text:style-name="T22">prévu à l’article L.2243-2 du CGCT est expiré</text:span> ; </text:p>
      <text:p text:style-name="P6"/>
      <text:p text:style-name="P9"><text:span text:style-name="T4">Considérant </text:span>que les formalités relatives à la constatation provisoire de l’état d’abandon manifeste ont été accomplies ;</text:p>
      <text:p text:style-name="P6"/>
      <text:p text:style-name="P8"><text:span text:style-name="T10">Considérant que l</text:span><text:span text:style-name="T9">e bien </text:span><text:span text:style-name="T10">susvisé </text:span><text:span text:style-name="T9">n’est manifestement toujours pas entretenu et, de surcroît, n’a pas d’occupant à titre habituel</text:span><text:bookmark text:name="haut121"/><text:span text:style-name="T9">, </text:span><text:span text:style-name="T11">et </text:span><text:span text:style-name="T5">que l’état d’abandon</text:span><text:span text:style-name="T11"> se</text:span><text:span text:style-name="T9"> caractérise de la manière suivante : </text:span><text:span text:style-name="T11">(</text:span><text:span text:style-name="T3">décrire précisément</text:span><text:span text:style-name="T11">) ;</text:span></text:p>
      <text:p text:style-name="P7"/>
      <text:p text:style-name="P8"><text:span text:style-name="T12">CONSTATONS</text:span><text:span text:style-name="T11"> à titre définitif l'état d'abandon manifeste </text:span><text:span text:style-name="T5">du bien en cause.</text:span></text:p>
      <text:p text:style-name="P6"/>
      <text:p text:style-name="P6">De quoi nous avons dressé le présent procès-verbal qui a été clos le ......, à ...... heures, heure légale, et qui restera en mairie à la disposition du public après sa notification aux intéressés, et avons signé.</text:p>
      <text:p text:style-name="P6"/>
      <text:p text:style-name="P5"/>
      <text:p text:style-name="P10">Fait à ......, le ......</text:p>
      <text:p text:style-name="P10"/>
      <text:p text:style-name="P10">(Sceau de la mairie)</text:p>
      <text:p text:style-name="P10"/>
      <text:p text:style-name="P10">Le maire,</text:p>
      <text:p text:style-name="P10"/>
      <text:p text:style-name="P10">(Signature)</text:p>
      <text:p text:style-name="P11"/>
      <text:p text:style-name="P12"><text:bookmark text:name="haut14"/>(<text:span text:style-name="T13">À noter</text:span><text:span text:style-name="T6"> : </text:span>La notification doit reproduire intégralement, à peine de nullité, les articles L.2243-1 à L.2243-4 du Code général des collectivités territoriales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Futura Lt BT" fo:font-size="8pt" style:font-size-asian="8pt" style:font-name-complex="Futura Lt B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ÈS-VERBAL DÉFINITIF D'ÉTAT D'ABANDON MANIFESTE</dc:title>
    <meta:initial-creator>anne.chaillou</meta:initial-creator>
    <meta:creation-date>2006-09-26T11:30:00</meta:creation-date>
    <dc:date>2022-05-06T16:20:09.369000000</dc:date>
    <meta:editing-cycles>23</meta:editing-cycles>
    <meta:editing-duration>PT2H32M37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8" meta:word-count="376" meta:character-count="2252" meta:non-whitespace-character-count="1887"/>
  </office:meta>
</office:document-meta>
</file>