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e181e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ce181e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ce181e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0e0df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officeooo:rsid="001178bc"/>
    </style:style>
    <style:style style:name="T7" style:family="text">
      <style:text-properties fo:color="#009900" officeooo:rsid="001178bc"/>
    </style:style>
    <style:style style:name="T8" style:family="text">
      <style:text-properties fo:color="#009900" fo:font-style="italic" officeooo:rsid="001178bc" style:font-style-asian="italic" style:font-style-complex="italic"/>
    </style:style>
    <style:style style:name="T9" style:family="text">
      <style:text-properties fo:color="#009900" fo:font-style="italic" fo:font-weight="normal" officeooo:rsid="001178bc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ÈLE 2 - <text:s/>NOTIFICATION PROVISOIRE </text:p>
      <text:p text:style-name="P2">DE L’ÉTAT D’ABANDON MANIFESTE</text:p>
      <text:p text:style-name="P2"/>
      <text:p text:style-name="P2">(à reproduire sur papier entête de la commune)</text:p>
      <text:p text:style-name="P3"/>
      <text:p text:style-name="P3"/>
      <text:p text:style-name="P3"/>
      <text:p text:style-name="P3">Lettre en RAR <text:span text:style-name="T9">(ou remise contre signature par l’officier municipal habilité : maire, policier municipal, autre agent de la commune compétent)</text:span></text:p>
      <text:p text:style-name="P4"/>
      <text:p text:style-name="P4">A…………………, le ………………………..</text:p>
      <text:p text:style-name="P4"/>
      <text:p text:style-name="P4"/>
      <text:p text:style-name="P8"/>
      <text:p text:style-name="P9"><text:span text:style-name="T2">Monsieur (</text:span><text:span text:style-name="T5">ou Madame ou les 2</text:span><text:span text:style-name="T2">)</text:span></text:p>
      <text:p text:style-name="P10"/>
      <text:p text:style-name="P9"><text:span text:style-name="T2">Par procès-verbal </text:span><text:span text:style-name="T3">provisoire </text:span><text:span text:style-name="T2">du …. </text:span><text:span text:style-name="T1">(date)</text:span><text:span text:style-name="T2"> dont vous trouverez ci-joint un exemplaire, il a été constaté que l’immeuble à l’usage de terrain (</text:span><text:span text:style-name="T5">ou d’habitation ou de hangar ou autre habitation, à préciser</text:span><text:span text:style-name="T2">) dont vous êtes propriétaire (ou usufruitier ou créancier hypothécaire ou utilisateur) se trouve dans l’état d’abandon prévu par les articles L.2243-1 à L.2243-4 du Code général des collectivités territoriales (CGCT), reproduits ci-après (</text:span><text:span text:style-name="T1">ou dont copie jointe</text:span><text:span text:style-name="T2">), et nécessite pour sa remise en état l’exécution des travaux mentionnés dans le procès-verbal susvisé.</text:span></text:p>
      <text:p text:style-name="P10"/>
      <text:p text:style-name="P9"><text:span text:style-name="T2">Ce procès-verbal a fait l’objet, en mairie et dans les journaux locaux suivants….. <text:s/>, n° du ….. (</text:span><text:span text:style-name="T1">désigner l’édition et sa date pour chacun</text:span><text:span text:style-name="T2">), de la publicité exigée au deuxième aliéna de l’article L.2243-2 du CGCT.</text:span></text:p>
      <text:p text:style-name="P8"/>
      <text:p text:style-name="P10">Je vous invite à me faire connaître si vous avez l’intention de mettre fin à cet état d’abandon en exécutant les travaux susmentionnés.</text:p>
      <text:p text:style-name="P8"/>
      <text:p text:style-name="P8">J’appelle votre attention sur les dispositions de l’article L.2243-3, selon lesquelles une procédure d’expropriation pourra être engagée si les travaux n’ont pas été réalisés dans les six mois qui suivent cette notification.</text:p>
      <text:p text:style-name="P8"/>
      <text:p text:style-name="P8">Veuillez agréer, M……………………….</text:p>
      <text:p text:style-name="P8"/>
      <text:p text:style-name="P8"/>
      <text:p text:style-name="P5"/>
      <text:p text:style-name="P6">Fait à ……………. le …………..</text:p>
      <text:p text:style-name="P1"><text:span text:style-name="T4"><text:s text:c="100"/></text:span><text:span text:style-name="T2">Le Maire,</text:span></text:p>
      <text:p text:style-name="P6">(Signature du Maire et sceau de la Mairie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’ARRETE AUTORISANT  L’OUVERTURE DES COMMERCES LES CINQ DERNIERS DIMANCHES PRECEDANT NOEL</dc:title>
    <meta:initial-creator> </meta:initial-creator>
    <meta:creation-date>2006-06-05T21:02:00</meta:creation-date>
    <dc:date>2022-04-28T11:00:45.281000000</dc:date>
    <meta:editing-cycles>9</meta:editing-cycles>
    <meta:editing-duration>PT24M13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4" meta:word-count="239" meta:character-count="1644" meta:non-whitespace-character-count="1316"/>
  </office:meta>
</office:document-meta>
</file>