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Futura Lt BT" fo:font-size="8pt" style:font-size-asian="8pt" style:font-name-complex="Futura Lt BT" style:font-size-complex="8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style:font-name="Futura Lt BT" fo:font-weight="bold" style:font-weight-asian="bold" style:font-name-complex="Futura Lt BT"/>
    </style:style>
    <style:style style:name="P4" style:family="paragraph" style:parent-style-name="Standard">
      <style:paragraph-properties fo:line-height="150%" fo:text-align="center" style:justify-single-word="false"/>
      <style:text-properties style:font-name="Futura Lt BT" fo:font-weight="bold" style:font-weight-asian="bold" style:font-name-complex="Futura Lt BT"/>
    </style:style>
    <style:style style:name="P5" style:family="paragraph" style:parent-style-name="Standard">
      <style:paragraph-properties fo:line-height="100%" fo:text-align="center" style:justify-single-word="false"/>
      <style:text-properties fo:color="#c9211e" style:font-name="Futura Lt BT" fo:font-weight="bold" officeooo:rsid="000174a0" officeooo:paragraph-rsid="0001ee47" style:font-weight-asian="bold" style:font-name-complex="Futura Lt BT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style:font-name-complex="Futura Lt BT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tyle="italic" style:font-style-asian="italic" style:font-name-complex="Futura Lt BT" style:font-style-complex="italic"/>
    </style:style>
    <style:style style:name="P9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Arial" style:font-name-complex="Futura Lt BT"/>
    </style:style>
    <style:style style:name="P1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1cm" style:auto-text-indent="false"/>
      <style:text-properties style:font-name="Arial" fo:font-style="italic" style:font-style-asian="italic" style:font-name-complex="Futura Lt BT" style:font-style-complex="italic"/>
    </style:style>
    <style:style style:name="P11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text-indent="1cm" style:auto-text-indent="false"/>
      <style:text-properties style:font-name="Arial" fo:font-style="italic" officeooo:rsid="0005bf25" officeooo:paragraph-rsid="0005bf25" style:font-style-asian="italic" style:font-name-complex="Futura Lt BT" style:font-style-complex="italic"/>
    </style:style>
    <style:style style:name="P1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Arial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Futura Lt BT" officeooo:paragraph-rsid="00026e30" style:font-name-complex="Futura Lt BT" fo:hyphenate="false" fo:hyphenation-remain-char-count="2" fo:hyphenation-push-char-count="2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hyphenate="false" fo:hyphenation-remain-char-count="2" fo:hyphenation-push-char-count="2"/>
    </style:style>
    <style:style style:name="P15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style:font-name="Futura Lt BT" style:font-name-complex="Futura Lt BT"/>
    </style:style>
    <style:style style:name="P16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style:font-name="Futura Lt BT" officeooo:paragraph-rsid="00026e30" style:font-name-complex="Futura Lt BT"/>
    </style:style>
    <style:style style:name="P17" style:family="paragraph" style:parent-style-name="Text_20_body">
      <style:paragraph-properties fo:text-align="justify" style:justify-single-word="false"/>
      <style:text-properties style:font-name="Arial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  <style:text-properties fo:color="#c9211e" style:font-name="Futura Lt BT" fo:font-weight="bold" officeooo:rsid="000174a0" officeooo:paragraph-rsid="0001ee47" style:font-weight-asian="bold" style:font-name-complex="Futura Lt BT"/>
    </style:style>
    <style:style style:name="T1" style:family="text">
      <style:text-properties style:font-name="Futura Lt BT" fo:font-weight="bold" style:font-weight-asian="bold" style:font-name-complex="Futura Lt BT"/>
    </style:style>
    <style:style style:name="T2" style:family="text">
      <style:text-properties style:font-name-complex="Futura Lt BT"/>
    </style:style>
    <style:style style:name="T3" style:family="text">
      <style:text-properties officeooo:rsid="000090bd" style:font-name-complex="Futura Lt BT"/>
    </style:style>
    <style:style style:name="T4" style:family="text">
      <style:text-properties officeooo:rsid="00093edd" style:font-name-complex="Futura Lt BT"/>
    </style:style>
    <style:style style:name="T5" style:family="text">
      <style:text-properties style:use-window-font-color="true" fo:font-size="12pt" fo:language="fr" fo:country="FR" officeooo:rsid="000090bd" style:font-name-asian="Times New Roman" style:font-size-asian="12pt" style:language-asian="zh" style:country-asian="CN" style:font-size-complex="12pt" style:language-complex="ar" style:country-complex="SA"/>
    </style:style>
    <style:style style:name="T6" style:family="text">
      <style:text-properties style:use-window-font-color="true" fo:font-size="12pt" fo:language="fr" fo:country="FR" style:font-name-asian="Times New Roman" style:font-size-asian="12pt" style:language-asian="zh" style:country-asian="CN" style:font-name-complex="Futura Lt BT" style:font-size-complex="12pt" style:language-complex="ar" style:country-complex="SA"/>
    </style:style>
    <style:style style:name="T7" style:family="text">
      <style:text-properties style:use-window-font-color="true" fo:font-size="12pt" fo:language="fr" fo:country="FR" officeooo:rsid="000174a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2pt" fo:language="fr" fo:country="FR" fo:font-style="italic" style:font-name-asian="Times New Roman" style:font-size-asian="12pt" style:language-asian="zh" style:country-asian="CN" style:font-style-asian="italic" style:font-name-complex="Futura Lt BT" style:font-size-complex="12pt" style:language-complex="ar" style:country-complex="SA" style:font-style-complex="italic"/>
    </style:style>
    <style:style style:name="T9" style:family="text">
      <style:text-properties style:use-window-font-color="true" style:font-name="Futura Lt BT" fo:font-size="12pt" fo:language="fr" fo:country="FR" fo:font-weight="bold" style:font-name-asian="Times New Roman" style:font-size-asian="12pt" style:language-asian="zh" style:country-asian="CN" style:font-weight-asian="bold" style:font-name-complex="Futura Lt BT" style:font-size-complex="12pt" style:language-complex="ar" style:country-complex="SA"/>
    </style:style>
    <style:style style:name="T10" style:family="text">
      <style:text-properties fo:font-style="italic"/>
    </style:style>
    <style:style style:name="T11" style:family="text">
      <style:text-properties fo:font-style="italic" officeooo:rsid="000174a0" style:font-style-asian="italic" style:font-style-complex="italic"/>
    </style:style>
    <style:style style:name="T12" style:family="text">
      <style:text-properties fo:font-style="italic" style:font-style-asian="italic" style:font-name-complex="Futura Lt BT" style:font-style-complex="italic"/>
    </style:style>
    <style:style style:name="T13" style:family="text">
      <style:text-properties fo:font-style="italic" officeooo:rsid="0004bd12" style:font-style-asian="italic" style:font-name-complex="Futura Lt BT" style:font-style-complex="italic"/>
    </style:style>
    <style:style style:name="T14" style:family="text">
      <style:text-properties fo:font-style="italic" officeooo:rsid="000174a0"/>
    </style:style>
    <style:style style:name="T15" style:family="text">
      <style:text-properties fo:font-style="italic" officeooo:rsid="0005bf25"/>
    </style:style>
    <style:style style:name="T16" style:family="text">
      <style:text-properties officeooo:rsid="000090bd"/>
    </style:style>
    <style:style style:name="T17" style:family="text">
      <style:text-properties officeooo:rsid="000174a0"/>
    </style:style>
    <style:style style:name="T18" style:family="text">
      <style:text-properties style:font-name="Arial" fo:font-size="10.5pt" fo:font-style="italic" style:font-size-asian="10.5pt" style:font-size-complex="10.5pt"/>
    </style:style>
    <style:style style:name="T19" style:family="text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T20" style:family="text">
      <style:text-properties style:font-name="Arial" fo:font-size="10.5pt" fo:font-style="italic" officeooo:rsid="000b2e3f" style:font-size-asian="10.5pt" style:font-style-asian="italic" style:font-size-complex="10.5pt" style:font-style-complex="italic"/>
    </style:style>
    <style:style style:name="T21" style:family="text">
      <style:text-properties officeooo:rsid="00036c58"/>
    </style:style>
    <style:style style:name="T22" style:family="text">
      <style:text-properties officeooo:rsid="0004bd12"/>
    </style:style>
    <style:style style:name="T23" style:family="text">
      <style:text-properties officeooo:rsid="0007bcec"/>
    </style:style>
    <style:style style:name="T24" style:family="text">
      <style:text-properties fo:color="#ce181e" style:font-name="Arial" fo:font-size="10.5pt" fo:font-style="italic" style:font-size-asian="10.5pt" style:font-style-asian="italic" style:font-size-complex="10.5pt" style:font-style-complex="italic"/>
    </style:style>
    <style:style style:name="T25" style:family="text">
      <style:text-properties officeooo:rsid="000b2e3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MODÈLE 1 – PV provisoire </text:p>
      <text:p text:style-name="P5">(<text:span text:style-name="T23">à reproduire </text:span>sur papier entête de la commune)</text:p>
      <text:p text:style-name="P4"/>
      <text:p text:style-name="P2"><text:span text:style-name="T1">Procès-verbal </text:span><text:span text:style-name="T9">provisoire</text:span><text:span text:style-name="T1"> d'état d'abandon manifeste</text:span></text:p>
      <text:p text:style-name="P3"/>
      <text:p text:style-name="P6">Nous, maire de la commune de ......, le ...... (Jour, mois, année) ; </text:p>
      <text:p text:style-name="P6"/>
      <text:p text:style-name="P7"><text:span text:style-name="T2">Vu les articles L. 2243-1 à L. 2243-4 </text:span><text:span text:style-name="T6">du</text:span><text:span text:style-name="T2"> Code général des collectivités territoriales </text:span><text:span text:style-name="T3">relatifs à la déclaration de parcelle en état d’abandon manifeste </text:span><text:span text:style-name="T2">;</text:span></text:p>
      <text:p text:style-name="P6"/>
      <text:p text:style-name="P12"><text:span text:style-name="T12">S</text:span><text:span text:style-name="T8">elon le cas</text:span><text:span text:style-name="T12"> : </text:span></text:p>
      <text:p text:style-name="P10">- Vu la lettre/plainte/signalement du… relati<text:span text:style-name="T16">f(</text:span>ve<text:span text:style-name="T16">)</text:span> à l’état <text:span text:style-name="T5">de (des) la parcelle(s) </text:span>sis<text:span text:style-name="T16">e(s)</text:span>…. cadastré<text:span text:style-name="T16">e(s)</text:span>…. appartenant à …..<text:span text:style-name="T25">(nom, prénom du propriétaire)</text:span></text:p>
      <text:p text:style-name="P11">ET / OU</text:p>
      <text:p text:style-name="P8">- Vu le rapport <text:span text:style-name="T17">du (date) établi par M</text:span>…. technicien territorial/policier municipal/<text:span text:style-name="T21">autre</text:span>, du….<text:span text:style-name="T25">(date)</text:span> <text:span text:style-name="T17">c</text:span>onstatant le défaut d’entretien/l’état d’abandon <text:span text:style-name="T5">de la parcelle sise</text:span>….<text:span text:style-name="T22">(adresse)</text:span></text:p>
      <text:p text:style-name="P6"/>
      <text:p text:style-name="P14"><text:span text:style-name="T2">Vu le</text:span><text:span text:style-name="T3">(</text:span><text:span text:style-name="T2">s</text:span><text:span text:style-name="T3">)</text:span><text:span text:style-name="T2"> courrier</text:span><text:span text:style-name="T3">(</text:span><text:span text:style-name="T2">s</text:span><text:span text:style-name="T3">)</text:span><text:span text:style-name="T2"> </text:span><text:span text:style-name="T3">du (des) (dates)</text:span><text:span text:style-name="T2"> … demandant au</text:span><text:span text:style-name="T4">(</text:span><text:span text:style-name="T2">x</text:span><text:span text:style-name="T4">)</text:span><text:span text:style-name="T2"> propriétaire</text:span><text:span text:style-name="T4">(</text:span><text:span text:style-name="T2">s</text:span><text:span text:style-name="T4">)</text:span><text:span text:style-name="T2"> de remédier à cet état, </text:span></text:p>
      <text:p text:style-name="P6"/>
      <text:p text:style-name="P9">Rapportons les faits suivants : </text:p>
      <text:p text:style-name="P17"><text:bookmark text:name="haut3"/>La<text:span text:style-name="T16">(les) </text:span>parcelle<text:span text:style-name="T16">(s)</text:span> … <text:span text:style-name="T10">(identifier </text:span><text:span text:style-name="T14">précisément : </text:span><text:span text:style-name="T15">adresse + </text:span><text:span text:style-name="T13">références cadastrales</text:span><text:span text:style-name="T10">) </text:span>appartenant à …. <text:span text:style-name="T17">(</text:span><text:span text:style-name="T11">propriétaires, titulaires de droits réels ou autres intéressés</text:span><text:span text:style-name="T17">) </text:span>n’est manifestement plus entretenue et, de surcroît, n’a pas d’occupant à titre habituel. </text:p>
      <text:p text:style-name="P17"><text:bookmark text:name="haut4"/>L’état d’abandon se caractérise de la manière suivante : <text:span text:style-name="T10">(description la plus précise possible)</text:span>. </text:p>
      <text:p text:style-name="P17"><text:bookmark text:name="haut5"/>Les travaux indispensables à un retour à un entretien normal consisteraient en … <text:span text:style-name="T10">(les décrire).</text:span> </text:p>
      <text:p text:style-name="P17"><text:bookmark text:name="haut6"/>Ce procès-verbal sera affiché en mairie ainsi que sur <text:span text:style-name="T7">la parcelle</text:span> pendant trois mois, et sera inséré dans deux journaux paraissant dans le département. Il sera également notifié au<text:span text:style-name="T25">(</text:span>x<text:span text:style-name="T25">)</text:span> propriétaire<text:span text:style-name="T25">(</text:span>s<text:span text:style-name="T25">)</text:span>, titulaires de droits réels et autres intéressés. </text:p>
      <text:p text:style-name="P15">Fait à ......, le ......</text:p>
      <text:p text:style-name="P15"/>
      <text:p text:style-name="P15">(Sceau de la mairie)</text:p>
      <text:p text:style-name="P15"/>
      <text:p text:style-name="P15">Le maire,</text:p>
      <text:p text:style-name="P15"/>
      <text:p text:style-name="P16">(Signature)</text:p>
      <text:p text:style-name="P16"/>
      <text:p text:style-name="P16"/>
      <text:p text:style-name="P13"><text:span text:style-name="T18">(</text:span><text:span text:style-name="T24">La notification doit reproduire intégralement, à peine de nullité, les articles L. 2243-1 à L. 2243-4 du Code général des collectivités territoriales. </text:span><text:span text:style-name="T19">Si l'un des propriétaires, titulaires de droits réels ou autres intéressés n'a pu être identifié ou si son domicile n'est pas connu, la notification le concernant est valablement faite à la mairie </text:span><text:span text:style-name="T20">par voie d’affichage</text:span><text:span text:style-name="T18">)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Futura Lt BT" fo:font-size="8pt" style:font-size-asian="8pt" style:font-name-complex="Futura Lt B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ÈS-VERBAL DÉFINITIF D'ÉTAT D'ABANDON MANIFESTE</dc:title>
    <meta:initial-creator>anne.chaillou</meta:initial-creator>
    <meta:creation-date>2006-09-26T11:30:00</meta:creation-date>
    <dc:date>2022-04-28T10:52:35.724000000</dc:date>
    <meta:editing-cycles>20</meta:editing-cycles>
    <meta:editing-duration>PT2H44M50S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20" meta:word-count="293" meta:character-count="1962" meta:non-whitespace-character-count="1678"/>
  </office:meta>
</office:document-meta>
</file>