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9.301cm" style:rel-column-width="32767*"/>
    </style:style>
    <style:style style:name="Tableau1.B" style:family="table-column">
      <style:table-column-properties style:column-width="9.301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9.301cm" style:rel-column-width="32767*"/>
    </style:style>
    <style:style style:name="Tableau2.B" style:family="table-column">
      <style:table-column-properties style:column-width="9.301cm" style:rel-column-width="32768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hadow="none"/>
      <style:text-properties fo:font-size="10pt" style:font-size-asian="10pt" style:font-size-complex="10pt"/>
    </style:style>
    <style:style style:name="P2" style:family="paragraph" style:parent-style-name="Table_20_Contents">
      <style:paragraph-properties style:shadow="none"/>
      <style:text-properties fo:font-size="10pt" officeooo:rsid="0007750f" officeooo:paragraph-rsid="0007750f" style:font-size-asian="10pt" style:font-size-complex="10pt"/>
    </style:style>
    <style:style style:name="P3" style:family="paragraph" style:parent-style-name="Standard">
      <style:paragraph-properties style:shadow="none"/>
      <style:text-properties officeooo:rsid="0007750f" officeooo:paragraph-rsid="0007750f"/>
    </style:style>
    <style:style style:name="P4" style:family="paragraph" style:parent-style-name="Standard">
      <style:paragraph-properties style:shadow="none"/>
      <style:text-properties fo:font-size="10pt" officeooo:rsid="0007750f" officeooo:paragraph-rsid="0007750f" style:font-size-asian="10pt" style:font-size-complex="10pt"/>
    </style:style>
    <style:style style:name="P5" style:family="paragraph" style:parent-style-name="Standard">
      <style:paragraph-properties style:shadow="none">
        <style:tab-stops>
          <style:tab-stop style:position="8.784cm"/>
        </style:tab-stops>
      </style:paragraph-properties>
      <style:text-properties fo:font-size="10pt" officeooo:rsid="0007750f" officeooo:paragraph-rsid="0007750f" style:font-size-asian="10pt" style:font-size-complex="10pt"/>
    </style:style>
    <style:style style:name="P6" style:family="paragraph" style:parent-style-name="Standard">
      <style:paragraph-properties fo:text-align="justify" style:justify-single-word="false" style:shadow="none"/>
      <style:text-properties fo:font-size="10pt" officeooo:rsid="0007750f" officeooo:paragraph-rsid="0007750f" style:font-size-asian="10pt" style:font-size-complex="10pt"/>
    </style:style>
    <style:style style:name="P7" style:family="paragraph" style:parent-style-name="Standard">
      <style:paragraph-properties fo:text-align="justify" style:justify-single-word="false" style:shadow="none"/>
      <style:text-properties fo:font-size="10pt" fo:font-weight="bold" officeooo:rsid="0007750f" officeooo:paragraph-rsid="0007750f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 style:shadow="none"/>
      <style:text-properties fo:font-size="10pt" fo:font-style="italic" officeooo:rsid="0007750f" officeooo:paragraph-rsid="0007750f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center" style:justify-single-word="false" style:shadow="none"/>
      <style:text-properties fo:font-size="11pt" fo:font-weight="bold" officeooo:rsid="0007750f" officeooo:paragraph-rsid="0007750f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weight="bold" officeooo:rsid="0007750f" officeooo:paragraph-rsid="0007750f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="solid" draw:fill-color="#b80047" draw:opacity="100%"/>
      <style:paragraph-properties fo:text-align="center" style:justify-single-word="false" fo:background-color="#b80047"/>
      <style:text-properties fo:color="#ffffff" fo:font-size="11pt" fo:font-weight="bold" officeooo:rsid="0007750f" officeooo:paragraph-rsid="0007750f" style:font-size-asian="11pt" style:font-weight-asian="bold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c5f92" style:font-style-asian="italic" style:font-style-complex="italic"/>
    </style:style>
    <style:style style:name="T6" style:family="text">
      <style:text-properties officeooo:rsid="000c5f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èle de rapport de constatations (police administrative) </text:p>
      <text:p text:style-name="P10"/>
      <text:p text:style-name="P3"/>
      <text:p text:style-name="P3"><text:s text:c="61"/><text:span text:style-name="T1">Mairie [Commune] </text:span></text:p>
      <text:p text:style-name="P4"/>
      <text:p text:style-name="P4"><text:s text:c="46"/><text:span text:style-name="T2"><text:s/></text:span><text:span text:style-name="T3"><text:s/>RAPPORT DE LA POLICE MUNICIPALE </text:span></text:p>
      <text:p text:style-name="P4"/>
      <text:p text:style-name="P5"><text:s text:c="77"/><text:tab/><text:tab/>[Ville], le [date] </text:p>
      <text:p text:style-name="P4"/>
      <text:p text:style-name="P4"><text:s text:c="76"/><text:tab/><text:tab/><text:tab/>Police munipale </text:p>
      <text:p text:style-name="P4"/>
      <text:p text:style-name="P4"><text:s text:c="73"/><text:tab/><text:tab/><text:tab/>Objet : <text:s text:c="85"/><text:tab/><text:tab/><text:tab/><text:tab/><text:tab/><text:tab/><text:tab/><text:tab/>Rapport de constat en matière de gestion </text:p>
      <text:p text:style-name="P4"><text:s text:c="88"/><text:tab/><text:tab/>des déchets [date] </text:p>
      <text:p text:style-name="P4"/>
      <text:p text:style-name="P4"><text:s text:c="86"/><text:tab/><text:tab/>Société ou personne concerné : </text:p>
      <text:p text:style-name="P4"><text:s text:c="87"/><text:tab/><text:tab/>[Nom] </text:p>
      <text:p text:style-name="P3"><text:s text:c="53"/>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9">Établissement ou personnes </text:p>
          </table:table-cell>
          <table:covered-table-cell/>
        </table:table-row>
        <table:table-row>
          <table:table-cell table:style-name="Tableau1.A2" office:value-type="string">
            <text:p text:style-name="P4">Raison sociale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Adresse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Activité 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3"><text:s text:c="48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9"><text:s/>Références de la visite d’inspection </text:p>
          </table:table-cell>
          <table:covered-table-cell/>
        </table:table-row>
        <table:table-row>
          <table:table-cell table:style-name="Tableau2.A2" office:value-type="string">
            <text:p text:style-name="P4">Date des constatations 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4">Identité et qualité des personnes rencontrées 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4">Identité et qualité de l’équipe ayant procédé aux constatations </text:p>
          </table:table-cell>
          <table:table-cell table:style-name="Tableau2.B2" office:value-type="string">
            <text:p text:style-name="P2"/>
          </table:table-cell>
        </table:table-row>
      </table:table>
      <text:p text:style-name="P3"/>
      <text:p text:style-name="P6">Le présent rapport fait état de l’analyse et des constats effectués lors de la visite du [date] sur le territoire de la commune de [nom] et à l’adresse suivante : [adresse] </text:p>
      <text:p text:style-name="P6"/>
      <text:p text:style-name="P7">1) Déroulement de l’inspection </text:p>
      <text:p text:style-name="P6"><text:s text:c="4"/>Les constats ont <text:span text:style-name="T6">porté</text:span> sur les points suivants : <text:span text:style-name="T4">détaillez ici la nature des vérifications </text:span><text:span text:style-name="T5">auxquelles</text:span><text:span text:style-name="T4"> il a été procédé </text:span></text:p>
      <text:p text:style-name="P7"/>
      <text:p text:style-name="P7">2) Éléments relevés lors de la visite d’inspection </text:p>
      <text:p text:style-name="P6"><text:s text:c="4"/>[Thème n°1] </text:p>
      <text:p text:style-name="P6"><text:s text:c="2"/><text:span text:style-name="T4"><text:s text:c="2"/>•<text:tab/>thème / Référence des prescriptions ou points vérifiés ; </text:span></text:p>
      <text:p text:style-name="P8"><text:s text:c="4"/>•<text:tab/>éléments / Justifications communiquées par l’exploitant ; </text:p>
      <text:p text:style-name="P8"><text:s text:c="4"/>•<text:tab/>contrôles réalisés par l’inspection et constats établis + qualification des constats (non-conformités notables,</text:p>
      <text:p text:style-name="P8"><text:tab/>non-conformités, remarques). </text:p>
      <text:p text:style-name="P6">Il est rappelé que les constats doivent être formulés de manière factuelle. </text:p>
      <text:p text:style-name="P7"/>
      <text:p text:style-name="P7">3) Analyse de la Police Municipale </text:p>
      <text:p text:style-name="P6">Les non-conformités relevées et remarques formulées sont détaillées au paragraphe 2, XX non-conformité(s) notable(s) ont été constatées : <text:span text:style-name="T4">lister les non-conformités. </text:span></text:p>
      <text:p text:style-name="P6">Ces constats ont été présentés à l’exploitant à l’issue de la visite. </text:p>
      <text:p text:style-name="P6">Indiquer si : </text:p>
      <text:p text:style-name="P6"><text:s text:c="3"/><text:span text:style-name="T4"><text:s/>•<text:tab/>certaines de ces non-conformités ont fait l’objet d’une fiche de constat transmise à l’exploitant en fin de visite ; </text:span></text:p>
      <text:p text:style-name="P8"><text:s text:c="4"/>•<text:tab/>des éléments de réponse ont déjà été apportés par l’exploitant pour répondre à ces non-conformités. </text:p>
      <text:p text:style-name="P7"/>
      <text:p text:style-name="P7">4) Propositions de la Police Municipale </text:p>
      <text:p text:style-name="P6">Compte tenu du constat d’inobservation de certaines prescriptions et des enjeux en termes de [enjeux], la Police Municipale propose à Monsieur le Maire de mettre en demeure l’exploitant de respecter les conditions d’exploitation imposées, en application de l’article L543-1 du code de l’environneme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15:08:37.612000000</meta:creation-date>
    <meta:editing-duration>P0D</meta:editing-duration>
    <meta:editing-cycles>1</meta:editing-cycles>
    <meta:generator>LibreOffice/5.4.7.2.M10$Windows_x86 LibreOffice_project/8dd9c36825e498b9b45c610823c1129a3ee183ba</meta:generator>
    <meta:document-statistic meta:table-count="2" meta:image-count="0" meta:object-count="0" meta:page-count="1" meta:paragraph-count="37" meta:word-count="305" meta:character-count="2882" meta:non-whitespace-character-count="1744"/>
  </office:meta>
</office:document-meta>
</file>