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6pt solid #000000" style:shadow="none"/>
      <style:text-properties officeooo:rsid="00098e42" officeooo:paragraph-rsid="00098e42"/>
    </style:style>
    <style:style style:name="P2" style:family="paragraph" style:parent-style-name="Standard">
      <style:paragraph-properties fo:text-align="center" style:justify-single-word="false" fo:padding="0.049cm" fo:border="0.06pt solid #000000" style:shadow="none"/>
      <style:text-properties officeooo:rsid="00098e42" officeooo:paragraph-rsid="00098e42"/>
    </style:style>
    <style:style style:name="P3" style:family="paragraph" style:parent-style-name="Standard">
      <style:paragraph-properties fo:padding="0.049cm" fo:border="0.06pt solid #000000" style:shadow="none"/>
      <style:text-properties fo:font-size="10pt" officeooo:rsid="00098e42" officeooo:paragraph-rsid="00098e42" style:font-size-asian="10pt" style:font-size-complex="10pt"/>
    </style:style>
    <style:style style:name="P4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98e42" style:font-size-asian="10pt" style:font-size-complex="10pt"/>
    </style:style>
    <style:style style:name="P5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b8653" style:font-size-asian="10pt" style:font-size-complex="10pt"/>
    </style:style>
    <style:style style:name="P6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e3b1e" style:font-size-asian="10pt" style:font-size-complex="10pt"/>
    </style:style>
    <style:style style:name="P7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132998" style:font-size-asian="10pt" style:font-size-complex="10pt"/>
    </style:style>
    <style:style style:name="P8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151e8e" style:font-size-asian="10pt" style:font-size-complex="10pt"/>
    </style:style>
    <style:style style:name="P9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163661" style:font-size-asian="10pt" style:font-size-complex="10pt"/>
    </style:style>
    <style:style style:name="P10" style:family="paragraph" style:parent-style-name="Standard">
      <style:paragraph-properties fo:text-align="start" style:justify-single-word="false" fo:padding="0.049cm" fo:border="0.06pt solid #000000" style:shadow="none"/>
      <style:text-properties fo:font-size="10pt" officeooo:rsid="000e4e4e" officeooo:paragraph-rsid="000e4e4e" style:font-size-asian="10pt" style:font-size-complex="10pt"/>
    </style:style>
    <style:style style:name="P11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151e8e" officeooo:paragraph-rsid="00151e8e" style:font-size-asian="10pt" style:font-size-complex="10pt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/>
      <style:text-properties fo:font-size="11pt" fo:font-weight="bold" officeooo:rsid="00098e42" officeooo:paragraph-rsid="00098e4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="0.049cm" fo:border="0.06pt solid #000000" style:shadow="none"/>
      <style:text-properties fo:font-size="11pt" fo:font-weight="bold" officeooo:rsid="00098e42" officeooo:paragraph-rsid="000e4e4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fo:padding="0.049cm" fo:border="0.06pt solid #000000" style:shadow="none"/>
      <style:text-properties fo:font-size="8pt" officeooo:rsid="000e4e4e" officeooo:paragraph-rsid="000e4e4e" style:font-size-asian="8pt" style:font-size-complex="8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.3cm" style:auto-text-indent="false" style:page-number="auto" fo:padding="0.049cm" fo:border="0.06pt solid #000000" style:shadow="none"/>
      <style:text-properties fo:font-size="10pt" officeooo:rsid="00163661" officeooo:paragraph-rsid="00163661" style:font-size-asian="10pt" style:font-size-complex="10pt"/>
    </style:style>
    <style:style style:name="P16" style:family="paragraph" style:parent-style-name="Standard">
      <style:paragraph-properties fo:text-align="justify" style:justify-single-word="false" fo:padding="0.049cm" fo:border="0.06pt solid #000000" style:shadow="none"/>
      <style:text-properties fo:font-size="8pt" officeooo:rsid="000e4e4e" officeooo:paragraph-rsid="00237795" style:font-size-asian="8pt" style:font-size-complex="8pt"/>
    </style:style>
    <style:style style:name="P17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e4e4e" officeooo:paragraph-rsid="00237795" style:font-size-asian="10pt" style:font-size-complex="10pt"/>
    </style:style>
    <style:style style:name="P18" style:family="paragraph" style:parent-style-name="Standard">
      <style:paragraph-properties fo:text-align="start" style:justify-single-word="false" fo:padding="0.049cm" fo:border="0.06pt solid #000000" style:shadow="none" style:writing-mode="page"/>
      <style:text-properties fo:font-size="8pt" officeooo:rsid="001c3e5a" officeooo:paragraph-rsid="00237795" style:font-size-asian="8pt" style:font-size-complex="8pt"/>
    </style:style>
    <style:style style:name="T1" style:family="text">
      <style:text-properties officeooo:rsid="000e3b1e"/>
    </style:style>
    <style:style style:name="T2" style:family="text">
      <style:text-properties officeooo:rsid="000e4e4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Arial" officeooo:rsid="00132998"/>
    </style:style>
    <style:style style:name="T7" style:family="text">
      <style:text-properties officeooo:rsid="0013982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e3b1e" style:font-style-asian="italic" style:font-style-complex="italic"/>
    </style:style>
    <style:style style:name="T10" style:family="text">
      <style:text-properties fo:font-style="italic" fo:font-weight="bold" officeooo:rsid="001e0ea8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f297e" style:font-style-asian="italic" style:font-weight-asian="bold" style:font-style-complex="italic" style:font-weight-complex="bold"/>
    </style:style>
    <style:style style:name="T12" style:family="text">
      <style:text-properties officeooo:rsid="00146475"/>
    </style:style>
    <style:style style:name="T13" style:family="text">
      <style:text-properties officeooo:rsid="00151e8e"/>
    </style:style>
    <style:style style:name="T14" style:family="text">
      <style:text-properties style:font-name="Liberation Sans1"/>
    </style:style>
    <style:style style:name="T15" style:family="text">
      <style:text-properties style:font-name="Liberation Sans1" officeooo:rsid="00151e8e"/>
    </style:style>
    <style:style style:name="T16" style:family="text">
      <style:text-properties style:font-name="Liberation Sans1" fo:font-style="italic" style:font-style-asian="italic" style:font-style-complex="italic"/>
    </style:style>
    <style:style style:name="T17" style:family="text">
      <style:text-properties style:font-name="Liberation Sans1" fo:font-style="italic" officeooo:rsid="00151e8e" style:font-style-asian="italic" style:font-style-complex="italic"/>
    </style:style>
    <style:style style:name="T18" style:family="text">
      <style:text-properties officeooo:rsid="00163661"/>
    </style:style>
    <style:style style:name="T19" style:family="text">
      <style:text-properties officeooo:rsid="001f297e"/>
    </style:style>
    <style:style style:name="T20" style:family="text">
      <style:text-properties fo:font-weight="bold" officeooo:rsid="001f297e" style:font-weight-asian="bold" style:font-weight-complex="bold"/>
    </style:style>
    <style:style style:name="T21" style:family="text">
      <style:text-properties style:font-name-complex="Times New Roman" style:font-size-complex="10pt"/>
    </style:style>
    <style:style style:name="T22" style:family="text">
      <style:text-properties officeooo:rsid="001c3e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Modèle de courrier <text:span text:style-name="T2">(auteur inconnu)</text:span></text:p>
      <text:p text:style-name="P13">Lettre au <text:span text:style-name="T13">propriétaire immobilier</text:span> (LRAR)</text:p>
      <text:p text:style-name="P13"><text:s/>« Démarche amiable »</text:p>
      <text:p text:style-name="P1"/>
      <text:p text:style-name="P12"/>
      <text:p text:style-name="P2"/>
      <text:p text:style-name="P2"/>
      <text:p text:style-name="P2"/>
      <text:p text:style-name="P10"><text:span text:style-name="T5"><text:tab/></text:span><text:span text:style-name="T4">Objet </text:span>: Abandon de déchets</text:p>
      <text:p text:style-name="P2"/>
      <text:p text:style-name="P2"/>
      <text:p text:style-name="P2"/>
      <text:p text:style-name="P2"/>
      <text:p text:style-name="P3"><text:tab/><text:span text:style-name="T9">Madame, </text:span><text:span text:style-name="T8">Monsieur,</text:span></text:p>
      <text:p text:style-name="P3"/>
      <text:p text:style-name="P3"/>
      <text:p text:style-name="P9"><text:tab/><text:span text:style-name="T14">Par la présente je vous informe </text:span><text:span text:style-name="T15">que des déchets sont irrégulièrement stockés depuis </text:span><text:span text:style-name="T17">plusieur</text:span><text:span text:style-name="T16">s </text:span><text:span text:style-name="T17">(années, mois, semaines)</text:span><text:span text:style-name="T15"> sur votre propriété située sur la parcelle cadastrée section …. n°…. au lieu-dit …..</text:span></text:p>
      <text:p text:style-name="P4"/>
      <text:p text:style-name="P4"/>
      <text:p text:style-name="P4"><text:tab/>Tout dépôt sauvage d<text:span text:style-name="T18">e déchets</text:span>, <text:span text:style-name="T1">sur </text:span>un terrain <text:span text:style-name="T1">public ou privé </text:span>est <text:span text:style-name="T1">strictement </text:span>interdit.</text:p>
      <text:p text:style-name="P4"/>
      <text:p text:style-name="P4"/>
      <text:p text:style-name="P11"><text:tab/>Le <text:span text:style-name="T18">ou le</text:span>s <text:span text:style-name="T18">détenteurs</text:span> de <text:span text:style-name="T18">ces</text:span> dé<text:span text:style-name="T18">chets</text:span> me sont inconnus <text:span text:style-name="T18">c’est pourquoi</text:span> <text:span text:style-name="T18">j</text:span>e m’adresse donc à vous en <text:span text:style-name="T18">tant</text:span> <text:span text:style-name="T18">que</text:span> propriétaire responsable de l’usage qui est fait <text:span text:style-name="T18">de ce terrain</text:span> et, notamment des objets qui s’y trouvent.</text:p>
      <text:p text:style-name="P8"/>
      <text:p text:style-name="P11"><text:tab/></text:p>
      <text:p text:style-name="P7"><text:tab/>En conséquence je vous demande de <text:span text:style-name="T1">bien vouloir </text:span>procéder ou faire procéder, dans <text:span text:style-name="T19">un </text:span><text:span text:style-name="T20">délai <text:s text:c="17"/>d’</text:span><text:span text:style-name="T10">1 </text:span><text:span text:style-name="T11">mois </text:span>à réception du présent courrier, à l’enlèvement des déchets et à leur élimination dans des installations appropriées (déchetterie, site de compostage, installation autorisée, incinérateur agréé, <text:span text:style-name="T12">etc</text:span>). <text:span text:style-name="T6">Pour cela, mes services restent à votre disposition pour vous indiquer les solutions légales existantes sur notre territoire ou à proximité pour l’élimination de ces déchets.</text:span></text:p>
      <text:p text:style-name="P4"/>
      <text:p text:style-name="P4"/>
      <text:p text:style-name="P4"><text:tab/>La protection de l’environnement est l’affaire de tous et <text:span text:style-name="T12">i</text:span>l est du devoir de chacun (personne publique ou privée dans toutes ses activités) de veiller à sa sauvegarde (art. L.110-2 du code de l’environnement). Aussi, j’espère pouvoir compter sur votre <text:span text:style-name="T7">prompte intervention</text:span> pour <text:span text:style-name="T1">résorber ce dépôt sauvage.</text:span></text:p>
      <text:p text:style-name="P4"/>
      <text:p text:style-name="P4"/>
      <text:p text:style-name="P6"><text:span text:style-name="T1"><text:tab/>Confiant en votre action, je vous prie </text:span>d’agréer, <text:span text:style-name="T9">Madame, </text:span><text:span text:style-name="T8">Monsieur,</text:span> mes salutations les meilleures.</text:p>
      <text:p text:style-name="P6"/>
      <text:p text:style-name="P6"/>
      <text:p text:style-name="P15">Le Maire</text:p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3">Copie à </text:span>:</text:p>
      <text:p text:style-name="P16">Direction Départementale des Territoires et de la Mer (DDTM)</text:p>
      <text:p text:style-name="P16">Service <text:span text:style-name="T22">urbanisme environnement </text:span>– Unité <text:span text:style-name="T22">« Foret</text:span> Biodiversité »</text:p>
      <text:p text:style-name="P18">105 Boulevard Barbès <text:span text:style-name="T21">CS 40001<text:line-break/>11838 Carcassonne cedex 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5:05:47.851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0" meta:image-count="0" meta:object-count="0" meta:page-count="1" meta:paragraph-count="17" meta:word-count="263" meta:character-count="1735" meta:non-whitespace-character-count="1458"/>
  </office:meta>
</office:document-meta>
</file>